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</style:style>
    <style:style style:name="T2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3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4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5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6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7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8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9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10" style:parent-style-name="預設段落字型" style:family="text">
      <style:text-properties style:font-name="文鼎粗隸" style:font-name-asian="文鼎粗隸" fo:font-size="10pt" style:font-size-asian="10pt"/>
    </style:style>
    <style:style style:name="T11" style:parent-style-name="預設段落字型" style:family="text">
      <style:text-properties style:font-name="文鼎粗隸" style:font-name-asian="文鼎粗隸" fo:font-size="10pt" style:font-size-asian="10pt"/>
    </style:style>
    <style:style style:name="T12" style:parent-style-name="預設段落字型" style:family="text">
      <style:text-properties style:font-name="文鼎粗隸" style:font-name-asian="文鼎粗隸" fo:font-size="10pt" style:font-size-asian="10pt"/>
    </style:style>
    <style:style style:name="T13" style:parent-style-name="預設段落字型" style:family="text">
      <style:text-properties style:font-name="文鼎粗隸" style:font-name-asian="文鼎粗隸" fo:font-size="10pt" style:font-size-asian="10pt"/>
    </style:style>
    <style:style style:name="T14" style:parent-style-name="預設段落字型" style:family="text">
      <style:text-properties style:font-name="文鼎粗隸" style:font-name-asian="文鼎粗隸" fo:font-size="10pt" style:font-size-asian="10pt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5.5in" style:use-optimal-column-width="false"/>
    </style:style>
    <style:style style:name="Table15" style:family="table">
      <style:table-properties style:width="7.1027in" fo:margin-left="0in" table:align="left"/>
    </style:style>
    <style:style style:name="TableRow20" style:family="table-row">
      <style:table-row-properties style:min-row-height="0.47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9" style:family="table-row">
      <style:table-row-properties style:min-row-height="0.275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275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全真中圓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全真中圓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-asian="全真中圓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-asian="全真中圓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756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8" style:family="table-row">
      <style:table-row-properties style:min-row-height="0.2756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75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Row204" style:family="table-row">
      <style:table-row-properties style:min-row-height="0.2756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2756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Row226" style:family="table-row">
      <style:table-row-properties style:min-row-height="0.2756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2756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2756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68" style:family="table-row">
      <style:table-row-properties style:min-row-height="0.2756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756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756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3673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Row317" style:family="table-row">
      <style:table-row-properties style:min-row-height="0.2756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size-complex="1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27" style:family="table-row">
      <style:table-row-properties style:min-row-height="0.2756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3562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3451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3451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3451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3451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ableRow406" style:family="table-row">
      <style:table-row-properties style:min-row-height="0.3451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16" style:family="table-row">
      <style:table-row-properties style:min-row-height="0.345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臺北市立萬華國民中學</text:span><text:span text:style-name="T3">10</text:span><text:span text:style-name="T4">5</text:span><text:span text:style-name="T5">學年度</text:span><text:span text:style-name="T6">第</text:span><text:span text:style-name="T7">2</text:span><text:span text:style-name="T8">學期</text:span><text:span text:style-name="T9">期末行事曆</text:span><text:span text:style-name="T10">(</text:span><text:span text:style-name="T11">10</text:span><text:span text:style-name="T12">605</text:span><text:span text:style-name="T13">19行政會議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週次</text:p>
          </table:table-cell>
          <table:table-cell table:style-name="TableCell23">
            <text:p text:style-name="P24">日<text:s/>期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行<text:s text:c="7"/>事<text:s text:c="8"/>摘<text:s text:c="9"/>要</text:p>
          </table:table-cell>
        </table:table-row>
        <table:table-row table:style-name="TableRow29">
          <table:table-cell table:style-name="TableCell30" table:number-rows-spanned="6">
            <text:p text:style-name="P31">第</text:p>
            <text:p text:style-name="P32">十</text:p>
            <text:p text:style-name="P33"><text:span text:style-name="T34">六</text:span><text:span text:style-name="T35"><text:s text:c="7"/></text:span><text:span text:style-name="T36">週</text:span></text:p>
          </table:table-cell>
          <table:table-cell table:style-name="TableCell37">
            <text:p text:style-name="P38"><text:span text:style-name="T39">05/</text:span><text:span text:style-name="T40">29</text:span>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<text:span text:style-name="T45">端午節調整放假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05/30</text:span></text:p>
          </table:table-cell>
          <table:table-cell table:style-name="TableCell51">
            <text:p text:style-name="P52">二</text:p>
          </table:table-cell>
          <table:table-cell table:style-name="TableCell53">
            <text:p text:style-name="P54"><text:span text:style-name="T55">端午節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05/31</text:span></text:p>
          </table:table-cell>
          <table:table-cell table:style-name="TableCell61">
            <text:p text:style-name="P62">三</text:p>
          </table:table-cell>
          <table:table-cell table:style-name="TableCell63">
            <text:p text:style-name="P64"><text:span text:style-name="T65">作業展覽與抽查週、節能環保月、家庭教育宣導月、九年級技藝教育課程結束、九年級導師繳交B表、認輔教師繳交認輔紀錄、</text:span><text:span text:style-name="T66">能源教育週</text:span><text:span text:style-name="T67">、&lt;</text:span><text:span text:style-name="T68">5/3</text:span><text:span text:style-name="T69">1</text:span><text:span text:style-name="T70">-6/2</text:span><text:span text:style-name="T71">&gt;</text:span><text:span text:style-name="T72">班網競賽</text:span><text:span text:style-name="T73">、&lt;5/31-6/9&gt;九年級班際排球賽</text:span><text:span text:style-name="T74">、九年級會考後參訪結束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06/01</text:span></text:p>
          </table:table-cell>
          <table:table-cell table:style-name="TableCell80">
            <text:p text:style-name="P81">四</text:p>
          </table:table-cell>
          <table:table-cell table:style-name="TableCell82">
            <text:p text:style-name="內文"><text:span text:style-name="T83">手作達人競賽&lt;1-3&gt;九年級掃具清點</text:span><text:span text:style-name="T84">、</text:span><text:span text:style-name="T85">資訊研習</text:span><text:span text:style-name="T86">、</text:span><text:span text:style-name="T87">領域召集人會議</text:span><text:span text:style-name="T88">12:10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06/02</text:span></text:p>
          </table:table-cell>
          <table:table-cell table:style-name="TableCell94">
            <text:p text:style-name="P95">五</text:p>
          </table:table-cell>
          <table:table-cell table:style-name="TableCell96">
            <text:p text:style-name="內文"><text:span text:style-name="T97">行政會議、</text:span><text:span text:style-name="T98">12:</text:span><text:span text:style-name="T99">35</text:span><text:span text:style-name="T100">畢業資格成績審查會議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06/03</text:span></text:p>
          </table:table-cell>
          <table:table-cell table:style-name="TableCell106">
            <text:p text:style-name="P107">六</text:p>
          </table:table-cell>
          <table:table-cell table:style-name="TableCell108">
            <text:p text:style-name="P109">補5/29上班上課</text:p>
          </table:table-cell>
        </table:table-row>
        <table:table-row table:style-name="TableRow110">
          <table:table-cell table:style-name="TableCell111" table:number-rows-spanned="5">
            <text:p text:style-name="P112">第</text:p>
            <text:p text:style-name="P113">十</text:p>
            <text:p text:style-name="P114">七</text:p>
            <text:p text:style-name="P115">週</text:p>
          </table:table-cell>
          <table:table-cell table:style-name="TableCell116">
            <text:p text:style-name="P117">06/05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內文"><text:span text:style-name="T121">領域會議週</text:span><text:span text:style-name="T122">、</text:span><text:span text:style-name="T123">八年級英語演講比賽</text:span><text:span text:style-name="T124">、</text:span><text:span text:style-name="T125">1900-2130未來職業趨勢及會考落點分析講座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06/06</text:span></text:p>
          </table:table-cell>
          <table:table-cell table:style-name="TableCell131">
            <text:p text:style-name="P132">二</text:p>
          </table:table-cell>
          <table:table-cell table:style-name="TableCell133">
            <text:p text:style-name="P134"><text:span text:style-name="T135">全導會議</text:span><text:span text:style-name="T136">、</text:span><text:span text:style-name="T137">天籟之音決賽</text:span><text:span text:style-name="T138">(上午)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06/07</text:span></text:p>
          </table:table-cell>
          <table:table-cell table:style-name="TableCell144">
            <text:p text:style-name="P145">三</text:p>
          </table:table-cell>
          <table:table-cell table:style-name="TableCell146">
            <text:p text:style-name="P147"><text:span text:style-name="T148">感恩音樂會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06/08</text:span></text:p>
          </table:table-cell>
          <table:table-cell table:style-name="TableCell154">
            <text:p text:style-name="P155">四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06/09</text:span></text:p>
          </table:table-cell>
          <table:table-cell table:style-name="TableCell163">
            <text:p text:style-name="P164">五</text:p>
          </table:table-cell>
          <table:table-cell table:style-name="TableCell165">
            <text:p text:style-name="P166"><text:span text:style-name="T167">寄發國中教育會考成績單、</text:span><text:span text:style-name="T168">主管會議</text:span><text:span text:style-name="T169">、</text:span><text:span text:style-name="T170">九年級升學指南(週會)、</text:span><text:span text:style-name="T171">扶少團團慶</text:span><text:span text:style-name="T172">、</text:span><text:span text:style-name="T173">手作達人初賽</text:span></text:p>
          </table:table-cell>
        </table:table-row>
        <table:table-row table:style-name="TableRow174">
          <table:table-cell table:style-name="TableCell175" table:number-rows-spanned="5">
            <text:p text:style-name="P176">第</text:p>
            <text:p text:style-name="P177">十</text:p>
            <text:p text:style-name="P178">八</text:p>
            <text:p text:style-name="P179">週</text:p>
          </table:table-cell>
          <table:table-cell table:style-name="TableCell180">
            <text:p text:style-name="P181"><text:span text:style-name="T182">06/12</text:span></text:p>
          </table:table-cell>
          <table:table-cell table:style-name="TableCell183">
            <text:p text:style-name="P184">一</text:p>
          </table:table-cell>
          <table:table-cell table:style-name="TableCell185">
            <text:p text:style-name="P186"><text:span text:style-name="T187">法治教育宣導週</text:span><text:span text:style-name="T188">、</text:span><text:span text:style-name="T189">七八年級掃具清點</text:span><text:span text:style-name="T190">、</text:span><text:span text:style-name="T191">第二類優免校內報名<text:s/>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06/13</text:span></text:p>
          </table:table-cell>
          <table:table-cell table:style-name="TableCell197">
            <text:p text:style-name="P198">二</text:p>
          </table:table-cell>
          <table:table-cell table:style-name="TableCell199">
            <text:p text:style-name="P200"><text:span text:style-name="T201">辦理離校手續、五專校內報名</text:span><text:span text:style-name="T202">、</text:span><text:span text:style-name="T203">1230慶生會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06/14</text:span></text:p>
          </table:table-cell>
          <table:table-cell table:style-name="TableCell209">
            <text:p text:style-name="P210">三</text:p>
          </table:table-cell>
          <table:table-cell table:style-name="TableCell211">
            <text:p text:style-name="P212"><text:span text:style-name="T213">期末特推會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06/15</text:span></text:p>
          </table:table-cell>
          <table:table-cell table:style-name="TableCell219">
            <text:p text:style-name="P220">四</text:p>
          </table:table-cell>
          <table:table-cell table:style-name="TableCell221">
            <text:p text:style-name="P222"><text:span text:style-name="T223">畢業典禮</text:span><text:span text:style-name="T224">、</text:span><text:span text:style-name="T225">18:30補校畢業典禮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06/16</text:span></text:p>
          </table:table-cell>
          <table:table-cell table:style-name="TableCell231">
            <text:p text:style-name="P232">五</text:p>
          </table:table-cell>
          <table:table-cell table:style-name="TableCell233">
            <text:p text:style-name="P234"><text:span text:style-name="T235">第二類優免公告分發序、</text:span><text:span text:style-name="T236">擴大行政會議</text:span><text:span text:style-name="T237">、12:35</text:span><text:span text:style-name="T238">常態編班委員會、社團最後一次上課、七八年級課後學習活動結束</text:span><text:span text:style-name="T239">、</text:span><text:span text:style-name="T240">手作達人複賽</text:span></text:p>
          </table:table-cell>
        </table:table-row>
        <table:table-row table:style-name="TableRow241">
          <table:table-cell table:style-name="TableCell242" table:number-rows-spanned="5">
            <text:p text:style-name="P243">第</text:p>
            <text:p text:style-name="P244">十</text:p>
            <text:p text:style-name="P245">九</text:p>
            <text:p text:style-name="P246">週</text:p>
          </table:table-cell>
          <table:table-cell table:style-name="TableCell247">
            <text:p text:style-name="P248"><text:span text:style-name="T249">06/1</text:span><text:span text:style-name="T250">9</text:span>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><text:span text:style-name="T255">七八年級</text:span><text:span text:style-name="T256">彈性課程暨學習領域定期評量週</text:span><text:span text:style-name="T257">、補校期末評量週</text:span><text:span text:style-name="T258">&lt;19&gt;第二類優免撕榜、報到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06/20</text:span></text:p>
          </table:table-cell>
          <table:table-cell table:style-name="TableCell264">
            <text:p text:style-name="P265">二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06/21</text:span></text:p>
          </table:table-cell>
          <table:table-cell table:style-name="TableCell273">
            <text:p text:style-name="P274">三</text:p>
          </table:table-cell>
          <table:table-cell table:style-name="TableCell275">
            <text:p text:style-name="P276"><text:span text:style-name="T277">&lt;2</text:span><text:span text:style-name="T278">1-23</text:span><text:span text:style-name="T279">&gt;</text:span><text:span text:style-name="T280">特招考</text:span><text:span text:style-name="T281">試</text:span><text:span text:style-name="T282">個別報名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06/22</text:span></text:p>
          </table:table-cell>
          <table:table-cell table:style-name="TableCell288">
            <text:p text:style-name="P289">四</text:p>
          </table:table-cell>
          <table:table-cell table:style-name="TableCell290">
            <text:p text:style-name="P291"><text:span text:style-name="T292">12:00</text:span><text:span text:style-name="T293">公告基北區免試入學實際招生名額;開放序位區間查詢&lt;22-28&gt;免試入學志願選填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06/23</text:span></text:p>
          </table:table-cell>
          <table:table-cell table:style-name="TableCell299">
            <text:p text:style-name="P300">五</text:p>
          </table:table-cell>
          <table:table-cell table:style-name="TableCell301">
            <text:p text:style-name="P302"><text:span text:style-name="T303">主管會議</text:span></text:p>
          </table:table-cell>
        </table:table-row>
        <table:table-row table:style-name="TableRow304">
          <table:table-cell table:style-name="TableCell305" table:number-rows-spanned="5">
            <text:p text:style-name="P306">第二十週</text:p>
          </table:table-cell>
          <table:table-cell table:style-name="TableCell307">
            <text:p text:style-name="P308"><text:span text:style-name="T309">06/2</text:span><text:span text:style-name="T310">6</text:span></text:p>
          </table:table-cell>
          <table:table-cell table:style-name="TableCell311">
            <text:p text:style-name="P312"><text:span text:style-name="T313">一</text:span></text:p>
          </table:table-cell>
          <table:table-cell table:style-name="TableCell314">
            <text:p text:style-name="P315"><text:span text:style-name="T316">補校休業式暨校務說明會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06/27</text:span></text:p>
          </table:table-cell>
          <table:table-cell table:style-name="TableCell322">
            <text:p text:style-name="P323"><text:span text:style-name="T324">二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06/28</text:span></text:p>
          </table:table-cell>
          <table:table-cell table:style-name="TableCell332">
            <text:p text:style-name="P333"><text:span text:style-name="T334">三</text:span></text:p>
          </table:table-cell>
          <table:table-cell table:style-name="TableCell335">
            <text:p text:style-name="P336"><text:span text:style-name="T337">上午特招及免試入學校內報名</text:span><text:span text:style-name="T338">、</text:span><text:span text:style-name="T339">第三次定期評量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06/29</text:span></text:p>
          </table:table-cell>
          <table:table-cell table:style-name="TableCell345">
            <text:p text:style-name="P346"><text:span text:style-name="T347">四</text:span></text:p>
          </table:table-cell>
          <table:table-cell table:style-name="TableCell348">
            <text:p text:style-name="P349"><text:span text:style-name="T350">第三次定期評量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06/30</text:span></text:p>
          </table:table-cell>
          <table:table-cell table:style-name="TableCell356">
            <text:p text:style-name="P357"><text:span text:style-name="T358">五</text:span></text:p>
          </table:table-cell>
          <table:table-cell table:style-name="TableCell359">
            <text:p text:style-name="P360"><text:span text:style-name="T361">休業式、</text:span><text:span text:style-name="T362">10:30</text:span><text:span text:style-name="T363">各處室聯合會</text:span><text:span text:style-name="T364">、</text:span><text:span text:style-name="T365">期末感恩餐會</text:span></text:p>
          </table:table-cell>
        </table:table-row>
        <table:table-row table:style-name="TableRow366">
          <table:table-cell table:style-name="TableCell367" table:number-rows-spanned="5">
            <text:p text:style-name="P368">暑假第一週</text:p>
          </table:table-cell>
          <table:table-cell table:style-name="TableCell369">
            <text:p text:style-name="P370"><text:span text:style-name="T371">07/0</text:span><text:span text:style-name="T372">3</text:span></text:p>
          </table:table-cell>
          <table:table-cell table:style-name="TableCell373">
            <text:p text:style-name="P374"><text:span text:style-name="T375">一</text:span></text:p>
          </table:table-cell>
          <table:table-cell table:style-name="TableCell376">
            <text:p text:style-name="P377"><text:span text:style-name="T378">暑假開始</text:span><text:span text:style-name="T379">、</text:span><text:span text:style-name="T380">教師備課日、特教知能研習、輔導知能研習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07/04</text:span></text:p>
          </table:table-cell>
          <table:table-cell table:style-name="TableCell386">
            <text:p text:style-name="P387"><text:span text:style-name="T388">二</text:span></text:p>
          </table:table-cell>
          <table:table-cell table:style-name="TableCell389">
            <text:p text:style-name="P390"><text:span text:style-name="T391">教師備課日、</text:span><text:span text:style-name="T392">環境教育研習</text:span><text:span text:style-name="T393">、</text:span><text:span text:style-name="T394">輔導知能研習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07/05</text:span></text:p>
          </table:table-cell>
          <table:table-cell table:style-name="TableCell400">
            <text:p text:style-name="P401"><text:span text:style-name="T402">三</text:span></text:p>
          </table:table-cell>
          <table:table-cell table:style-name="TableCell403">
            <text:p text:style-name="P404"><text:span text:style-name="T405">教師備課日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07/06</text:span></text:p>
          </table:table-cell>
          <table:table-cell table:style-name="TableCell411">
            <text:p text:style-name="P412"><text:span text:style-name="T413">四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07/07</text:span></text:p>
          </table:table-cell>
          <table:table-cell table:style-name="TableCell421">
            <text:p text:style-name="P422"><text:span text:style-name="T423">五</text:span></text:p>
          </table:table-cell>
          <table:table-cell table:style-name="TableCell424">
            <text:p text:style-name="P425"><text:span text:style-name="T426">新生報到、</text:span><text:span text:style-name="T427">行政會議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週次</dc:title>
    <meta:initial-creator>萬華國中</meta:initial-creator>
    <dc:creator>user</dc:creator>
    <meta:creation-date>2017-06-07T10:12:00Z</meta:creation-date>
    <dc:date>2017-06-07T10:12:00Z</dc:date>
    <meta:print-date>2017-06-07T10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