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33in" text:min-label-width="0.5104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text:style-name="WW_CharLFO7LVL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59in" text:min-label-width="0.3333in"/>
      </text:list-level-style-number>
      <text:list-level-style-number text:level="2" style:num-suffix="、" style:num-format="甲, 乙, 丙, ...">
        <style:list-level-properties text:space-before="1.2493in" text:min-label-width="0.3333in"/>
      </text:list-level-style-number>
      <text:list-level-style-number text:level="3" text:style-name="WW_CharLFO9LVL3" style:num-prefix="(" style:num-suffix=")" style:num-format="1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1.9159in" text:min-label-width="0.3333in"/>
      </text:list-level-style-number>
      <text:list-level-style-number text:level="5" style:num-suffix="、" style:num-format="甲, 乙, 丙, ...">
        <style:list-level-properties text:space-before="2.2493in" text:min-label-width="0.3333in"/>
      </text:list-level-style-number>
      <text:list-level-style-number text:level="6" style:num-suffix="." style:num-format="i">
        <style:list-level-properties fo:text-align="end" text:space-before="2.5826in" text:min-label-width="0.3333in"/>
      </text:list-level-style-number>
      <text:list-level-style-number text:level="7" style:num-suffix="." style:num-format="1">
        <style:list-level-properties text:space-before="2.9159in" text:min-label-width="0.3333in"/>
      </text:list-level-style-number>
      <text:list-level-style-number text:level="8" style:num-suffix="、" style:num-format="甲, 乙, 丙, ...">
        <style:list-level-properties text:space-before="3.2493in" text:min-label-width="0.3333in"/>
      </text:list-level-style-number>
      <text:list-level-style-number text:level="9" style:num-suffix="." style:num-format="i">
        <style:list-level-properties fo:text-align="end" text:space-before="3.582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5305in" text:min-label-width="0.3333in"/>
      </text:list-level-style-number>
      <text:list-level-style-number text:level="3" text:style-name="WW_CharLFO14LVL3" style:num-suffix="." style:num-format="1">
        <style:list-level-properties text:space-before="0.8638in" text:min-label-width="0.3333in"/>
      </text:list-level-style-number>
      <text:list-level-style-number text:level="4" text:style-name="WW_CharLFO14LVL4" style:num-prefix="(" style:num-suffix=")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（" style:num-suffix="）" style:num-format="1">
        <style:list-level-properties text:space-before="1.6743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1.1333in" text:min-label-width="0.3333in"/>
      </text:list-level-style-number>
      <text:list-level-style-number text:level="3" style:num-suffix="." style:num-format="i">
        <style:list-level-properties fo:text-align="end" text:space-before="1.4666in" text:min-label-width="0.3333in"/>
      </text:list-level-style-number>
      <text:list-level-style-number text:level="4" style:num-suffix="." style:num-format="1">
        <style:list-level-properties text:space-before="1.8in" text:min-label-width="0.3333in"/>
      </text:list-level-style-number>
      <text:list-level-style-number text:level="5" style:num-suffix="、" style:num-format="甲, 乙, 丙, ...">
        <style:list-level-properties text:space-before="2.1333in" text:min-label-width="0.3333in"/>
      </text:list-level-style-number>
      <text:list-level-style-number text:level="6" style:num-suffix="." style:num-format="i">
        <style:list-level-properties fo:text-align="end" text:space-before="2.4666in" text:min-label-width="0.3333in"/>
      </text:list-level-style-number>
      <text:list-level-style-number text:level="7" style:num-suffix="." style:num-format="1">
        <style:list-level-properties text:space-before="2.8in" text:min-label-width="0.3333in"/>
      </text:list-level-style-number>
      <text:list-level-style-number text:level="8" style:num-suffix="、" style:num-format="甲, 乙, 丙, ...">
        <style:list-level-properties text:space-before="3.1333in" text:min-label-width="0.3333in"/>
      </text:list-level-style-number>
      <text:list-level-style-number text:level="9" style:num-suffix="." style:num-format="i">
        <style:list-level-properties fo:text-align="end" text:space-before="3.4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1.1333in" text:min-label-width="0.3333in"/>
      </text:list-level-style-number>
      <text:list-level-style-number text:level="3" style:num-suffix="." style:num-format="i">
        <style:list-level-properties fo:text-align="end" text:space-before="1.4666in" text:min-label-width="0.3333in"/>
      </text:list-level-style-number>
      <text:list-level-style-number text:level="4" style:num-suffix="." style:num-format="1">
        <style:list-level-properties text:space-before="1.8in" text:min-label-width="0.3333in"/>
      </text:list-level-style-number>
      <text:list-level-style-number text:level="5" style:num-suffix="、" style:num-format="甲, 乙, 丙, ...">
        <style:list-level-properties text:space-before="2.1333in" text:min-label-width="0.3333in"/>
      </text:list-level-style-number>
      <text:list-level-style-number text:level="6" style:num-suffix="." style:num-format="i">
        <style:list-level-properties fo:text-align="end" text:space-before="2.4666in" text:min-label-width="0.3333in"/>
      </text:list-level-style-number>
      <text:list-level-style-number text:level="7" style:num-suffix="." style:num-format="1">
        <style:list-level-properties text:space-before="2.8in" text:min-label-width="0.3333in"/>
      </text:list-level-style-number>
      <text:list-level-style-number text:level="8" style:num-suffix="、" style:num-format="甲, 乙, 丙, ...">
        <style:list-level-properties text:space-before="3.1333in" text:min-label-width="0.3333in"/>
      </text:list-level-style-number>
      <text:list-level-style-number text:level="9" style:num-suffix="." style:num-format="i">
        <style:list-level-properties fo:text-align="end" text:space-before="3.4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1.1333in" text:min-label-width="0.3333in"/>
      </text:list-level-style-number>
      <text:list-level-style-number text:level="3" style:num-suffix="." style:num-format="i">
        <style:list-level-properties fo:text-align="end" text:space-before="1.4666in" text:min-label-width="0.3333in"/>
      </text:list-level-style-number>
      <text:list-level-style-number text:level="4" style:num-suffix="." style:num-format="1">
        <style:list-level-properties text:space-before="1.8in" text:min-label-width="0.3333in"/>
      </text:list-level-style-number>
      <text:list-level-style-number text:level="5" style:num-suffix="、" style:num-format="甲, 乙, 丙, ...">
        <style:list-level-properties text:space-before="2.1333in" text:min-label-width="0.3333in"/>
      </text:list-level-style-number>
      <text:list-level-style-number text:level="6" style:num-suffix="." style:num-format="i">
        <style:list-level-properties fo:text-align="end" text:space-before="2.4666in" text:min-label-width="0.3333in"/>
      </text:list-level-style-number>
      <text:list-level-style-number text:level="7" style:num-suffix="." style:num-format="1">
        <style:list-level-properties text:space-before="2.8in" text:min-label-width="0.3333in"/>
      </text:list-level-style-number>
      <text:list-level-style-number text:level="8" style:num-suffix="、" style:num-format="甲, 乙, 丙, ...">
        <style:list-level-properties text:space-before="3.1333in" text:min-label-width="0.3333in"/>
      </text:list-level-style-number>
      <text:list-level-style-number text:level="9" style:num-suffix="." style:num-format="i">
        <style:list-level-properties fo:text-align="end" text:space-before="3.4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in"/>
      <style:text-properties style:font-name="Times New Roman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7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333in" fo:margin-left="0.4902in" fo:text-indent="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清單段落" style:family="paragraph">
      <style:paragraph-properties style:vertical-align="auto" fo:margin-left="0.7875in" fo:text-indent="-0.4527in">
        <style:tab-stops>
          <style:tab-stop style:type="left" style:position="-0.3937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71" style:parent-style-name="清單段落" style:family="paragraph">
      <style:paragraph-properties style:vertical-align="auto" fo:margin-left="0.7875in" fo:text-indent="-0.4527in">
        <style:tab-stops>
          <style:tab-stop style:type="left" style:position="-0.3937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72" style:parent-style-name="清單段落" style:family="paragraph">
      <style:paragraph-properties style:vertical-align="auto" fo:margin-left="0.7875in" fo:text-indent="-0.4527in">
        <style:tab-stops>
          <style:tab-stop style:type="left" style:position="-0.3937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73" style:parent-style-name="清單段落" style:family="paragraph">
      <style:paragraph-properties style:vertical-align="auto">
        <style:tab-stops>
          <style:tab-stop style:type="left" style:position="-0.6062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74" style:parent-style-name="清單段落" style:family="paragraph">
      <style:paragraph-properties style:vertical-align="auto">
        <style:tab-stops>
          <style:tab-stop style:type="left" style:position="-0.6062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75" style:parent-style-name="清單段落" style:family="paragraph">
      <style:paragraph-properties style:vertical-align="auto" fo:margin-left="1.477in" fo:text-indent="-0.5909in">
        <style:tab-stops>
          <style:tab-stop style:type="left" style:position="-1.0833in"/>
        </style:tab-stops>
      </style:paragraph-properties>
      <style:text-properties fo:hyphenate="false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88" style:parent-style-name="清單段落" style:family="paragraph">
      <style:paragraph-properties style:vertical-align="auto" fo:margin-left="1.477in" fo:text-indent="-0.5909in">
        <style:tab-stops>
          <style:tab-stop style:type="left" style:position="-1.0833in"/>
        </style:tab-stops>
      </style:paragraph-properties>
      <style:text-properties fo:hyphenate="false"/>
    </style:style>
    <style:style style:name="T8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105" style:parent-style-name="清單段落" style:family="paragraph">
      <style:paragraph-properties style:vertical-align="auto">
        <style:tab-stops>
          <style:tab-stop style:type="left" style:position="-0.6062in"/>
        </style:tab-stops>
      </style:paragraph-properties>
      <style:text-properties fo:hyphenate="false"/>
    </style:style>
    <style:style style:name="T10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110" style:parent-style-name="清單段落" style:family="paragraph">
      <style:paragraph-properties style:vertical-align="auto" fo:margin-left="0.7875in" fo:text-indent="-0.4527in">
        <style:tab-stops>
          <style:tab-stop style:type="left" style:position="-0.3937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111" style:parent-style-name="清單段落" style:family="paragraph">
      <style:paragraph-properties style:vertical-align="auto">
        <style:tab-stops>
          <style:tab-stop style:type="left" style:position="-0.6062in"/>
        </style:tab-stops>
      </style:paragraph-properties>
      <style:text-properties fo:hyphenate="false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20" style:parent-style-name="清單段落" style:family="paragraph">
      <style:paragraph-properties style:vertical-align="auto">
        <style:tab-stops>
          <style:tab-stop style:type="left" style:position="-0.6062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121" style:parent-style-name="清單段落" style:family="paragraph">
      <style:paragraph-properties style:vertical-align="auto" fo:margin-left="0.7875in" fo:text-indent="-0.4527in">
        <style:tab-stops>
          <style:tab-stop style:type="left" style:position="-0.3937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122" style:parent-style-name="清單段落" style:family="paragraph">
      <style:paragraph-properties fo:text-align="justify" style:vertical-align="auto" fo:line-height="0.2777in" fo:margin-left="1.2798in" fo:text-indent="-0.3937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fo:text-align="justify" style:vertical-align="auto" fo:line-height="0.2777in" fo:margin-left="1.2798in" fo:text-indent="-0.3937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style:vertical-align="auto" fo:line-height="0.2777in" fo:margin-left="1.2798in" fo:text-indent="-0.3937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style:vertical-align="auto" fo:line-height="0.2777in" fo:margin-left="1.2798in" fo:text-indent="-0.3937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style:vertical-align="auto" fo:line-height="0.2777in" fo:margin-left="1.2798in" fo:text-indent="-0.3937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family="paragraph">
      <style:paragraph-properties style:vertical-align="auto" fo:margin-left="0.7875in" fo:text-indent="-0.4527in">
        <style:tab-stops>
          <style:tab-stop style:type="left" style:position="-0.3937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195" style:parent-style-name="清單段落" style:family="paragraph">
      <style:paragraph-properties fo:text-align="justify" style:vertical-align="auto" fo:line-height="0.2777in" fo:margin-left="1.2798in" fo:text-indent="-0.393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196" style:parent-style-name="清單段落" style:family="paragraph">
      <style:paragraph-properties fo:text-align="justify" style:vertical-align="auto" fo:line-height="0.2777in" fo:margin-left="1.2798in" fo:text-indent="-0.3937in">
        <style:tab-stops/>
      </style:paragraph-properties>
      <style:text-properties fo:hyphenate="false"/>
    </style:style>
    <style:style style:name="T19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清單段落" style:family="paragraph">
      <style:paragraph-properties style:vertical-align="auto" fo:margin-left="0.7875in" fo:text-indent="-0.4527in">
        <style:tab-stops>
          <style:tab-stop style:type="left" style:position="-0.3937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P215" style:parent-style-name="清單段落" style:family="paragraph">
      <style:paragraph-properties fo:text-align="justify" style:vertical-align="auto" fo:line-height="0.2777in" fo:margin-left="1.2798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23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224" style:parent-style-name="清單段落" style:family="paragraph">
      <style:paragraph-properties fo:text-align="justify" style:vertical-align="auto" fo:line-height="0.2777in" fo:margin-left="1.279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25" style:parent-style-name="清單段落" style:family="paragraph">
      <style:paragraph-properties fo:text-align="justify" style:vertical-align="auto" fo:line-height="0.2777in" fo:margin-left="1.279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26" style:parent-style-name="清單段落" style:family="paragraph">
      <style:paragraph-properties fo:text-align="justify" style:vertical-align="auto" fo:line-height="0.2777in" fo:margin-left="1.279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27" style:parent-style-name="清單段落" style:family="paragraph">
      <style:paragraph-properties fo:text-align="justify" style:vertical-align="auto" fo:line-height="0.2777in" fo:margin-left="1.279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28" style:parent-style-name="清單段落" style:family="paragraph">
      <style:paragraph-properties fo:text-align="justify" style:vertical-align="auto" fo:line-height="0.2777in" fo:margin-left="1.279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29" style:parent-style-name="清單段落" style:family="paragraph">
      <style:paragraph-properties fo:text-align="justify" style:vertical-align="auto" fo:line-height="0.2777in" fo:margin-left="1.279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30" style:parent-style-name="清單段落" style:family="paragraph">
      <style:paragraph-properties fo:text-align="justify" style:vertical-align="auto" fo:line-height="0.2777in" fo:margin-left="1.2798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fo:font-size="14pt" style:font-size-asian="14pt" style:font-size-complex="14pt"/>
    </style:style>
    <style:style style:name="P235" style:parent-style-name="清單段落" style:family="paragraph">
      <style:paragraph-properties style:vertical-align="auto" fo:margin-left="0.7875in" fo:text-indent="-0.4527in">
        <style:tab-stops>
          <style:tab-stop style:type="left" style:position="-0.3937in"/>
        </style:tab-stops>
      </style:paragraph-properties>
      <style:text-properties fo:hyphenate="false"/>
    </style:style>
    <style:style style:name="T2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49" style:family="table-column">
      <style:table-column-properties style:column-width="1.2993in" style:use-optimal-column-width="false"/>
    </style:style>
    <style:style style:name="TableColumn250" style:family="table-column">
      <style:table-column-properties style:column-width="0.9972in" style:use-optimal-column-width="false"/>
    </style:style>
    <style:style style:name="TableColumn251" style:family="table-column">
      <style:table-column-properties style:column-width="0.8361in" style:use-optimal-column-width="false"/>
    </style:style>
    <style:style style:name="TableColumn252" style:family="table-column">
      <style:table-column-properties style:column-width="1.7972in" style:use-optimal-column-width="false"/>
    </style:style>
    <style:style style:name="TableColumn253" style:family="table-column">
      <style:table-column-properties style:column-width="1.7972in" style:use-optimal-column-width="false"/>
    </style:style>
    <style:style style:name="Table248" style:family="table">
      <style:table-properties style:width="6.727in" fo:margin-left="0in" table:align="left"/>
    </style:style>
    <style:style style:name="TableRow254" style:family="table-row">
      <style:table-row-properties style:min-row-height="0.4243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424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4625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2104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1in" fo:margin-bottom="0.1in" fo:line-height="0.2083in" fo:margin-left="0.120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 fo:margin-left="0.05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0986in" style:use-optimal-row-height="false" fo:keep-together="always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1in" fo:margin-bottom="0.1in" fo:line-height="0.2083in" fo:margin-left="0.120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in" fo:margin-bottom="0.1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0451in" style:use-optimal-row-height="false" fo:keep-together="always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1in" fo:margin-bottom="0.1in" fo:line-height="0.2083in" fo:margin-left="0.120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1in" fo:margin-bottom="0.1in" fo:line-height="0.2083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市政府衛生局</text:p>
      <text:p text:style-name="P2"><text:span text:style-name="T3">「遇見好『孕』幸福募集」</text:span><text:span text:style-name="T4">徵文</text:span><text:span text:style-name="T5">活動</text:span><text:span text:style-name="T6">簡章</text:span></text:p>
      <text:list text:style-name="LFO22" text:continue-numbering="true">
        <text:list-item>
          <text:p text:style-name="P7">活動緣起：<text:s/></text:p>
        </text:list-item>
      </text:list>
      <text:p text:style-name="P8"><text:span text:style-name="T9">懷孕、生產、</text:span><text:span text:style-name="T10">育兒是辛苦又甜蜜的過程，除了家人的呵護及協助外，更需要周遭的人、事、物共同提供</text:span><text:span text:style-name="T11">友善</text:span><text:span text:style-name="T12">與</text:span><text:span text:style-name="T13">體貼</text:span><text:span text:style-name="T14">的</text:span><text:span text:style-name="T15">關懷</text:span><text:span text:style-name="T16">，</text:span><text:span text:style-name="T17">一起</text:span><text:span text:style-name="T18">守護</text:span><text:span text:style-name="T19">媽媽及小寶貝</text:span><text:span text:style-name="T20">，</text:span><text:span text:style-name="T21">希望</text:span><text:span text:style-name="T22">藉由徵文</text:span><text:span text:style-name="T23">活動</text:span><text:span text:style-name="T24">，讓</text:span><text:span text:style-name="T25">民眾透過</text:span><text:span text:style-name="T26">文字</text:span><text:span text:style-name="T27">傳達</text:span><text:span text:style-name="T28">看到、聽到、經歷過的溫馨</text:span><text:span text:style-name="T29">經驗</text:span><text:span text:style-name="T30">，</text:span><text:span text:style-name="T31">也許是</text:span><text:span text:style-name="T32">民眾</text:span><text:span text:style-name="T33">友善的</text:span><text:span text:style-name="T34">体</text:span><text:span text:style-name="T35">讓</text:span><text:span text:style-name="T36">及關心</text:span><text:span text:style-name="T37">、</text:span><text:span text:style-name="T38">或</text:span><text:span text:style-name="T39">是</text:span><text:span text:style-name="T40">公車</text:span><text:span text:style-name="T41">司機親切的問候</text:span><text:span text:style-name="T42">、</text:span><text:span text:style-name="T43">醫療院所人員的親切服務</text:span><text:span text:style-name="T44">，</text:span><text:span text:style-name="T45">寫下您的感動，讓我們一起分享，</text:span><text:span text:style-name="T46">傳遞友善溫暖的力量</text:span><text:span text:style-name="T47">，</text:span><text:span text:style-name="T48">建構</text:span><text:span text:style-name="T49">「生養友愛」</text:span><text:span text:style-name="T50">的健康城市</text:span><text:span text:style-name="T51">！</text:span><text:span text:style-name="T52">。</text:span></text:p>
      <text:list text:style-name="LFO22" text:continue-numbering="true">
        <text:list-item>
          <text:p text:style-name="P53"><text:span text:style-name="T54">辦</text:span><text:span text:style-name="T55">理</text:span><text:span text:style-name="T56">單位</text:span><text:span text:style-name="T57">：</text:span><text:span text:style-name="T58">臺北市政府衛生局</text:span><text:span text:style-name="T59">、</text:span><text:span text:style-name="T60">臺北市政府公共運輸處、</text:span></text:p>
        </text:list-item>
      </text:list>
      <text:p text:style-name="P61">臺北大眾捷運股份有限公司</text:p>
      <text:list text:style-name="LFO22" text:continue-numbering="true">
        <text:list-item>
          <text:p text:style-name="P62"><text:span text:style-name="T63">徵文主題：</text:span><text:span text:style-name="T64">以</text:span><text:span text:style-name="T65">「</text:span><text:span text:style-name="T66">關懷</text:span><text:span text:style-name="T67">婦幼的任何溫馨故事」</text:span><text:span text:style-name="T68">文章為內容，題目自訂</text:span></text:p>
        </text:list-item>
        <text:list-item>
          <text:p text:style-name="P69">活動辦法</text:p>
        </text:list-item>
      </text:list>
      <text:list text:style-name="LFO16" text:continue-numbering="true">
        <text:list-item>
          <text:list>
            <text:list-item>
              <text:p text:style-name="P70">活動對象：一般民眾。</text:p>
            </text:list-item>
            <text:list-item>
              <text:p text:style-name="P71">活動日期：106年5月8日（星期一）至106年6月8日（星期四）止。</text:p>
            </text:list-item>
            <text:list-item>
              <text:p text:style-name="P72">作品繳交：</text:p>
              <text:list text:continue-numbering="true">
                <text:list-item>
                  <text:p text:style-name="P73">電子郵件投稿：徵文內容及報名表電子檔請寄到vanyeeping@health.gov.tw，請為確保參賽權益，寄送後請洽臺北市民當家熱線1999（外縣市02-27208889）轉1834確認。</text:p>
                </text:list-item>
                <text:list-item>
                  <text:p text:style-name="P74">紙本投稿：</text:p>
                  <text:list text:continue-numbering="true">
                    <text:list-item>
                      <text:p text:style-name="P75"><text:span text:style-name="T76">稿紙：</text:span><text:span text:style-name="T77">400</text:span><text:span text:style-name="T78">字或</text:span><text:span text:style-name="T79">600</text:span><text:span text:style-name="T80">字標準稿紙</text:span><text:span text:style-name="T81">，</text:span><text:span text:style-name="T82">原稿上請勿填寫個人資料，</text:span><text:span text:style-name="T83">請</text:span><text:span text:style-name="T84">另紙提供</text:span><text:span text:style-name="T85">寫</text:span><text:span text:style-name="T86">報名表</text:span><text:span text:style-name="T87">。</text:span></text:p>
                    </text:list-item>
                    <text:list-item>
                      <text:p text:style-name="P88"><text:span text:style-name="T89">寄送地址：</text:span><text:span text:style-name="T90">110</text:span><text:span text:style-name="T91">臺北市信義區市府路</text:span><text:span text:style-name="T92">1</text:span><text:span text:style-name="T93">號</text:span><text:span text:style-name="T94">10</text:span><text:span text:style-name="T95">樓北區</text:span><text:span text:style-name="T96">-</text:span><text:span text:style-name="T97">收件人註明</text:span><text:span text:style-name="T98">「</text:span><text:span text:style-name="T99">遇見好『孕』幸福募集</text:span><text:span text:style-name="T100">」徵</text:span><text:span text:style-name="T101">文</text:span><text:span text:style-name="T102">活動小組</text:span><text:span text:style-name="T103">收</text:span><text:span text:style-name="T104">。</text:span></text:p>
                    </text:list-item>
                  </text:list>
                </text:list-item>
                <text:list-item>
                  <text:p text:style-name="P105"><text:span text:style-name="T106">參加件數︰每人限參加</text:span><text:span text:style-name="T107">1</text:span><text:span text:style-name="T108">件，曾公開發表或曾獲其他獎項之作品恕不接受</text:span><text:span text:style-name="T109">。</text:span></text:p>
                </text:list-item>
              </text:list>
            </text:list-item>
            <text:list-item>
              <text:p text:style-name="P110">評選標準：</text:p>
              <text:list text:continue-numbering="true">
                <text:list-item>
                  <text:p text:style-name="P111"><text:span text:style-name="T112">作品規格</text:span><text:span text:style-name="T113">：</text:span><text:span text:style-name="T114">題目自訂，每篇</text:span><text:span text:style-name="T115">500</text:span><text:span text:style-name="T116">字數</text:span><text:span text:style-name="T117">(</text:span><text:span text:style-name="T118">不含標點符號、主題</text:span><text:span text:style-name="T119">）</text:span></text:p>
                </text:list-item>
                <text:list-item>
                  <text:p text:style-name="P120">主題切合性50％、結構修辭40％、標點10％作為評分標準<text:s text:c="2"/></text:p>
                </text:list-item>
              </text:list>
            </text:list-item>
            <text:list-item>
              <text:p text:style-name="P121">獎勵辦法：</text:p>
            </text:list-item>
          </text:list>
        </text:list-item>
      </text:list>
      <text:list text:style-name="LFO19" text:continue-numbering="true">
        <text:list-item>
          <text:p text:style-name="P122"><text:span text:style-name="T123">第</text:span><text:span text:style-name="T124">1</text:span><text:span text:style-name="T125">名：</text:span><text:span text:style-name="T126">頒發</text:span><text:span text:style-name="T127">獎狀</text:span><text:span text:style-name="T128">1</text:span><text:span text:style-name="T129">只及</text:span><text:span text:style-name="T130">便利商店（全家）禮券</text:span><text:span text:style-name="T131">5</text:span><text:span text:style-name="T132">,000</text:span><text:span text:style-name="T133">元。</text:span></text:p>
        </text:list-item>
        <text:list-item>
          <text:p text:style-name="P134"><text:span text:style-name="T135">第</text:span><text:span text:style-name="T136">2</text:span><text:span text:style-name="T137">名：</text:span><text:span text:style-name="T138">頒發</text:span><text:span text:style-name="T139">獎狀</text:span><text:span text:style-name="T140">1</text:span><text:span text:style-name="T141">只</text:span><text:span text:style-name="T142">及</text:span><text:span text:style-name="T143">便利商店（全家）禮券</text:span><text:span text:style-name="T144">4</text:span><text:span text:style-name="T145">,000</text:span><text:span text:style-name="T146">元。</text:span></text:p>
        </text:list-item>
        <text:list-item>
          <text:p text:style-name="P147"><text:span text:style-name="T148">第</text:span><text:span text:style-name="T149">3</text:span><text:span text:style-name="T150">名：</text:span><text:span text:style-name="T151">頒發</text:span><text:span text:style-name="T152">獎狀</text:span><text:span text:style-name="T153">1</text:span><text:span text:style-name="T154">只及</text:span><text:span text:style-name="T155">及</text:span><text:span text:style-name="T156">便利商店（全家）禮券</text:span><text:span text:style-name="T157">3</text:span><text:span text:style-name="T158">,000</text:span><text:span text:style-name="T159">元。</text:span></text:p>
        </text:list-item>
        <text:list-item>
          <text:p text:style-name="P160"><text:span text:style-name="T161">佳作</text:span><text:span text:style-name="T162">5</text:span><text:span text:style-name="T163">名：</text:span><text:span text:style-name="T164">頒發</text:span><text:span text:style-name="T165">獎狀</text:span><text:span text:style-name="T166">1</text:span><text:span text:style-name="T167">只及</text:span><text:span text:style-name="T168">及</text:span><text:span text:style-name="T169">便利商店（全家）禮券</text:span><text:span text:style-name="T170">1,000</text:span><text:span text:style-name="T171">元。</text:span></text:p>
        </text:list-item>
        <text:list-item>
          <text:p text:style-name="P172"><text:span text:style-name="T173">參加獎</text:span><text:span text:style-name="T174">50</text:span><text:span text:style-name="T175">名</text:span><text:span text:style-name="T176">：</text:span><text:span text:style-name="T177">便利商店（全家）禮券</text:span><text:span text:style-name="T178">1</text:span><text:span text:style-name="T179">00</text:span><text:span text:style-name="T180">元</text:span><text:span text:style-name="T181">(</text:span><text:span text:style-name="T182">寄送作品前</text:span><text:span text:style-name="T183">50</text:span><text:span text:style-name="T184">名</text:span><text:span text:style-name="T185">，</text:span><text:span text:style-name="T186">需提供</text:span><text:span text:style-name="T187">報名</text:span><text:span text:style-name="T188">表</text:span><text:span text:style-name="T189">及</text:span><text:span text:style-name="T190">符合</text:span><text:span text:style-name="T191">作品規格</text:span><text:span text:style-name="T192">)</text:span><text:span text:style-name="T193">。</text:span></text:p>
        </text:list-item>
      </text:list>
      <text:list text:style-name="LFO16" text:continue-numbering="true">
        <text:list-item>
          <text:list>
            <text:list-item>
              <text:p text:style-name="P194">評選與頒獎：<text:s/></text:p>
            </text:list-item>
          </text:list>
        </text:list-item>
      </text:list>
      <text:list text:style-name="LFO23" text:continue-numbering="true">
        <text:list-item>
          <text:p text:style-name="P195">本活動將邀請專家學者進行評審，得獎者將另函通知，請提供正確聯繫資料。</text:p>
        </text:list-item>
        <text:list-item>
          <text:p text:style-name="P196"><text:span text:style-name="T197">10</text:span><text:span text:style-name="T198">6</text:span><text:span text:style-name="T199">年</text:span><text:span text:style-name="T200">6</text:span><text:span text:style-name="T201">月</text:span><text:span text:style-name="T202">19</text:span><text:span text:style-name="T203">日（星期</text:span><text:span text:style-name="T204">一</text:span><text:span text:style-name="T205">）</text:span><text:span text:style-name="T206">於</text:span><text:span text:style-name="T207">臺北市政府衛生局網站</text:span><text:span text:style-name="T208">/</text:span><text:span text:style-name="T209">婦幼優生專區</text:span><text:span text:style-name="T210">http://health.gov.taipei/Default.aspx?tabid=407</text:span><text:span text:style-name="T211">）</text:span><text:span text:style-name="T212">公布評審結果暨得獎名單，並另行通知領獎事宜。</text:span><text:span text:style-name="T213"><text:s/></text:span></text:p>
        </text:list-item>
      </text:list>
      <text:list text:style-name="LFO16" text:continue-numbering="true">
        <text:list-item>
          <text:list>
            <text:list-item>
              <text:p text:style-name="P214">注意事項：<text:s/></text:p>
            </text:list-item>
          </text:list>
        </text:list-item>
      </text:list>
      <text:list text:style-name="LFO24" text:continue-numbering="true">
        <text:list-item>
          <text:p text:style-name="P215"><text:span text:style-name="T216">活動簡章請至</text:span><text:span text:style-name="T217">臺北市政府衛生局網站</text:span><text:span text:style-name="T218">/</text:span><text:span text:style-name="T219">婦幼優生專區</text:span><text:span text:style-name="T220">http://health.gov.taipei/Default.aspx?tabid=407</text:span><text:span text:style-name="T221">）</text:span><text:span text:style-name="T222">下載</text:span><text:span text:style-name="T223">。</text:span></text:p>
        </text:list-item>
        <text:list-item>
          <text:p text:style-name="P224">全部參賽作品之版權均歸主辦單位所有，對外發表恕不另給酬勞，未得獎作品之版權視同放棄，獲得佳作獎以上之作品，歸主辦單位收藏。（凡參加者，均視為同意本簡章之各項規定）</text:p>
        </text:list-item>
        <text:list-item>
          <text:p text:style-name="P225">獲獎獎項依中華民國稅法規定，將獎項所得列入獲獎者年終綜合所得稅申報，獲獎者須簽收領款收據（簽收領據單需填寫：獲獎者姓名、生日、身分證字號、地址、電話）。</text:p>
        </text:list-item>
        <text:list-item>
          <text:p text:style-name="P226">獲獎人於領獎時所繳付之文件及資料有不全、偽造或不實者，或違反本活動辦法，即視為獲獎無效。該獲獎者除應負法律相關責任外，如已領取獎項，主辦單位有權向其追繳已領取之獎項或與獎項等值之金額。</text:p>
        </text:list-item>
        <text:list-item>
          <text:p text:style-name="P227">報名及作品規格不合規定者，將不列入評審。</text:p>
        </text:list-item>
        <text:list-item>
          <text:p text:style-name="P228">本辦法如有未盡事宜，得予隨時修訂並公布。</text:p>
        </text:list-item>
        <text:list-item>
          <text:p text:style-name="P229">所投稿件一概不發還，請自留底稿。</text:p>
        </text:list-item>
        <text:list-item>
          <text:p text:style-name="P230"><text:span text:style-name="T231">每一獎項</text:span><text:span text:style-name="T232">恕</text:span><text:span text:style-name="T233">不重複領取</text:span><text:span text:style-name="T234">。</text:span></text:p>
        </text:list-item>
      </text:list>
      <text:list text:style-name="LFO16" text:continue-numbering="true">
        <text:list-item>
          <text:list>
            <text:list-item>
              <text:p text:style-name="P235"><text:span text:style-name="T236">相關訊息可洽臺北市民當家熱線</text:span><text:span text:style-name="T237">1999</text:span><text:span text:style-name="T238">（</text:span><text:span text:style-name="T239">外縣市</text:span><text:span text:style-name="T240">02-27208889</text:span><text:span text:style-name="T241">）</text:span><text:span text:style-name="T242">轉</text:span><text:span text:style-name="T243">1814</text:span><text:span text:style-name="T244">或</text:span><text:span text:style-name="T245">7112</text:span><text:span text:style-name="T246">。</text:span><text:span text:style-name="T247"><text:s text:c="8"/></text:span></text:p>
            </text:list-item>
          </text:list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5">
            <text:p text:style-name="P256"><text:span text:style-name="T257">「遇見好『孕』幸福募集」</text:span><text:span text:style-name="T258">徵文</text:span><text:span text:style-name="T259">活動</text:span><text:span text:style-name="T260">報名表</text:span></text:p>
            <text:p text:style-name="P261"><text:span text:style-name="T262">報名相關資料請填寫清楚，以利得獎時通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姓名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筆名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徵文題目</text:span>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3">
            <text:p text:style-name="P281">聯絡方式</text:p>
          </table:table-cell>
          <table:table-cell table:style-name="TableCell282">
            <text:p text:style-name="P283">電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通訊地址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電子信箱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style:vertical-align="baseline" fo:line-height="0.3333in" fo:margin-left="0.3333in">
        <style:tab-stops/>
      </style:paragraph-properties>
      <style:text-properties style:letter-kerning="true" fo:hyphenate="false"/>
    </style:style>
    <style:style style:name="text_exposed_show" style:display-name="text_exposed_show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ontent-m" style:display-name="content-m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細明體" style:font-name-asian="細明體" fo:color="#000000"/>
    </style:style>
    <style:style style:name="WW_CharLFO3LVL1" style:family="text">
      <style:text-properties style:font-name="標楷體" style:font-name-asian="標楷體"/>
    </style:style>
    <style:style style:name="WW_CharLFO7LVL3" style:family="text">
      <style:text-properties style:font-name-asian="標楷體" fo:color="#000000" fo:font-size="14pt" style:font-size-asian="14pt"/>
    </style:style>
    <style:style style:name="WW_CharLFO9LVL3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WW_CharLFO14LVL2" style:family="text">
      <style:text-properties style:font-name="標楷體" style:font-name-asian="標楷體" fo:font-weight="bold" style:font-weight-asian="bold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2" style:family="text">
      <style:text-properties fo:font-weight="normal" style:font-weight-asian="normal" fo:font-size="14pt" style:font-size-asian="14pt" style:font-size-complex="14pt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33in" text:min-label-width="0.5104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text:style-name="WW_CharLFO7LVL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59in" text:min-label-width="0.3333in"/>
      </text:list-level-style-number>
      <text:list-level-style-number text:level="2" style:num-suffix="、" style:num-format="甲, 乙, 丙, ...">
        <style:list-level-properties text:space-before="1.2493in" text:min-label-width="0.3333in"/>
      </text:list-level-style-number>
      <text:list-level-style-number text:level="3" text:style-name="WW_CharLFO9LVL3" style:num-prefix="(" style:num-suffix=")" style:num-format="1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1.9159in" text:min-label-width="0.3333in"/>
      </text:list-level-style-number>
      <text:list-level-style-number text:level="5" style:num-suffix="、" style:num-format="甲, 乙, 丙, ...">
        <style:list-level-properties text:space-before="2.2493in" text:min-label-width="0.3333in"/>
      </text:list-level-style-number>
      <text:list-level-style-number text:level="6" style:num-suffix="." style:num-format="i">
        <style:list-level-properties fo:text-align="end" text:space-before="2.5826in" text:min-label-width="0.3333in"/>
      </text:list-level-style-number>
      <text:list-level-style-number text:level="7" style:num-suffix="." style:num-format="1">
        <style:list-level-properties text:space-before="2.9159in" text:min-label-width="0.3333in"/>
      </text:list-level-style-number>
      <text:list-level-style-number text:level="8" style:num-suffix="、" style:num-format="甲, 乙, 丙, ...">
        <style:list-level-properties text:space-before="3.2493in" text:min-label-width="0.3333in"/>
      </text:list-level-style-number>
      <text:list-level-style-number text:level="9" style:num-suffix="." style:num-format="i">
        <style:list-level-properties fo:text-align="end" text:space-before="3.582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5305in" text:min-label-width="0.3333in"/>
      </text:list-level-style-number>
      <text:list-level-style-number text:level="3" text:style-name="WW_CharLFO14LVL3" style:num-suffix="." style:num-format="1">
        <style:list-level-properties text:space-before="0.8638in" text:min-label-width="0.3333in"/>
      </text:list-level-style-number>
      <text:list-level-style-number text:level="4" text:style-name="WW_CharLFO14LVL4" style:num-prefix="(" style:num-suffix=")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（" style:num-suffix="）" style:num-format="1">
        <style:list-level-properties text:space-before="1.6743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1.1333in" text:min-label-width="0.3333in"/>
      </text:list-level-style-number>
      <text:list-level-style-number text:level="3" style:num-suffix="." style:num-format="i">
        <style:list-level-properties fo:text-align="end" text:space-before="1.4666in" text:min-label-width="0.3333in"/>
      </text:list-level-style-number>
      <text:list-level-style-number text:level="4" style:num-suffix="." style:num-format="1">
        <style:list-level-properties text:space-before="1.8in" text:min-label-width="0.3333in"/>
      </text:list-level-style-number>
      <text:list-level-style-number text:level="5" style:num-suffix="、" style:num-format="甲, 乙, 丙, ...">
        <style:list-level-properties text:space-before="2.1333in" text:min-label-width="0.3333in"/>
      </text:list-level-style-number>
      <text:list-level-style-number text:level="6" style:num-suffix="." style:num-format="i">
        <style:list-level-properties fo:text-align="end" text:space-before="2.4666in" text:min-label-width="0.3333in"/>
      </text:list-level-style-number>
      <text:list-level-style-number text:level="7" style:num-suffix="." style:num-format="1">
        <style:list-level-properties text:space-before="2.8in" text:min-label-width="0.3333in"/>
      </text:list-level-style-number>
      <text:list-level-style-number text:level="8" style:num-suffix="、" style:num-format="甲, 乙, 丙, ...">
        <style:list-level-properties text:space-before="3.1333in" text:min-label-width="0.3333in"/>
      </text:list-level-style-number>
      <text:list-level-style-number text:level="9" style:num-suffix="." style:num-format="i">
        <style:list-level-properties fo:text-align="end" text:space-before="3.4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1.1333in" text:min-label-width="0.3333in"/>
      </text:list-level-style-number>
      <text:list-level-style-number text:level="3" style:num-suffix="." style:num-format="i">
        <style:list-level-properties fo:text-align="end" text:space-before="1.4666in" text:min-label-width="0.3333in"/>
      </text:list-level-style-number>
      <text:list-level-style-number text:level="4" style:num-suffix="." style:num-format="1">
        <style:list-level-properties text:space-before="1.8in" text:min-label-width="0.3333in"/>
      </text:list-level-style-number>
      <text:list-level-style-number text:level="5" style:num-suffix="、" style:num-format="甲, 乙, 丙, ...">
        <style:list-level-properties text:space-before="2.1333in" text:min-label-width="0.3333in"/>
      </text:list-level-style-number>
      <text:list-level-style-number text:level="6" style:num-suffix="." style:num-format="i">
        <style:list-level-properties fo:text-align="end" text:space-before="2.4666in" text:min-label-width="0.3333in"/>
      </text:list-level-style-number>
      <text:list-level-style-number text:level="7" style:num-suffix="." style:num-format="1">
        <style:list-level-properties text:space-before="2.8in" text:min-label-width="0.3333in"/>
      </text:list-level-style-number>
      <text:list-level-style-number text:level="8" style:num-suffix="、" style:num-format="甲, 乙, 丙, ...">
        <style:list-level-properties text:space-before="3.1333in" text:min-label-width="0.3333in"/>
      </text:list-level-style-number>
      <text:list-level-style-number text:level="9" style:num-suffix="." style:num-format="i">
        <style:list-level-properties fo:text-align="end" text:space-before="3.4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1.1333in" text:min-label-width="0.3333in"/>
      </text:list-level-style-number>
      <text:list-level-style-number text:level="3" style:num-suffix="." style:num-format="i">
        <style:list-level-properties fo:text-align="end" text:space-before="1.4666in" text:min-label-width="0.3333in"/>
      </text:list-level-style-number>
      <text:list-level-style-number text:level="4" style:num-suffix="." style:num-format="1">
        <style:list-level-properties text:space-before="1.8in" text:min-label-width="0.3333in"/>
      </text:list-level-style-number>
      <text:list-level-style-number text:level="5" style:num-suffix="、" style:num-format="甲, 乙, 丙, ...">
        <style:list-level-properties text:space-before="2.1333in" text:min-label-width="0.3333in"/>
      </text:list-level-style-number>
      <text:list-level-style-number text:level="6" style:num-suffix="." style:num-format="i">
        <style:list-level-properties fo:text-align="end" text:space-before="2.4666in" text:min-label-width="0.3333in"/>
      </text:list-level-style-number>
      <text:list-level-style-number text:level="7" style:num-suffix="." style:num-format="1">
        <style:list-level-properties text:space-before="2.8in" text:min-label-width="0.3333in"/>
      </text:list-level-style-number>
      <text:list-level-style-number text:level="8" style:num-suffix="、" style:num-format="甲, 乙, 丙, ...">
        <style:list-level-properties text:space-before="3.1333in" text:min-label-width="0.3333in"/>
      </text:list-level-style-number>
      <text:list-level-style-number text:level="9" style:num-suffix="." style:num-format="i">
        <style:list-level-properties fo:text-align="end" text:space-before="3.4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1972in" fo:margin-right="0.905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民政局</dc:title>
    <meta:initial-creator>irene99</meta:initial-creator>
    <dc:creator>user</dc:creator>
    <meta:creation-date>2017-06-05T01:52:00Z</meta:creation-date>
    <dc:date>2017-06-05T01:52:00Z</dc:date>
    <meta:print-date>2017-05-02T08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92" meta:row-count="10" meta:non-whitespace-character-count="1272"/>
  </office:meta>
</office:document-meta>
</file>