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3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4" style:parent-style-name="清單段落" style:family="paragraph">
      <style:paragraph-properties style:punctuation-wrap="simple" style:text-autospace="none" fo:text-align="justify" fo:line-height="0.3333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5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清單段落" style:family="paragraph">
      <style:paragraph-properties fo:text-align="justify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清單段落" style:family="paragraph">
      <style:paragraph-properties fo:text-align="justify" fo:line-height="0.2916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3" style:parent-style-name="清單段落" style:family="paragraph">
      <style:paragraph-properties fo:text-align="justify" fo:line-height="0.2916in" fo:margin-left="1.5in" fo:text-indent="-1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" style:parent-style-name="清單段落" style:family="paragraph">
      <style:paragraph-properties fo:text-align="justify" fo:line-height="0.2916in" fo:margin-left="1.8333in" fo:text-indent="-1.1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1" style:parent-style-name="清單段落" style:family="paragraph">
      <style:paragraph-properties fo:text-align="justify" fo:line-height="0.2916in" fo:margin-left="1.8333in" fo:text-indent="-1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  <style:style style:name="TableColumn88" style:family="table-column">
      <style:table-column-properties style:column-width="1.0666in"/>
    </style:style>
    <style:style style:name="TableColumn89" style:family="table-column">
      <style:table-column-properties style:column-width="5.6in"/>
    </style:style>
    <style:style style:name="Table87" style:family="table">
      <style:table-properties style:width="6.666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1.215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line-height="0.3333in" fo:margin-left="1in" fo:text-indent="-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</text:span><text:span text:style-name="T3">106年度中小學自造者</text:span><text:span text:style-name="T4">教育教師增能研習</text:span><text:span text:style-name="T5">實施計畫</text:span><text:span text:style-name="T6">(</text:span><text:span text:style-name="T7">六</text:span><text:span text:style-name="T8">)</text:span></text:p>
      <text:p text:style-name="P9"/>
      <text:p text:style-name="P10">壹、依據：臺北市政府教育局106年1月26日北市教資字第10630884000號函辦理。</text:p>
      <text:p text:style-name="P11">貳、目的</text:p>
      <text:p text:style-name="P12">一、提供自造者教育特色學校課程實施現況、環境設備及實施成果。</text:p>
      <text:p text:style-name="P13">二、增進高中小學教師運用創新自造教學，提升師生學習多元與自造教育的機會與能力。</text:p>
      <text:p text:style-name="P14">三、透過組裝自走車及結合Android系統，學習程式設計及物聯網的概念，控制及設計自走車的各式變化，藉以培育自造者發想創新的精神。</text:p>
      <text:p text:style-name="P15">參、辦理單位</text:p>
      <text:p text:style-name="P16">一、主辦單位：臺北市政府教育局</text:p>
      <text:p text:style-name="P17">二、承辦單位：臺北市立木柵高級工業職業學校</text:p>
      <text:p text:style-name="P18"><text:span text:style-name="T19">肆</text:span><text:span text:style-name="T20">、</text:span><text:span text:style-name="T21">研習</text:span><text:span text:style-name="T22">對象與活動人數：</text:span><text:span text:style-name="T23">全市對推行</text:span><text:span text:style-name="T24">自造者</text:span><text:span text:style-name="T25">教育有興趣的教師</text:span><text:span text:style-name="T26">共</text:span><text:span text:style-name="T27">3</text:span><text:span text:style-name="T28">0</text:span><text:span text:style-name="T29">人。</text:span></text:p>
      <text:p text:style-name="P30"><text:span text:style-name="T31"><text:s text:c="24"/>(</text:span><text:span text:style-name="T32">以報名優先順序錄取</text:span><text:span text:style-name="T33">)</text:span></text:p>
      <text:p text:style-name="P34"><text:span text:style-name="T35">伍、研習</text:span><text:span text:style-name="T36">時</text:span><text:span text:style-name="T37">程</text:span><text:span text:style-name="T38">：</text:span></text:p>
      <text:p text:style-name="P39">一、研習日期：106年7月28日(星期五)<text:s/><text:s/><text:s text:c="2"/>主題：自走車<text:s/>VS. Android</text:p>
      <text:p text:style-name="P40">二、研習時間：09:00~16:00</text:p>
      <text:p text:style-name="P41">陸、研習地點：</text:p>
      <text:p text:style-name="P42">一、研習位置：臺北市明湖國民小學(內湖區康寧路三段105號)(活動中心二樓電腦教室一)</text:p>
      <text:p text:style-name="P43">二、交通位置</text:p>
      <text:p text:style-name="P44"><text:span text:style-name="T45">(</text:span><text:span text:style-name="T46">一</text:span><text:span text:style-name="T47">)</text:span><text:span text:style-name="T48">公車：</text:span><text:span text:style-name="T49">【</text:span><text:span text:style-name="T50">明湖國小</text:span><text:span text:style-name="T51">站】公車：</text:span><text:span text:style-name="T52">21</text:span><text:span text:style-name="T53">，</text:span><text:span text:style-name="T54">247</text:span><text:span text:style-name="T55">，</text:span><text:span text:style-name="T56">284</text:span><text:span text:style-name="T57">，</text:span><text:span text:style-name="T58">287</text:span><text:span text:style-name="T59">，</text:span><text:span text:style-name="T60">620</text:span><text:span text:style-name="T61">，</text:span><text:span text:style-name="T62">630</text:span><text:span text:style-name="T63">，</text:span><text:span text:style-name="T64">645</text:span><text:span text:style-name="T65">，</text:span><text:span text:style-name="T66">646</text:span><text:span text:style-name="T67">，</text:span><text:span text:style-name="T68">903</text:span><text:span text:style-name="T69">，紅</text:span><text:span text:style-name="T70">2</text:span><text:span text:style-name="T71">，紅</text:span><text:span text:style-name="T72">32</text:span><text:span text:style-name="T73">，棕</text:span><text:span text:style-name="T74">10</text:span><text:span text:style-name="T75">，棕</text:span><text:span text:style-name="T76">9</text:span><text:span text:style-name="T77">，藍</text:span><text:span text:style-name="T78">20</text:span><text:span text:style-name="T79">，藍</text:span><text:span text:style-name="T80">36</text:span></text:p>
      <text:p text:style-name="P81">(二)捷運文湖線：葫洲站下車，由1號出口出站向前步行大約五分鐘</text:p>
      <text:p text:style-name="P82"/>
      <text:p text:style-name="P83">柒、研習講座：</text:p>
      <text:p text:style-name="P84">一、講師：明湖國小洪雅慧老師</text:p>
      <text:p text:style-name="P85">二、助理講師：明湖國小李政育老師</text:p>
      <text:soft-page-break/>
      <text:p text:style-name="P86">捌、研習課程表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內容</text:p>
          </table:table-cell>
        </table:table-row>
        <table:table-row table:style-name="TableRow95">
          <table:table-cell table:style-name="TableCell96">
            <text:p text:style-name="P97">08:30-09:00</text:p>
          </table:table-cell>
          <table:table-cell table:style-name="TableCell98">
            <text:p text:style-name="P99">報到</text:p>
          </table:table-cell>
        </table:table-row>
        <table:table-row table:style-name="TableRow100">
          <table:table-cell table:style-name="TableCell101">
            <text:p text:style-name="P102">09:00-10:00</text:p>
          </table:table-cell>
          <table:table-cell table:style-name="TableCell103">
            <text:p text:style-name="內文"><text:span text:style-name="T104">B</text:span><text:span text:style-name="T105">abame自走車組裝與操控</text:span></text:p>
            <text:list text:style-name="LFO8" text:continue-numbering="true">
              <text:list-item>
                <text:p text:style-name="P106">Babame自走車App程式安裝 </text:p>
              </text:list-item>
              <text:list-item>
                <text:p text:style-name="P107">組裝Babame車</text:p>
              </text:list-item>
              <text:list-item>
                <text:p text:style-name="P108">藍芽配對與啟動App程式</text:p>
              </text:list-item>
              <text:list-item>
                <text:p text:style-name="P109">操控自走車方式:搖桿模式、陀螺儀模式、程式編輯模式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10:00-11:00</text:p>
          </table:table-cell>
          <table:table-cell table:style-name="TableCell113">
            <text:p text:style-name="P114">全彩車燈顏色控制</text:p>
            <text:list text:style-name="LFO9" text:continue-numbering="true">
              <text:list-item>
                <text:p text:style-name="P115">認識光的三原色</text:p>
              </text:list-item>
              <text:list-item>
                <text:p text:style-name="P116">透過程式設計控制車燈變化(直觀選色、隨機顏色、PWM數值指定控制、加上迴圈與變數控制)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11:00-12:00</text:p>
          </table:table-cell>
          <table:table-cell table:style-name="TableCell120">
            <text:p text:style-name="P121">馬達轉動控制</text:p>
            <text:list text:style-name="LFO10" text:continue-numbering="true">
              <text:list-item>
                <text:p text:style-name="P122">基本程式積木控制練習(前進、後退、左轉、右轉)</text:p>
              </text:list-item>
              <text:list-item>
                <text:p text:style-name="P123">使用基本程式積木設計車子通過各種闖關車道(測量的應用)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12:00-13:00</text:p>
          </table:table-cell>
          <table:table-cell table:style-name="TableCell127">
            <text:p text:style-name="P128">午餐</text:p>
          </table:table-cell>
        </table:table-row>
        <table:table-row table:style-name="TableRow129">
          <table:table-cell table:style-name="TableCell130">
            <text:p text:style-name="P131">13:00-14:00</text:p>
          </table:table-cell>
          <table:table-cell table:style-name="TableCell132">
            <text:p text:style-name="P133">蜂鳴器聲音控制</text:p>
            <text:list text:style-name="LFO11" text:continue-numbering="true">
              <text:list-item>
                <text:p text:style-name="P134">練習聲音程式積木，理解拍子的定義。用程式寫一小段音樂</text:p>
              </text:list-item>
              <text:list-item>
                <text:p text:style-name="P135">綜合應用(控制車子前進、後退、左轉、右轉各有不同音高以及燈光顏色)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14:00-16:00</text:p>
          </table:table-cell>
          <table:table-cell table:style-name="TableCell139">
            <text:p text:style-name="P140">紅外線感測器控制</text:p>
            <text:list text:style-name="LFO12" text:continue-numbering="true">
              <text:list-item>
                <text:p text:style-name="P141">使用紅外線感測器控制燈光</text:p>
              </text:list-item>
              <text:list-item>
                <text:p text:style-name="P142">使用紅外線感測器控制聲音</text:p>
              </text:list-item>
              <text:list-item>
                <text:p text:style-name="P143">循跡程式探討(沿著黑色背景與沿著非黑色背景的兩種程式寫法)</text:p>
              </text:list-item>
              <text:list-item>
                <text:p text:style-name="P144">透過紅外線循跡程式通過闖關車道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16:00-16:30</text:p>
          </table:table-cell>
          <table:table-cell table:style-name="TableCell148">
            <text:p text:style-name="P149">問題討論／器材整理</text:p>
          </table:table-cell>
        </table:table-row>
      </table:table>
      <text:p text:style-name="內文"/>
      <text:p text:style-name="P150"><text:span text:style-name="T151">玖、</text:span><text:span text:style-name="T152">攜帶</text:span><text:span text:style-name="T153">物品：</text:span><text:span text:style-name="T154">Android<text:s/></text:span><text:span text:style-name="T155">手機</text:span><text:span text:style-name="T156">(</text:span><text:span text:style-name="T157">或平板</text:span><text:span text:style-name="T158">)</text:span><text:span text:style-name="T159">及傳輸線。</text:span></text:p>
      <text:p text:style-name="P160"><text:span text:style-name="T161">拾</text:span><text:span text:style-name="T162">、報名方式：</text:span><text:span text:style-name="T163">請</text:span><text:span text:style-name="T164">逕入臺北市教師研習中心電子研習護照</text:span><text:span text:style-name="T165">網</text:span><text:span text:style-name="T166">站</text:span><text:span text:style-name="T167">（網址：</text:span><text:a xlink:href="http://insc.tp.edu.tw" office:target-frame-name="_top" xlink:show="replace"><text:span text:style-name="T168">http://</text:span><text:span text:style-name="T169">insc</text:span><text:span text:style-name="T170">.tp.edu.tw</text:span></text:a><text:span text:style-name="T171">）報名</text:span><text:span text:style-name="T172">。</text:span></text:p>
      <text:p text:style-name="P173">拾壹、研習核章：全程參與研習者，核予6小時研習時數。</text:p>
      <text:p text:style-name="P174">拾貳、經費：本活動經費由｢臺北市106年度中小學自造者教育計畫」項下支應。</text:p>
      <text:p text:style-name="P175"><text:span text:style-name="T176">拾</text:span><text:span text:style-name="T177">參</text:span><text:span text:style-name="T178">、研習相關問題聯絡人：</text:span><text:span text:style-name="T179">02-22300506</text:span><text:span text:style-name="T180">#711</text:span><text:span text:style-name="T181">木柵高工徐明志老師。</text:span></text:p>
      <text:p text:style-name="P182">拾肆、本計畫經臺北市政府教育局核可後實施，修正時亦同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8" style:display-name="style18" style:family="text" style:parent-style-name="預設段落字型"/>
    <style:style style:name="style19" style:display-name="style19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0" style:display-name="style20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宛珊</meta:initial-creator>
    <dc:creator>kcc</dc:creator>
    <meta:creation-date>2017-06-20T09:09:00Z</meta:creation-date>
    <dc:date>2017-06-20T09:09:00Z</dc:date>
    <meta:print-date>2017-04-06T06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33" meta:character-count="1344" meta:row-count="38" meta:non-whitespace-character-count="723"/>
  </office:meta>
</office:document-meta>
</file>