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 svg:panose-1="2 15 5 0 0 0 0 0 0 0"/>
    <style:font-face style:name="華康娃娃體(P)" svg:font-family="華康娃娃體(P)" style:font-family-generic="system" style:font-pitch="variable" svg:panose-1="2 1 6 0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4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0965in" text:min-label-width="0.25in"/>
        <style:text-properties style:font-name="華康中圓體(P)"/>
      </text:list-level-style-bullet>
      <text:list-level-style-bullet text:level="2" text:style-name="WW_CharLFO3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63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P15" style:parent-style-name="內文" style:family="paragraph">
      <style:paragraph-properties fo:widows="2" fo:orphans="2" style:snap-to-layout-grid="false" fo:margin-top="0.0694in" fo:margin-bottom="0.0694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hi" style:country-complex="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P20" style:parent-style-name="內文" style:family="paragraph">
      <style:paragraph-properties fo:widows="2" fo:orphans="2" style:snap-to-layout-grid="false" fo:margin-top="0.0694in" fo:margin-bottom="0.0694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hi" style:country-complex="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P34" style:parent-style-name="內文" style:family="paragraph">
      <style:paragraph-properties fo:widows="2" fo:orphans="2" style:snap-to-layout-grid="false" fo:margin-top="0.0694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hi" style:country-complex="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hi" style:country-complex="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hi" style:country-complex="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P40" style:parent-style-name="內文" style:family="paragraph">
      <style:paragraph-properties fo:widows="2" fo:orphans="2" style:snap-to-layout-grid="false" fo:margin-top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hi" style:country-complex="IN"/>
    </style:style>
    <style:style style:name="TableColumn42" style:family="table-column">
      <style:table-column-properties style:column-width="1.7854in"/>
    </style:style>
    <style:style style:name="TableColumn43" style:family="table-column">
      <style:table-column-properties style:column-width="2.559in"/>
    </style:style>
    <style:style style:name="TableColumn44" style:family="table-column">
      <style:table-column-properties style:column-width="2.1659in"/>
    </style:style>
    <style:style style:name="Table41" style:family="table">
      <style:table-properties style:width="6.5104in" fo:margin-left="0.0958in" table:align="left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新細明體" fo:font-weight="bold" style:font-weight-asian="bold" style:font-weight-complex="bold"/>
    </style:style>
    <style:style style:name="T49" style:parent-style-name="預設段落字型" style:family="text">
      <style:text-properties style:font-name="新細明體" fo:font-weight="bold" style:font-weight-asian="bold" style:font-weight-complex="bold"/>
    </style:style>
    <style:style style:name="T50" style:parent-style-name="預設段落字型" style:family="text">
      <style:text-properties style:font-name="新細明體" fo:font-weight="bold" style:font-weight-asian="bold" style:font-weight-complex="bold"/>
    </style:style>
    <style:style style:name="T51" style:parent-style-name="預設段落字型" style:family="text">
      <style:text-properties style:font-name="新細明體" fo:font-weight="bold" style:font-weight-asian="bold" style:font-weight-complex="bold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新細明體" fo:font-weight="bold" style:font-weight-asian="bold" style:font-weight-complex="bold"/>
    </style:style>
    <style:style style:name="T55" style:parent-style-name="預設段落字型" style:family="text">
      <style:text-properties style:font-name="新細明體" fo:font-weight="bold" style:font-weight-asian="bold" style:font-weight-complex="bold"/>
    </style:style>
    <style:style style:name="T56" style:parent-style-name="預設段落字型" style:family="text">
      <style:text-properties style:font-name="新細明體" fo:font-weight="bold" style:font-weight-asian="bold" style:font-weight-complex="bold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新細明體" fo:font-weight="bold" style:font-weight-asian="bold" style:font-weight-complex="bold"/>
    </style:style>
    <style:style style:name="T60" style:parent-style-name="預設段落字型" style:family="text">
      <style:text-properties style:font-name="新細明體" fo:font-weight="bold" style:font-weight-asian="bold" style:font-weight-complex="bold"/>
    </style:style>
    <style:style style:name="T61" style:parent-style-name="預設段落字型" style:family="text">
      <style:text-properties style:font-name="新細明體" fo:font-weight="bold" style:font-weight-asian="bold" style:font-weight-complex="bold"/>
    </style:style>
    <style:style style:name="TableRow62" style:family="table-row">
      <style:table-row-properties style:min-row-height="0.7229in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70" style:parent-style-name="清單段落" style:family="paragraph">
      <style:paragraph-properties fo:text-indent="0.4166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/>
      <style:text-properties style:font-name="華康娃娃體(P)" style:font-name-asian="華康娃娃體(P)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widows="2" fo:orphans="2" style:snap-to-layout-grid="false" fo:margin-top="0.0694in" fo:margin-bottom="0.0694in" fo:line-height="0.1944in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P78" style:parent-style-name="內文" style:family="paragraph">
      <style:paragraph-properties fo:widows="2" fo:orphans="2" style:snap-to-layout-grid="false" fo:margin-top="0.0694in" fo:margin-bottom="0.0694in" fo:line-height="0.1666in" fo:margin-left="0.834in" fo:text-indent="-0.83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89" style:parent-style-name="內文" style:family="paragraph">
      <style:paragraph-properties fo:widows="2" fo:orphans="2" style:snap-to-layout-grid="false" fo:margin-top="0.0694in" fo:margin-bottom="0.0694in" fo:line-height="0.1666in" fo:margin-left="0.8333in" fo:text-indent="-0.8333in">
        <style:tab-stops/>
      </style:paragraph-properties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90" style:parent-style-name="內文" style:family="paragraph">
      <style:paragraph-properties fo:widows="2" fo:orphans="2" style:snap-to-layout-grid="false" fo:margin-top="0.0694in" fo:margin-bottom="0.0694in" fo:line-height="0.1666in" fo:margin-left="0.8333in" fo:text-indent="-0.8333in">
        <style:tab-stops/>
      </style:paragraph-properties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91" style:parent-style-name="內文" style:family="paragraph">
      <style:paragraph-properties fo:widows="2" fo:orphans="2" style:snap-to-layout-grid="false" fo:margin-top="0.0694in" fo:margin-bottom="0.0694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98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P99" style:parent-style-name="內文" style:family="paragraph">
      <style:paragraph-properties fo:widows="2" fo:orphans="2" style:snap-to-layout-grid="false" fo:margin-top="0.0694in" fo:margin-bottom="0.0694in" fo:line-height="0.1666in" fo:margin-left="0.834in" fo:text-indent="-0.83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109" style:parent-style-name="內文" style:family="paragraph">
      <style:paragraph-properties fo:widows="2" fo:orphans="2" style:snap-to-layout-grid="false" fo:margin-top="0.0694in" fo:margin-bottom="0.0694in" fo:line-height="0.1666in" fo:margin-left="0.8333in" fo:text-indent="-0.8333in">
        <style:tab-stops/>
      </style:paragraph-properties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110" style:parent-style-name="內文" style:family="paragraph">
      <style:paragraph-properties fo:widows="2" fo:orphans="2" style:snap-to-layout-grid="false" fo:margin-top="0.0694in" fo:margin-bottom="0.0694in" fo:line-height="0.1666in" fo:margin-left="1.0833in" fo:text-indent="-0.5833in">
        <style:tab-stops/>
      </style:paragraph-properties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111" style:parent-style-name="內文" style:family="paragraph">
      <style:paragraph-properties fo:widows="2" fo:orphans="2" style:snap-to-layout-grid="false" fo:margin-top="0.0694in" fo:margin-bottom="0.0694in" fo:line-height="0.1666in" fo:margin-left="1.0833in" fo:text-indent="-0.5833in">
        <style:tab-stops/>
      </style:paragraph-properties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112" style:parent-style-name="內文" style:family="paragraph">
      <style:paragraph-properties fo:widows="2" fo:orphans="2" style:snap-to-layout-grid="false" fo:margin-top="0.0694in" fo:margin-bottom="0.0694in" fo:line-height="0.1666in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114" style:parent-style-name="內文" style:family="paragraph">
      <style:paragraph-properties fo:widows="2" fo:orphans="2" style:snap-to-layout-grid="false" fo:margin-top="0.0694in" fo:margin-bottom="0.0694in" fo:margin-left="0.834in" fo:text-indent="-0.83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P120" style:parent-style-name="內文" style:family="paragraph">
      <style:paragraph-properties fo:widows="2" fo:orphans="2" style:snap-to-layout-grid="false" fo:margin-top="0.0694in" fo:margin-bottom="0.0694in" fo:margin-left="0.834in" fo:text-indent="-0.83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</office:automatic-styles>
  <office:body>
    <office:text text:use-soft-page-breaks="true">
      <text:p text:style-name="P1"><text:span text:style-name="T2">　臺北市立</text:span><text:span text:style-name="T3">芳和國民</text:span><text:span text:style-name="T4">中學</text:span><text:span text:style-name="T5">10</text:span><text:span text:style-name="T6">5</text:span><text:span text:style-name="T7">學年度</text:span><text:span text:style-name="T8">第</text:span><text:span text:style-name="T9">2</text:span><text:span text:style-name="T10">學期</text:span><text:span text:style-name="T11">親</text:span><text:span text:style-name="T12">職</text:span><text:span text:style-name="T13">講座</text:span><text:span text:style-name="T14">實施計畫</text:span></text:p>
      <text:p text:style-name="P15"><text:span text:style-name="T16">一、依據：</text:span><text:span text:style-name="T17"><text:s/>本校</text:span><text:span text:style-name="T18">105</text:span><text:span text:style-name="T19">學年度輔導工作實施計畫辦理。</text:span></text:p>
      <text:p text:style-name="P20"><text:span text:style-name="T21">二、目的：</text:span><text:span text:style-name="T22"><text:line-break/>　</text:span><text:span text:style-name="T23">(一)</text:span><text:span text:style-name="T24">提供親師溝通機會，以協助孩子有良好之適應與發展。</text:span><text:span text:style-name="T25"><text:line-break/>　</text:span><text:span text:style-name="T26">(二)</text:span><text:span text:style-name="T27">協助家長了解子女的身心特質及未來可能的生涯發展與規劃。</text:span><text:span text:style-name="T28"><text:line-break/>　</text:span><text:span text:style-name="T29">(三)</text:span><text:span text:style-name="T30">提供家長們相互學習及相互支持的團體動力，提昇父母的效能。</text:span><text:span text:style-name="T31"><text:line-break/>　</text:span><text:span text:style-name="T32">(四)</text:span><text:span text:style-name="T33">建構學習型的家庭，讓家長能自我充實與成長，以提供孩子優質的成長環境。<text:s/></text:span></text:p>
      <text:p text:style-name="P34"><text:span text:style-name="T35">三、實施</text:span><text:span text:style-name="T36">對象</text:span><text:span text:style-name="T37">：</text:span><text:span text:style-name="T38">本校及鄰近學校之家長、教職員工</text:span><text:span text:style-name="T39">及學生。</text:span></text:p>
      <text:p text:style-name="P40">四、實施內容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時</text:span><text:span text:style-name="T49"><text:s/></text:span><text:span text:style-name="T50">間</text:span><text:span text:style-name="T51"><text:s/></text:span></text:p>
          </table:table-cell>
          <table:table-cell table:style-name="TableCell52">
            <text:p text:style-name="P53"><text:span text:style-name="T54">講</text:span><text:span text:style-name="T55"><text:s/></text:span><text:span text:style-name="T56">題</text:span></text:p>
          </table:table-cell>
          <table:table-cell table:style-name="TableCell57">
            <text:p text:style-name="P58"><text:span text:style-name="T59">講</text:span><text:span text:style-name="T60"><text:s/></text:span><text:span text:style-name="T61">座</text:span></text:p>
          </table:table-cell>
        </table:table-row>
        <table:table-row table:style-name="TableRow62">
          <table:table-cell table:style-name="TableCell63">
            <text:p text:style-name="P64">106.05.05（五）</text:p>
            <text:p text:style-name="P65">19:00~21:00</text:p>
          </table:table-cell>
          <table:table-cell table:style-name="TableCell66">
            <text:p text:style-name="P67">自從「一例一休之後」</text:p>
            <text:p text:style-name="P68">新世代的孩子將何去何從</text:p>
          </table:table-cell>
          <table:table-cell table:style-name="TableCell69">
            <text:p text:style-name="P70">柯書林心理師</text:p>
          </table:table-cell>
        </table:table-row>
      </table:table>
      <text:p text:style-name="P71"/>
      <text:p text:style-name="P72"><text:span text:style-name="T73">五、實施地點：</text:span><text:span text:style-name="T74">本校</text:span><text:span text:style-name="T75">2</text:span><text:span text:style-name="T76">棟2樓 視聽教室(地址：臺北市大安區臥龍街170號)</text:span></text:p>
      <text:p text:style-name="P77">六、報名方式：</text:p>
      <text:p text:style-name="P78"><text:span text:style-name="T79"><text:s text:c="2"/></text:span><text:span text:style-name="T80">(一)</text:span><text:span text:style-name="T81"><text:s/></text:span><text:span text:style-name="T82">教職員工報名請於106年</text:span><text:span text:style-name="T83">5</text:span><text:span text:style-name="T84">月</text:span><text:span text:style-name="T85">4</text:span><text:span text:style-name="T86">日(</text:span><text:span text:style-name="T87">四</text:span><text:span text:style-name="T88">)前，至臺北市教師研習電子護照網站登錄。</text:span></text:p>
      <text:p text:style-name="P89"><text:s text:c="2"/>(二)<text:s/>外校家長報名請於106年5月4日(四)前，傳真報名表至本校輔導室或電話報名。</text:p>
      <text:p text:style-name="P90"><text:s text:c="2"/>(三)<text:s/>當天亦歡迎現場報名。</text:p>
      <text:p text:style-name="P91"><text:span text:style-name="T92">七、</text:span><text:span text:style-name="T93">聯絡</text:span><text:span text:style-name="T94">電話</text:span><text:span text:style-name="T95">：</text:span><text:span text:style-name="T96">本校輔導室資料組 02-2732-1961分機602。</text:span><text:span text:style-name="T97">傳真號碼：2733-9859</text:span></text:p>
      <text:p text:style-name="P98">八、交通資訊：</text:p>
      <text:p text:style-name="P99"><text:span text:style-name="T100"><text:s text:c="2"/></text:span><text:span text:style-name="T101">(</text:span><text:span text:style-name="T102">一</text:span><text:span text:style-name="T103">)</text:span><text:span text:style-name="T104">捷運:</text:span><text:span text:style-name="T105">文湖線六張犁站，步行1</text:span><text:span text:style-name="T106">2</text:span><text:span text:style-name="T107">分</text:span><text:span text:style-name="T108">。</text:span></text:p>
      <text:p text:style-name="P109"><text:s text:c="2"/>(二)公車站名:和平高中，</text:p>
      <text:p text:style-name="P110">公車：1、207、254、275、294、611、650、672、905、906、909、935、<text:s text:c="4"/></text:p>
      <text:p text:style-name="P111"><text:s text:c="6"/>敦化幹線、台汽新店-基隆、板橋-基隆</text:p>
      <text:p text:style-name="P112"><text:span text:style-name="T113"><text:s text:c="2"/>(三)開車：恕無法提供停車位，請多利用大眾交通工具。</text:span></text:p>
      <text:p text:style-name="P114"><text:span text:style-name="T115">九</text:span><text:span text:style-name="T116">、經費：</text:span><text:span text:style-name="T117">由本</text:span><text:span text:style-name="T118">校106年度教師輔導知能研習經費及相關</text:span><text:span text:style-name="T119">經費預算項下支出。</text:span></text:p>
      <text:p text:style-name="P120"><text:span text:style-name="T121">十</text:span><text:span text:style-name="T122">、</text:span><text:span text:style-name="T123">本計畫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 svg:panose-1="2 15 5 0 0 0 0 0 0 0"/>
    <style:font-face style:name="華康娃娃體(P)" svg:font-family="華康娃娃體(P)" style:font-family-generic="system" style:font-pitch="variable" svg:panose-1="2 1 6 0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25in" style:line-height-at-least="0in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99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中圓體(P)" style:font-name-asian="華康中圓體(P)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4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0965in" text:min-label-width="0.25in"/>
        <style:text-properties style:font-name="華康中圓體(P)"/>
      </text:list-level-style-bullet>
      <text:list-level-style-bullet text:level="2" text:style-name="WW_CharLFO3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63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好康報報</dc:title>
    <meta:initial-creator>administrator</meta:initial-creator>
    <dc:creator>user</dc:creator>
    <meta:creation-date>2017-05-03T07:37:00Z</meta:creation-date>
    <dc:date>2017-05-03T07:37:00Z</dc:date>
    <meta:print-date>2010-03-02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