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 svg:panose-1="2 1 6 9 0 1 1 1 1 1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background-color="#FF00FF"/>
    </style:style>
    <style:style style:name="T10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5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9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P20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純文字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3472in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fo:line-height="0.3472in" fo:margin-lef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472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3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20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236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fo:line-height="0.3472in" fo:text-indent="0.1944in"/>
    </style:style>
    <style:style style:name="T240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472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472in" fo:margin-left="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P260" style:parent-style-name="內文" style:family="paragraph">
      <style:paragraph-properties fo:widows="2" fo:orphans="2" fo:text-align="justify" fo:line-height="0.3472in" fo:margin-left="0.1965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justify" fo:line-height="0.3472in" fo:margin-left="0.393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3" style:parent-style-name="內文" style:family="paragraph">
      <style:paragraph-properties fo:widows="2" fo:orphans="2" fo:text-align="justify" fo:line-height="0.3472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line-height="0.3472in" fo:margin-left="0.3937in" fo:text-indent="-0.1986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3472in" fo:margin-left="0.2965in" fo:text-indent="-0.1013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text-align="justify" fo:line-height="0.3472in" fo:margin-left="0.393in" fo:text-indent="-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text-align="justify" fo:line-height="0.3472in"/>
    </style:style>
    <style:style style:name="T3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justify" fo:line-height="0.3472in"/>
    </style:style>
    <style:style style:name="T3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472in"/>
    </style:style>
    <style:style style:name="T3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text-align="justify" fo:line-height="0.3472in"/>
    </style:style>
    <style:style style:name="T3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text-align="justify" fo:line-height="0.3472in"/>
    </style:style>
    <style:style style:name="T3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text-align="justify" fo:line-height="0.3472in"/>
    </style:style>
    <style:style style:name="T3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fo:widows="2" fo:orphans="2" fo:text-align="justify" fo:line-height="0.3472in" fo:text-indent="0.3888in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2" style:parent-style-name="內文" style:family="paragraph">
      <style:paragraph-properties fo:text-align="justify" fo:line-height="0.3472in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3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472in" fo:text-indent="0.1944in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5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8pt" style:font-size-asian="18pt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7" style:family="table-column">
      <style:table-column-properties style:column-width="1.1805in"/>
    </style:style>
    <style:style style:name="TableColumn478" style:family="table-column">
      <style:table-column-properties style:column-width="0.1in"/>
    </style:style>
    <style:style style:name="TableColumn479" style:family="table-column">
      <style:table-column-properties style:column-width="0.0937in"/>
    </style:style>
    <style:style style:name="TableColumn480" style:family="table-column">
      <style:table-column-properties style:column-width="1.4868in"/>
    </style:style>
    <style:style style:name="TableColumn481" style:family="table-column">
      <style:table-column-properties style:column-width="0.1909in"/>
    </style:style>
    <style:style style:name="TableColumn482" style:family="table-column">
      <style:table-column-properties style:column-width="0.3in"/>
    </style:style>
    <style:style style:name="TableColumn483" style:family="table-column">
      <style:table-column-properties style:column-width="0.1923in"/>
    </style:style>
    <style:style style:name="TableColumn484" style:family="table-column">
      <style:table-column-properties style:column-width="0.5291in"/>
    </style:style>
    <style:style style:name="TableColumn485" style:family="table-column">
      <style:table-column-properties style:column-width="0.2618in"/>
    </style:style>
    <style:style style:name="TableColumn486" style:family="table-column">
      <style:table-column-properties style:column-width="0.193in"/>
    </style:style>
    <style:style style:name="TableColumn487" style:family="table-column">
      <style:table-column-properties style:column-width="0.7895in"/>
    </style:style>
    <style:style style:name="TableColumn488" style:family="table-column">
      <style:table-column-properties style:column-width="0.1951in"/>
    </style:style>
    <style:style style:name="TableColumn489" style:family="table-column">
      <style:table-column-properties style:column-width="0.4923in"/>
    </style:style>
    <style:style style:name="TableColumn490" style:family="table-column">
      <style:table-column-properties style:column-width="0.8854in"/>
    </style:style>
    <style:style style:name="Table476" style:family="table">
      <style:table-properties style:width="6.8909in" fo:margin-left="-0.1777in" table:align="left"/>
    </style:style>
    <style:style style:name="TableRow491" style:family="table-row">
      <style:table-row-properties style:min-row-height="0.3548in" fo:keep-together="always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break="normal" fo:text-align="end" fo:line-height="0.25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ableRow509" style:family="table-row">
      <style:table-row-properties style:min-row-height="0.3534in" fo:keep-together="always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fo:line-height="0.1388in"/>
    </style:style>
    <style:style style:name="T5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125in"/>
      <style:text-properties style:font-name="標楷體" style:font-name-asian="標楷體" style:font-weight-complex="bold" fo:font-size="16pt" style:font-size-asian="16pt" style:font-size-complex="16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4048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line-height="0.1944in"/>
    </style:style>
    <style:style style:name="T5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1" style:family="table-row">
      <style:table-row-properties style:min-row-height="0.3673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0" style:family="table-row">
      <style:table-row-properties style:min-row-height="0.3965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5" style:family="table-row">
      <style:table-row-properties style:min-row-height="0.3833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1" style:family="table-row">
      <style:table-row-properties style:min-row-height="0.2909in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2729in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4" style:family="table-row">
      <style:table-row-properties style:min-row-height="0.789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777in" fo:text-indent="0.1944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3" style:family="table-row">
      <style:table-row-properties style:min-row-height="0.6347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3333in" fo:text-indent="0.1944in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3472in" fo:text-indent="0.1944in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 fo:margin-right="-0.0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4" style:parent-style-name="內文" style:family="paragraph">
      <style:paragraph-properties fo:text-align="center" fo:line-height="0.25in" fo:margin-right="-0.018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break="normal" fo:text-align="end" fo:line-height="0.3472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Row618" style:family="table-row">
      <style:table-row-properties style:min-row-height="0.8506in"/>
    </style:style>
    <style:style style:name="TableCell61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 fo:text-indent="0.1944in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justify"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text-indent="0.1944in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35in"/>
    </style:style>
    <style:style style:name="TableCell63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text-indent="0.2222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0" style:family="table-row">
      <style:table-row-properties style:min-row-height="0.3722in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5" style:family="table-row">
      <style:table-row-properties style:min-row-height="0.3833in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675" style:family="table-row">
      <style:table-row-properties style:min-row-height="0.3736in"/>
    </style:style>
    <style:style style:name="TableCell6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04" style:family="table-row">
      <style:table-row-properties style:min-row-height="0.3756in"/>
    </style:style>
    <style:style style:name="TableCell7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</style:style>
    <style:style style:name="T7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33" style:family="table-row">
      <style:table-row-properties style:min-row-height="0.3673in"/>
    </style:style>
    <style:style style:name="TableCell7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62" style:family="table-row">
      <style:table-row-properties style:min-row-height="0.3736in"/>
    </style:style>
    <style:style style:name="TableCell7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5" style:family="table-row">
      <style:table-row-properties style:min-row-height="3.0395in"/>
    </style:style>
    <style:style style:name="TableCell7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76" style:family="table-row">
      <style:table-row-properties style:min-row-height="3.052in"/>
    </style:style>
    <style:style style:name="TableCell7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89" style:family="table-row">
      <style:table-row-properties style:min-row-height="1.2736in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794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795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796" style:family="table-row">
      <style:table-row-properties style:min-row-height="0.6347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801" style:family="table-row">
      <style:table-row-properties style:min-row-height="0.5847in"/>
    </style:style>
    <style:style style:name="TableCell8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06" style:parent-style-name="內文" style:family="paragraph">
      <style:paragraph-properties fo:text-align="end" fo:margin-right="0.1666in"/>
      <style:text-properties style:font-name="標楷體" style:font-name-asian="標楷體" style:font-weight-complex="bold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華康隸書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4167in 0.02778in 0pc #80808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808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style:font-family-asian="華康行書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ff" draw:opacity="100%" draw:stroke="solid" svg:stroke-width="0.01389in" svg:stroke-color="#b2b2b2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75b0d" draw:shadow-opacity="7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6.16667in" svg:height="0.5625in" draw:z-index="0" draw:id="id0" draw:style-name="a2" draw:name="WordArt 1" text:anchor-type="as-char"><svg:title/><svg:desc>「第二十三屆視障音樂節 音樂大賽」</svg:desc><text:p text:style-name="a1" text:class-names="" text:cond-style-name=""><text:span text:style-name="a0" text:class-names="">「第二十五屆視障音樂節 音樂大賽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span text:style-name="T4">活力視射</text:span><text:span text:style-name="T5"><text:s/></text:span><text:span text:style-name="T6">樂聲高昂</text:span><text:span text:style-name="T7"><text:s/></text:span><text:span text:style-name="T8"><text:s text:c="12"/></text:span></text:p>
      <text:p text:style-name="P9"><text:span text:style-name="T10">報名</text:span><text:span text:style-name="T11">日期</text:span><text:span text:style-name="T12">：即日起至</text:span><text:span text:style-name="T13">10</text:span><text:span text:style-name="T14">6</text:span><text:span text:style-name="T15">年</text:span><text:span text:style-name="T16">9</text:span><text:span text:style-name="T17">月</text:span><text:span text:style-name="T18">8</text:span><text:span text:style-name="T19">日止</text:span></text:p>
      <text:p text:style-name="P20"><text:span text:style-name="T21"><text:s text:c="4"/></text:span><text:span text:style-name="T22">財團法人</text:span><text:span text:style-name="T23">台北市視障音樂文教基金會成立二十</text:span><text:span text:style-name="T24">三</text:span><text:span text:style-name="T25">週年</text:span><text:span text:style-name="T26">，</text:span><text:span text:style-name="T27">每年定期舉辦視障音樂節，</text:span><text:span text:style-name="T28">長期耕耘</text:span><text:span text:style-name="T29">發展視障者音樂才華</text:span><text:span text:style-name="T30">、</text:span><text:span text:style-name="T31">發掘臺灣視障音樂人才，</text:span><text:span text:style-name="T32">並每年提供全國視障音樂比賽之獎金以獎勵</text:span><text:span text:style-name="T33">具音樂專才之視障者。</text:span><text:span text:style-name="T34">臺北市立啟明學校</text:span><text:span text:style-name="T35">於2013年</text:span><text:span text:style-name="T36">因緣於</text:span><text:span text:style-name="T37">曹</text:span><text:span text:style-name="T38">永坤先生、林雪琴</text:span><text:span text:style-name="T39">（</text:span><text:span text:style-name="T40">意芳</text:span><text:span text:style-name="T41">）</text:span><text:span text:style-name="T42">女士</text:span><text:span text:style-name="T43">對視障者音樂教育之重視，特設立</text:span><text:span text:style-name="T44">獎助學金</text:span><text:span text:style-name="T45">，</text:span><text:span text:style-name="T46">培養</text:span><text:span text:style-name="T47">臺北啟明學校學生之</text:span><text:span text:style-name="T48">音樂專才</text:span><text:span text:style-name="T49">，</text:span><text:span text:style-name="T50">同時</text:span><text:span text:style-name="T51">拋磚引玉、共襄盛舉，</text:span><text:span text:style-name="T52">支持</text:span><text:span text:style-name="T53">已</text:span><text:span text:style-name="T54">樹立良好典範與口碑</text:span><text:span text:style-name="T55">的</text:span><text:span text:style-name="T56">視障音樂節</text:span><text:span text:style-name="T57">音樂大賽</text:span><text:span text:style-name="T58">之</text:span><text:span text:style-name="T59">舉辦。</text:span></text:p>
      <text:p text:style-name="P60"><text:span text:style-name="T61"><text:s text:c="4"/>財團法人</text:span><text:span text:style-name="T62">台北市視障</text:span><text:span text:style-name="T63">音樂</text:span><text:span text:style-name="T64">文教基金會與臺北啟明學校共同合作，</text:span><text:span text:style-name="T65">辦理全國視障音樂比賽，邀集全國視障習樂者共同參與</text:span><text:span text:style-name="T66">、互相交流切磋，點燃其音樂</text:span><text:span text:style-name="T67">熱情</text:span><text:span text:style-name="T68">、突破自我限制</text:span><text:span text:style-name="T69">、</text:span><text:span text:style-name="T70">盡情揮灑其藝術潛力，勇敢追求夢想，</text:span><text:span text:style-name="T71">以音樂就學、就業，</text:span><text:span text:style-name="T72">朝向更寬廣的音樂生涯邁進。</text:span><text:span text:style-name="T73">各組得獎者也將受邀於「視障音樂節慈善音樂會」</text:span><text:span text:style-name="T74">演出，實現展演的夢想，</text:span><text:span text:style-name="T75">分享</text:span><text:span text:style-name="T76">他們</text:span><text:span text:style-name="T77">的音樂故事</text:span><text:span text:style-name="T78">，以「音樂」點燃</text:span><text:span text:style-name="T79">生命光彩。<text:s/></text:span></text:p>
      <text:p text:style-name="P80"><text:span text:style-name="T81"><text:s text:c="3"/></text:span><text:span text:style-name="T82"><text:s/></text:span><text:span text:style-name="T83">本屆</text:span><text:span text:style-name="T84">音樂比賽</text:span><text:span text:style-name="T85">組別</text:span><text:span text:style-name="T86">共</text:span><text:span text:style-name="T87">分為</text:span><text:span text:style-name="T88">學生組</text:span><text:span text:style-name="T89">與</text:span><text:span text:style-name="T90">成人組</text:span><text:span text:style-name="T91">，</text:span><text:span text:style-name="T92">學生組</text:span><text:span text:style-name="T93">為</text:span><text:span text:style-name="T94">高中職</text:span><text:span text:style-name="T95">（</text:span><text:span text:style-name="T96">含</text:span><text:span text:style-name="T97">）</text:span><text:span text:style-name="T98">以下</text:span><text:span text:style-name="T99">依據</text:span><text:span text:style-name="T100">10</text:span><text:span text:style-name="T101">6</text:span><text:span text:style-name="T102">年</text:span><text:span text:style-name="T103">9</text:span><text:span text:style-name="T104">月份</text:span><text:span text:style-name="T105">由本國政府立案學校之</text:span><text:span text:style-name="T106">學籍</text:span><text:span text:style-name="T107">，</text:span><text:span text:style-name="T108">成人組</text:span><text:span text:style-name="T109">為</text:span><text:span text:style-name="T110">大專</text:span><text:span text:style-name="T111">（</text:span><text:span text:style-name="T112">含</text:span><text:span text:style-name="T113">）</text:span><text:span text:style-name="T114">以上</text:span><text:span text:style-name="T115">、休學無學籍者</text:span><text:span text:style-name="T116">及</text:span><text:span text:style-name="T117">社會人士</text:span><text:span text:style-name="T118">，</text:span><text:span text:style-name="T119">再</text:span><text:span text:style-name="T120">依比賽</text:span><text:span text:style-name="T121">類別</text:span><text:span text:style-name="T122">區分</text:span><text:span text:style-name="T123">為</text:span><text:span text:style-name="T124">「</text:span><text:span text:style-name="T125">器</text:span><text:span text:style-name="T126">樂</text:span><text:span text:style-name="T127">組</text:span><text:span text:style-name="T128">」</text:span><text:span text:style-name="T129">、</text:span><text:span text:style-name="T130">「</text:span><text:span text:style-name="T131">聲樂</text:span><text:span text:style-name="T132">組</text:span><text:span text:style-name="T133">」</text:span><text:span text:style-name="T134">、</text:span><text:span text:style-name="T135">「</text:span><text:span text:style-name="T136">自由跨界組</text:span><text:span text:style-name="T137">」</text:span><text:span text:style-name="T138">。</text:span><text:span text:style-name="T139">以現場演出為評審依據</text:span><text:span text:style-name="T140">，</text:span><text:span text:style-name="T141">著重創意、技巧與完整度之表達。尤其在</text:span><text:span text:style-name="T142">自由跨界</text:span><text:span text:style-name="T143">組</text:span><text:span text:style-name="T144">，</text:span><text:span text:style-name="T145">期許</text:span><text:span text:style-name="T146">參賽者</text:span><text:span text:style-name="T147">展現出</text:span><text:span text:style-name="T148">跨樂種的</text:span><text:span text:style-name="T149">創作</text:span><text:span text:style-name="T150">力</text:span><text:span text:style-name="T151">，</text:span><text:span text:style-name="T152">在跨界思維上</text:span><text:span text:style-name="T153">聽見更多</text:span><text:span text:style-name="T154">巧思與創意的演出。<text:s/></text:span></text:p>
      <text:p text:style-name="P155"><text:span text:style-name="T156"><text:s text:c="51"/></text:span><text:span text:style-name="T157"><text:s text:c="16"/></text:span><text:span text:style-name="T158"><text:s text:c="3"/></text:span></text:p>
      <text:p text:style-name="P159">指導單位：臺北市政府教育局</text:p>
      <text:p text:style-name="P160">主辦單位：財團法人台北市視障音樂文教基金會、臺北市立啟明學校（曹永坤先生、林雪琴（意芳）女士視障音樂教育獎學金）</text:p>
      <text:p text:style-name="P161"><text:span text:style-name="T162">舉辦時間：</text:span><text:span text:style-name="T163">10</text:span><text:span text:style-name="T164">6</text:span><text:span text:style-name="T165">年</text:span><text:span text:style-name="T166">9</text:span><text:span text:style-name="T167">月</text:span><text:span text:style-name="T168">23</text:span><text:span text:style-name="T169">日</text:span><text:span text:style-name="T170">（</text:span><text:span text:style-name="T171">星期六</text:span><text:span text:style-name="T172">）</text:span><text:span text:style-name="T173">上午</text:span><text:span text:style-name="T174">9</text:span><text:span text:style-name="T175">：</text:span><text:span text:style-name="T176">0</text:span><text:span text:style-name="T177">0</text:span><text:span text:style-name="T178">開始</text:span></text:p>
      <text:p text:style-name="P179"><text:span text:style-name="T180">舉辦地點：</text:span><text:span text:style-name="T181">臺北市立啟明學校</text:span><text:span text:style-name="T182">音樂廳</text:span><text:span text:style-name="T183">（</text:span><text:span text:style-name="T184">臺</text:span><text:span text:style-name="T185">北市</text:span><text:span text:style-name="T186">士林區忠誠路二段207巷1號</text:span><text:span text:style-name="T187">）</text:span></text:p>
      <text:p text:style-name="P188"/>
      <text:soft-page-break/>
      <text:p text:style-name="P189"><text:span text:style-name="T190">♫</text:span><text:span text:style-name="T191">報名</text:span><text:span text:style-name="T192">資格：</text:span><text:span text:style-name="T193">領有身障</text:span><text:span text:style-name="T194">手冊</text:span><text:span text:style-name="T195">或身障證</text:span><text:span text:style-name="T196">明</text:span><text:span text:style-name="T197">之視覺障礙者</text:span></text:p>
      <text:p text:style-name="P198"><text:span text:style-name="T199">♫</text:span><text:span text:style-name="T200">比賽</text:span><text:span text:style-name="T201">組別</text:span><text:span text:style-name="T202">：</text:span></text:p>
      <text:p text:style-name="P203"><text:span text:style-name="T204"></text:span><text:span text:style-name="T205">學生組</text:span><text:span text:style-name="T206">：</text:span><text:span text:style-name="T207">依</text:span><text:span text:style-name="T208">10</text:span><text:span text:style-name="T209">6</text:span><text:span text:style-name="T210">年</text:span><text:span text:style-name="T211">9</text:span><text:span text:style-name="T212">月份之學籍</text:span><text:span text:style-name="T213">高中職</text:span><text:span text:style-name="T214">（</text:span><text:span text:style-name="T215">含</text:span><text:span text:style-name="T216">）</text:span><text:span text:style-name="T217">以下</text:span><text:span text:style-name="T218">。</text:span></text:p>
      <text:p text:style-name="P219">備註：經政府立案公、私立國中補校之學生、經政府立案公、私立高中職進修學校之學生、經政府立案五專一、二、三年級之學生、經政府立案七年一貫制大學一、二、三年級之學生皆歸於學生組。</text:p>
      <text:p text:style-name="P220"><text:span text:style-name="T221"></text:span><text:span text:style-name="T222">成人組</text:span><text:span text:style-name="T223">：</text:span><text:span text:style-name="T224">大專</text:span><text:span text:style-name="T225">（</text:span><text:span text:style-name="T226">含</text:span><text:span text:style-name="T227">）</text:span><text:span text:style-name="T228">以上、</text:span><text:span text:style-name="T229">已</text:span><text:span text:style-name="T230">休學</text:span><text:span text:style-name="T231">或畢業</text:span><text:span text:style-name="T232">無學籍者、社會人士</text:span><text:span text:style-name="T233">。</text:span></text:p>
      <text:p text:style-name="P234">備註：經政府立案五專四、五年級之學生、經政府立案七年一貫制大學四、五、六、七年級之學生歸於成人組。</text:p>
      <text:p text:style-name="P235">＊若有特殊情事以上述方式無法分類者將由委員討論決議後歸類分組。</text:p>
      <text:p text:style-name="P236"><text:span text:style-name="T237">♫</text:span><text:span text:style-name="T238">比賽類別：</text:span></text:p>
      <text:p text:style-name="P239"><text:span text:style-name="T240"></text:span><text:span text:style-name="T241">器樂</text:span><text:span text:style-name="T242">組</text:span><text:span text:style-name="T243">：</text:span><text:span text:style-name="T244">以</text:span><text:span text:style-name="T245">鋼琴、</text:span><text:span text:style-name="T246">西</text:span><text:span text:style-name="T247">樂器</text:span><text:span text:style-name="T248">或國樂器</text:span><text:span text:style-name="T249">參賽</text:span><text:span text:style-name="T250">。</text:span></text:p>
      <text:p text:style-name="P251"><text:span text:style-name="T252"><text:s text:c="2"/></text:span><text:span text:style-name="T253"></text:span><text:span text:style-name="T254">聲樂組</text:span><text:span text:style-name="T255">：以聲樂</text:span><text:span text:style-name="T256">獨唱或重唱參賽。</text:span></text:p>
      <text:p text:style-name="P257"><text:span text:style-name="T258">＊</text:span><text:span text:style-name="T259">器樂組及聲樂組以非流行音樂風格的自選曲參賽，不提供音響器材作為伴奏（可採無伴奏或樂器伴奏）。</text:span></text:p>
      <text:p text:style-name="P260"><text:span text:style-name="T261"></text:span><text:span text:style-name="T262">自由跨界</text:span><text:span text:style-name="T263">組</text:span><text:span text:style-name="T264">：不同音樂融合演出，請參賽者自選曲目；不限型態、形式組合</text:span><text:span text:style-name="T265">。</text:span></text:p>
      <text:p text:style-name="P266"><text:span text:style-name="T267"><text:s text:c="2"/></text:span><text:span text:style-name="T268">＊</text:span><text:span text:style-name="T269">自由跨界組</text:span><text:span text:style-name="T270">可以自創人體、人聲、樂器、生活中各項器具，也可透過民族、爵士、古</text:span><text:span text:style-name="T271">典等不同樂種在編曲和演奏風格上呈現融合與個別發揮</text:span><text:span text:style-name="T272">。</text:span></text:p>
      <text:p text:style-name="P273"><text:span text:style-name="T274">♫</text:span><text:span text:style-name="T275">注意事項：</text:span></text:p>
      <text:p text:style-name="P276"><text:span text:style-name="T277"></text:span><text:span text:style-name="T278">聲樂</text:span><text:span text:style-name="T279">組以</text:span><text:span text:style-name="T280">清唱及伴奏演唱均可</text:span><text:span text:style-name="T281">（</text:span><text:span text:style-name="T282">若需伴奏人員，請自行安排，</text:span><text:span text:style-name="T283">比賽現場</text:span><text:span text:style-name="T284">僅提供鋼琴，</text:span><text:span text:style-name="T285">其餘樂器請自備</text:span><text:span text:style-name="T286">）</text:span><text:span text:style-name="T287">。</text:span></text:p>
      <text:p text:style-name="P288"><text:span text:style-name="T289"></text:span><text:span text:style-name="T290">錄取名額：每組錄取前二名及評審特別獎（視各組報名人數、參賽者程度各獎項得以從缺或增額）。</text:span></text:p>
      <text:p text:style-name="P291"><text:span text:style-name="T292"></text:span><text:span text:style-name="T293">評分標準：評審團另訂。</text:span></text:p>
      <text:p text:style-name="P294"><text:span text:style-name="T295"></text:span><text:span text:style-name="T296">頒獎事項：比賽結束後當場成績揭曉，將頒發獎盃、獎狀及獎金。各組優勝者</text:span><text:span text:style-name="T297">需同意</text:span><text:span text:style-name="T298">並配合</text:span><text:span text:style-name="T299">受主辦單位邀約於10</text:span><text:span text:style-name="T300">6</text:span><text:span text:style-name="T301">年10月</text:span><text:span text:style-name="T302">22</text:span><text:span text:style-name="T303">日</text:span><text:span text:style-name="T304">（星期日）</text:span><text:span text:style-name="T305">第二十五屆「視障音樂節慈善音樂會」演出。</text:span></text:p>
      <text:p text:style-name="P306"><text:span text:style-name="T307"><text:s text:c="2"/></text:span><text:span text:style-name="T308"></text:span><text:span text:style-name="T309">得獎獎金：</text:span><text:span text:style-name="T310">器</text:span><text:span text:style-name="T311">樂</text:span><text:span text:style-name="T312">組</text:span><text:span text:style-name="T313">、</text:span><text:span text:style-name="T314">聲樂</text:span><text:span text:style-name="T315">組、</text:span><text:span text:style-name="T316">自由</text:span><text:span text:style-name="T317">跨界</text:span><text:span text:style-name="T318">組</text:span></text:p>
      <text:p text:style-name="P319"><text:span text:style-name="T320"><text:s/></text:span><text:span text:style-name="T321"><text:s text:c="3"/></text:span><text:span text:style-name="T322">a</text:span><text:span text:style-name="T323">.</text:span><text:span text:style-name="T324">學生組<text:s/></text:span><text:span text:style-name="T325"><text:s/></text:span><text:span text:style-name="T326">第一名：獎盃及獎金</text:span><text:span text:style-name="T327">20,000</text:span><text:span text:style-name="T328">元</text:span></text:p>
      <text:soft-page-break/>
      <text:p text:style-name="P329"><text:span text:style-name="T330"><text:s text:c="10"/></text:span><text:span text:style-name="T331"><text:s/></text:span><text:span text:style-name="T332"><text:s text:c="3"/></text:span><text:span text:style-name="T333">第二名：獎狀及獎金</text:span><text:span text:style-name="T334">10,000</text:span><text:span text:style-name="T335">元</text:span></text:p>
      <text:p text:style-name="P336"><text:span text:style-name="T337"><text:s text:c="10"/></text:span><text:span text:style-name="T338"><text:s text:c="4"/></text:span><text:span text:style-name="T339">特別獎：獎狀及獎金</text:span><text:span text:style-name="T340">5,000</text:span><text:span text:style-name="T341">元</text:span><text:span text:style-name="T342">（</text:span><text:span text:style-name="T343">至多3名</text:span><text:span text:style-name="T344">）</text:span></text:p>
      <text:p text:style-name="P345"><text:span text:style-name="T346"><text:s text:c="2"/></text:span><text:span text:style-name="T347"><text:s text:c="2"/></text:span><text:span text:style-name="T348">b</text:span><text:span text:style-name="T349">.</text:span><text:span text:style-name="T350">成人組<text:s/></text:span><text:span text:style-name="T351"><text:s/></text:span><text:span text:style-name="T352">第一名：獎盃及獎金</text:span><text:span text:style-name="T353">3</text:span><text:span text:style-name="T354">0,000</text:span><text:span text:style-name="T355">元</text:span></text:p>
      <text:p text:style-name="P356"><text:span text:style-name="T357"><text:s text:c="10"/></text:span><text:span text:style-name="T358"><text:s text:c="2"/></text:span><text:span text:style-name="T359"><text:s/></text:span><text:span text:style-name="T360"><text:s/></text:span><text:span text:style-name="T361">第二名：獎狀及獎金</text:span><text:span text:style-name="T362">2</text:span><text:span text:style-name="T363">0,000</text:span><text:span text:style-name="T364">元</text:span></text:p>
      <text:p text:style-name="P365"><text:span text:style-name="T366"><text:s text:c="12"/></text:span><text:span text:style-name="T367"><text:s text:c="2"/></text:span><text:span text:style-name="T368">特別獎：獎狀及獎金</text:span><text:span text:style-name="T369">5,000</text:span><text:span text:style-name="T370">元</text:span><text:span text:style-name="T371">（</text:span><text:span text:style-name="T372">至多3名</text:span><text:span text:style-name="T373">）</text:span></text:p>
      <text:p text:style-name="P374"><text:span text:style-name="T375"><text:s text:c="2"/></text:span><text:span text:style-name="T376"></text:span><text:span text:style-name="T377">報名方式：</text:span></text:p>
      <text:p text:style-name="P378"><text:span text:style-name="T379">a</text:span><text:span text:style-name="T380">.</text:span><text:span text:style-name="T381">電話報名：請電洽</text:span><text:span text:style-name="T382">02-2</text:span><text:span text:style-name="T383">874</text:span><text:span text:style-name="T384">-</text:span><text:span text:style-name="T385">0670</text:span><text:span text:style-name="T386">轉</text:span><text:span text:style-name="T387">1201</text:span><text:span text:style-name="T388">，</text:span><text:span text:style-name="T389">聯絡人</text:span><text:span text:style-name="T390">：</text:span><text:span text:style-name="T391">訓育組</text:span></text:p>
      <text:p text:style-name="P392"><text:span text:style-name="T393"><text:s text:c="4"/></text:span><text:span text:style-name="T394">b</text:span><text:span text:style-name="T395">.</text:span><text:span text:style-name="T396">傳真報名</text:span><text:span text:style-name="T397">：請傳真</text:span><text:span text:style-name="T398">02-2874-8301 或</text:span><text:span text:style-name="T399">02-2511-1397</text:span></text:p>
      <text:p text:style-name="P400"><text:s text:c="4"/>c.E-mail報名：ahsuanw@livemail.tw</text:p>
      <text:p text:style-name="P401"><text:s text:c="4"/>d.郵寄方式報名：11153臺北市士林區忠誠路二段207巷1號學務處收</text:p>
      <text:p text:style-name="P402"><text:span text:style-name="T403">♫</text:span><text:span text:style-name="T404">如需諮詢比賽資訊請電洽</text:span><text:span text:style-name="T405">02-2523</text:span><text:span text:style-name="T406">-</text:span><text:span text:style-name="T407">4444</text:span><text:span text:style-name="T408">財團法人台北市視障音樂文教基金會</text:span><text:span text:style-name="T409">，</text:span><text:span text:style-name="T410">聯絡人</text:span><text:span text:style-name="T411">：羅小姐</text:span><text:span text:style-name="T412">。</text:span></text:p>
      <text:p text:style-name="P413"><text:span text:style-name="T414">♫</text:span><text:span text:style-name="T415">為鼓勵全國視障音樂人共襄盛舉，</text:span><text:span text:style-name="T416">將提供參賽者車馬補助費</text:span><text:span text:style-name="T417">，</text:span><text:span text:style-name="T418">注意事項</text:span><text:span text:style-name="T419">如下</text:span><text:span text:style-name="T420">：</text:span></text:p>
      <text:p text:style-name="P421"><text:span text:style-name="T422"></text:span><text:span text:style-name="T423">臺北市</text:span><text:span text:style-name="T424">、</text:span><text:span text:style-name="T425">新北市</text:span><text:span text:style-name="T426">、</text:span><text:span text:style-name="T427">基隆、</text:span><text:span text:style-name="T428">桃園、宜蘭</text:span><text:span text:style-name="T429">之參賽者1人</text:span><text:span text:style-name="T430">補助車馬費500元</text:span><text:span text:style-name="T431">。</text:span></text:p>
      <text:p text:style-name="P432"><text:span text:style-name="T433"></text:span><text:span text:style-name="T434">花蓮、新竹以南</text:span><text:span text:style-name="T435">、</text:span><text:span text:style-name="T436">嘉義</text:span><text:span text:style-name="T437">以北之參賽者1人補助車馬費1</text:span><text:span text:style-name="T438">,</text:span><text:span text:style-name="T439">000元。</text:span></text:p>
      <text:p text:style-name="P440"><text:span text:style-name="T441"></text:span><text:span text:style-name="T442">臺南、高雄、屏東、臺</text:span><text:span text:style-name="T443">東</text:span><text:span text:style-name="T444">之</text:span><text:span text:style-name="T445">參賽者1人補助車馬費</text:span><text:span text:style-name="T446">2</text:span><text:span text:style-name="T447">,</text:span><text:span text:style-name="T448">0</text:span><text:span text:style-name="T449">00元。</text:span></text:p>
      <text:p text:style-name="P450">＊車馬費僅提供參賽者申請，每人請領一次為限，學生以學籍學校所在地為依據、成人組以通訊地址為依據。</text:p>
      <text:p text:style-name="P451"><text:span text:style-name="T452">♫</text:span><text:span text:style-name="T453">報名時請填妥報名表之個人資料、參賽組別、曲目、曲目長度並檢附身障</text:span><text:span text:style-name="T454">證明</text:span><text:span text:style-name="T455">影本</text:span><text:span text:style-name="T456">與身分證影本，學生組另</text:span><text:span text:style-name="T457">檢附學生證影本或學籍證明</text:span><text:span text:style-name="T458">。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<text:span text:style-name="T467"><draw:custom-shape svg:x="0in" svg:y="0in" svg:width="4.20139in" svg:height="0.5in" draw:z-index="0" draw:id="id1" draw:style-name="a5" draw:name="WordArt 2" text:anchor-type="as-char"><svg:title/><svg:desc/><text:p text:style-name="a4" text:class-names="" text:cond-style-name=""><text:span text:style-name="a3" text:class-names="">第二十五屆視障音樂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68"><text:span text:style-name="T469">□</text:span><text:span text:style-name="T470">學生組</text:span><text:span text:style-name="T471"><text:s/></text:span><text:span text:style-name="T472">□</text:span><text:span text:style-name="T473">成人組</text:span><text:span text:style-name="T474"><text:s/></text:span><text:span text:style-name="T475">報名表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4">
            <text:p text:style-name="P493"><text:span text:style-name="T494">報</text:span><text:span text:style-name="T495"><text:s/></text:span><text:span text:style-name="T496">名</text:span><text:span text:style-name="T497"><text:s/></text:span><text:span text:style-name="T498">資</text:span><text:span text:style-name="T499"><text:s/></text:span><text:span text:style-name="T500">料</text:span><text:span text:style-name="T501"><text:s text:c="6"/></text:span><text:span text:style-name="T502">報名日期：</text:span><text:span text:style-name="T503"><text:s text:c="3"/></text:span><text:span text:style-name="T504">年</text:span><text:span text:style-name="T505"><text:s text:c="3"/></text:span><text:span text:style-name="T506">月</text:span><text:span text:style-name="T507"><text:s text:c="3"/></text:span><text:span text:style-name="T5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姓名</text:p>
            <text:p text:style-name="P512">（若為團體請留</text:p>
            <text:p text:style-name="P513"><text:span text:style-name="T514">主要聯絡人資料</text:span><text:span text:style-name="T515">）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性別</text:p>
          </table:table-cell>
          <table:covered-table-cell/>
          <table:table-cell table:style-name="TableCell520" table:number-columns-spanned="3">
            <text:p text:style-name="P521">□男 □女</text:p>
          </table:table-cell>
          <table:covered-table-cell/>
          <table:covered-table-cell/>
          <table:table-cell table:style-name="TableCell522" table:number-columns-spanned="2">
            <text:p text:style-name="P523"><text:span text:style-name="T524">出生日期</text:span><text:span text:style-name="T525">　</text:span></text:p>
          </table:table-cell>
          <table:covered-table-cell/>
          <table:table-cell table:style-name="TableCell526" table:number-columns-spanned="3">
            <text:p text:style-name="P527"><text:span text:style-name="T528"><text:s text:c="2"/>年 <text:s/>月 <text:s/>日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就讀</text:p>
            <text:p text:style-name="P532"><text:span text:style-name="T533">學校/科系/年級</text:span></text:p>
          </table:table-cell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目前職業</text:span>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聯絡電話</text:p>
          </table:table-cell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行動電話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通訊地址</text:p>
          </table:table-cell>
          <table:table-cell table:style-name="TableCell553" table:number-columns-spanned="1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戶籍地址</text:p>
            <text:p text:style-name="P558">（必填）</text:p>
          </table:table-cell>
          <table:table-cell table:style-name="TableCell559" table:number-columns-spanned="1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-mail</text:p>
          </table:table-cell>
          <table:table-cell table:style-name="TableCell564" table:number-columns-spanned="13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比賽組別</text:span></text:p>
          </table:table-cell>
          <table:table-cell table:style-name="TableCell570" table:number-columns-spanned="7">
            <text:p text:style-name="P571">□學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□成人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比賽類別</text:span></text:p>
          </table:table-cell>
          <table:table-cell table:style-name="TableCell578" table:number-columns-spanned="7">
            <text:p text:style-name="P579"><text:span text:style-name="T580">□器樂組</text:span><text:span text:style-name="T581"><text:s text:c="10"/></text:span><text:span text:style-name="T582">樂器</text:span></text:p>
            <text:p text:style-name="P583">　□聲樂組</text:p>
            <text:p text:style-name="P584">　□自由跨界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<text:span text:style-name="T587">　</text:span><text:span text:style-name="T588">□器樂組</text:span><text:span text:style-name="T589"><text:s text:c="10"/></text:span><text:span text:style-name="T590">樂器</text:span></text:p>
            <text:p text:style-name="P591">　□聲樂組</text:p>
            <text:p text:style-name="P592">　□自由跨界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參賽曲目</text:p>
          </table:table-cell>
          <table:table-cell table:style-name="TableCell596" table:number-columns-spanned="10">
            <text:p text:style-name="P597"><text:span text:style-name="T598">1.曲目：</text:span><text:span text:style-name="T599"><text:s text:c="13"/></text:span><text:span text:style-name="T600"><text:s text:c="10"/></text:span><text:span text:style-name="T601"><text:s/></text:span><text:span text:style-name="T602"><text:s text:c="5"/></text:span><text:span text:style-name="T603"><text:s/></text:span></text:p>
            <text:p text:style-name="P604"><text:span text:style-name="T605">2.作者：</text:span><text:span text:style-name="T606"><text:s text:c="12"/></text:span><text:span text:style-name="T607"><text:s text:c="10"/></text:span><text:span text:style-name="T608"><text:s text:c="2"/></text:span><text:span text:style-name="T609"><text:s text:c="5"/></text:span><text:span text:style-name="T610"><text:s/></text:span><text:span text:style-name="T61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曲目</text:p>
            <text:p text:style-name="P614"><text:span text:style-name="T615">長度</text:span></text:p>
          </table:table-cell>
          <table:covered-table-cell/>
          <table:table-cell table:style-name="TableCell616">
            <text:p text:style-name="P617"><text:s text:c="2"/><text:s/>分鐘</text:p>
          </table:table-cell>
        </table:table-row>
        <table:table-row table:style-name="TableRow618">
          <table:table-cell table:style-name="TableCell619">
            <text:p text:style-name="P620">伴奏</text:p>
          </table:table-cell>
          <table:table-cell table:style-name="TableCell621" table:number-columns-spanned="13">
            <text:p text:style-name="P622"><text:span text:style-name="T623">□鋼琴伴奏</text:span><text:span text:style-name="T624">/</text:span><text:span text:style-name="T625">伴奏者姓名：</text:span><text:span text:style-name="T626"><text:s text:c="14"/></text:span></text:p>
            <text:p text:style-name="P627">□CD伴奏（器樂組與聲樂組不提供）</text:p>
            <text:p text:style-name="P628"><text:span text:style-name="T629">□其他樂器</text:span><text:span text:style-name="T630">：</text:span><text:span text:style-name="T63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4">
            <text:p text:style-name="P634"><text:span text:style-name="T635">若為重唱或兩人</text:span><text:span text:style-name="T636">（</text:span><text:span text:style-name="T637">含</text:span><text:span text:style-name="T638">）</text:span><text:span text:style-name="T639">以上表演，其他人員請填以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姓名</text:span><text:span text:style-name="T644">（</text:span><text:span text:style-name="T645">報名者2</text:span><text:span text:style-name="T646">）</text:span></text:p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<text:span text:style-name="T651">性別</text:span></text:p>
          </table:table-cell>
          <table:covered-table-cell/>
          <table:table-cell table:style-name="TableCell652" table:number-columns-spanned="3">
            <text:p text:style-name="P653"><text:span text:style-name="T654">□男 □女</text:span></text:p>
          </table:table-cell>
          <table:covered-table-cell/>
          <table:covered-table-cell/>
          <table:table-cell table:style-name="TableCell655" table:number-columns-spanned="2">
            <text:p text:style-name="P656">出生日期</text:p>
          </table:table-cell>
          <table:covered-table-cell/>
          <table:table-cell table:style-name="TableCell657" table:number-columns-spanned="2">
            <text:p text:style-name="P658"><text:span text:style-name="T659"><text:s/></text:span><text:span text:style-name="T660"><text:s text:c="2"/>年</text:span><text:span text:style-name="T661"><text:s/></text:span><text:span text:style-name="T662"><text:s/>月</text:span><text:span text:style-name="T663"><text:s text:c="2"/></text:span><text:span text:style-name="T664">日</text:span>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就讀</text:p>
            <text:p text:style-name="P668">學校/科系/年級</text:p>
          </table:table-cell>
          <table:covered-table-cell/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目前職業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姓名</text:span><text:span text:style-name="T679">（</text:span><text:span text:style-name="T680">報名者3</text:span><text:span text:style-name="T681">）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<text:span text:style-name="T686">性別</text:span></text:p>
          </table:table-cell>
          <table:covered-table-cell/>
          <table:table-cell table:style-name="TableCell687" table:number-columns-spanned="3">
            <text:p text:style-name="P688"><text:span text:style-name="T689">□男 □女</text:span></text:p>
          </table:table-cell>
          <table:covered-table-cell/>
          <table:covered-table-cell/>
          <table:table-cell table:style-name="TableCell690" table:number-columns-spanned="2">
            <text:p text:style-name="P691">出生日期</text:p>
          </table:table-cell>
          <table:covered-table-cell/>
          <table:table-cell table:style-name="TableCell692" table:number-columns-spanned="2">
            <text:p text:style-name="P693"><text:s text:c="3"/>年<text:s/><text:s/>月<text:s/><text:s/>日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就讀</text:p>
            <text:p text:style-name="P697">學校/科系/年級</text:p>
          </table:table-cell>
          <table:covered-table-cell/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目前職業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姓名</text:span><text:span text:style-name="T708">（</text:span><text:span text:style-name="T709">報名者4</text:span><text:span text:style-name="T710">）</text:span>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<text:span text:style-name="T715">性別</text:span></text:p>
          </table:table-cell>
          <table:covered-table-cell/>
          <table:table-cell table:style-name="TableCell716" table:number-columns-spanned="3">
            <text:p text:style-name="P717"><text:span text:style-name="T718">□男 □女</text:span></text:p>
          </table:table-cell>
          <table:covered-table-cell/>
          <table:covered-table-cell/>
          <table:table-cell table:style-name="TableCell719" table:number-columns-spanned="2">
            <text:p text:style-name="P720">出生日期</text:p>
          </table:table-cell>
          <table:covered-table-cell/>
          <table:table-cell table:style-name="TableCell721" table:number-columns-spanned="2">
            <text:p text:style-name="P722"><text:s text:c="3"/>年<text:s text:c="2"/>月<text:s text:c="2"/>日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>就讀</text:p>
            <text:p text:style-name="P726">學校/科系/年級</text:p>
          </table:table-cell>
          <table:covered-table-cell/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目前職業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姓名</text:span><text:span text:style-name="T737">（</text:span><text:span text:style-name="T738">報名者5</text:span><text:span text:style-name="T739">）</text:span>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><text:span text:style-name="T744">性別</text:span></text:p>
          </table:table-cell>
          <table:covered-table-cell/>
          <table:table-cell table:style-name="TableCell745" table:number-columns-spanned="3">
            <text:p text:style-name="P746"><text:span text:style-name="T747">□男 □女</text:span></text:p>
          </table:table-cell>
          <table:covered-table-cell/>
          <table:covered-table-cell/>
          <table:table-cell table:style-name="TableCell748" table:number-columns-spanned="2">
            <text:p text:style-name="P749">出生日期</text:p>
          </table:table-cell>
          <table:covered-table-cell/>
          <table:table-cell table:style-name="TableCell750" table:number-columns-spanned="2">
            <text:p text:style-name="P751"><text:s text:c="3"/>年<text:s/><text:s/>月<text:s text:c="2"/>日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就讀</text:p>
            <text:p text:style-name="P755">學校/科系/年級</text:p>
          </table:table-cell>
          <table:covered-table-cell/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目前職業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ext:soft-page-break/>
        <table:table-row table:style-name="TableRow762">
          <table:table-cell table:style-name="TableCell763" table:number-columns-spanned="14">
            <text:p text:style-name="P764">報名檢附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個人/團體</text:p>
            <text:p text:style-name="P768">介紹</text:p>
            <text:p text:style-name="P769">（300字內）</text:p>
            <text:p text:style-name="P770"><text:span text:style-name="T771">（</text:span><text:span text:style-name="T772">填寫空間若不足，請另外自行撰寫</text:span><text:span text:style-name="T773">）</text:span></text:p>
          </table:table-cell>
          <table:covered-table-cell/>
          <table:covered-table-cell/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表演內容</text:p>
            <text:p text:style-name="P779">簡介</text:p>
            <text:p text:style-name="P780"><text:span text:style-name="T781">（</text:span><text:span text:style-name="T782">500</text:span><text:span text:style-name="T783">字內</text:span><text:span text:style-name="T784">）（</text:span><text:span text:style-name="T785">填寫空間若不足，請另外自行撰寫</text:span><text:span text:style-name="T786">）</text:span></text:p>
          </table:table-cell>
          <table:covered-table-cell/>
          <table:covered-table-cell/>
          <table:table-cell table:style-name="TableCell787" table:number-columns-spanned="11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>檢附資料</text:p>
          </table:table-cell>
          <table:covered-table-cell/>
          <table:covered-table-cell/>
          <table:table-cell table:style-name="TableCell792" table:number-columns-spanned="11">
            <text:p text:style-name="P793">□身障手冊/身障證明影本</text:p>
            <text:p text:style-name="P794">□學生證/學籍證明影本</text:p>
            <text:p text:style-name="P79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訊息來源</text:p>
          </table:table-cell>
          <table:covered-table-cell/>
          <table:covered-table-cell/>
          <table:table-cell table:style-name="TableCell799" table:number-columns-spanned="11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備註</text:p>
          </table:table-cell>
          <table:covered-table-cell/>
          <table:covered-table-cell/>
          <table:table-cell table:style-name="TableCell804" table:number-columns-spanned="11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　<text:s/>本表若不敷使用，請自行影印</text:p>
      <text:p text:style-name="P807"><text:span text:style-name="T808"><draw:custom-shape svg:x="0in" svg:y="0in" svg:width="6.5in" svg:height="0.34722in" draw:z-index="0" draw:id="id2" draw:style-name="a8" draw:name="WordArt 3" text:anchor-type="as-char"><svg:title/><svg:desc/><text:p text:style-name="a7" text:class-names="" text:cond-style-name=""><text:span text:style-name="a6" text:class-names="">希望先行提供任何形式之有聲資料供評審賽前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 svg:panose-1="2 1 6 9 0 1 1 1 1 1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user</dc:creator>
    <meta:creation-date>2017-05-02T06:56:00Z</meta:creation-date>
    <dc:date>2017-05-02T06:56:00Z</dc:date>
    <meta:print-date>2016-05-18T10:0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0" meta:character-count="2949" meta:row-count="20" meta:non-whitespace-character-count="2514"/>
  </office:meta>
</office:document-meta>
</file>