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style:language-asian="zh" style:country-asian="HK"/>
    </style:style>
    <style:style style:name="P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7" style:family="paragraph">
      <style:paragraph-properties fo:line-height="0.3472in" fo:margin-left="0.7875in" fo:text-indent="-0.454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清單段落" style:list-style-name="LFO27" style:family="paragraph">
      <style:paragraph-properties fo:line-height="0.3472in" fo:margin-left="0.7875in" fo:text-indent="-0.454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472in" fo:margin-left="0.3333in" fo:text-indent="0.3888in">
        <style:tab-stops/>
      </style:paragraph-properties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4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清單段落" style:list-style-name="LFO23" style:family="paragraph">
      <style:paragraph-properties fo:line-height="0.3472in" fo:margin-left="0.7875in" fo:text-indent="-0.4541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1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清單段落" style:list-style-name="LFO20" style:family="paragraph">
      <style:paragraph-properties fo:line-height="0.3472in" fo:margin-left="0.7875in" fo:text-indent="-0.4541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清單段落" style:list-style-name="LFO20" style:family="paragraph">
      <style:paragraph-properties fo:line-height="0.3472in" fo:margin-left="1.2798in" fo:text-indent="-0.6131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01" style:parent-style-name="清單段落" style:list-style-name="LFO20" style:family="paragraph">
      <style:paragraph-properties fo:line-height="0.3472in" fo:margin-left="1.2798in" fo:text-indent="-0.6131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.6666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135" style:parent-style-name="清單段落" style:list-style-name="LFO27" style:family="paragraph">
      <style:paragraph-properties fo:line-height="0.3472in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37" style:parent-style-name="清單段落" style:list-style-name="LFO36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 style:language-asian="zh" style:country-asian="HK"/>
    </style:style>
    <style:style style:name="P138" style:parent-style-name="清單段落" style:list-style-name="LFO36" style:family="paragraph">
      <style:paragraph-properties fo:line-height="0.3472in" fo:margin-left="0.7875in" fo:text-indent="-0.4541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53" style:parent-style-name="清單段落" style:list-style-name="LFO36" style:family="paragraph">
      <style:paragraph-properties fo:line-height="0.3472in" fo:margin-left="1.2798in" fo:text-indent="-0.6131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61" style:parent-style-name="清單段落" style:list-style-name="LFO36" style:family="paragraph">
      <style:paragraph-properties fo:line-height="0.3472in" fo:margin-left="1.2798in" fo:text-indent="-0.6131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9" style:parent-style-name="清單段落" style:list-style-name="LFO36" style:family="paragraph">
      <style:paragraph-properties fo:line-height="0.3472in" fo:margin-left="1.2798in" fo:text-indent="-0.613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76" style:parent-style-name="清單段落" style:list-style-name="LFO27" style:family="paragraph">
      <style:paragraph-properties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7" style:parent-style-name="清單段落" style:list-style-name="LFO22" style:family="paragraph">
      <style:paragraph-properties fo:line-height="0.3472in" fo:margin-left="0.7875in" fo:text-indent="-0.4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8" style:parent-style-name="清單段落" style:list-style-name="LFO22" style:family="paragraph">
      <style:paragraph-properties fo:line-height="0.3472in" fo:margin-left="0.7875in" fo:text-indent="-0.4541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9" style:parent-style-name="清單段落" style:list-style-name="LFO22" style:family="paragraph">
      <style:paragraph-properties fo:line-height="0.3472in" fo:margin-left="0.7875in" fo:text-indent="-0.4541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4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196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98" style:family="table-column">
      <style:table-column-properties style:column-width="0.9736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0673in"/>
    </style:style>
    <style:style style:name="TableColumn202" style:family="table-column">
      <style:table-column-properties style:column-width="1.0722in"/>
    </style:style>
    <style:style style:name="Table197" style:family="table">
      <style:table-properties style:width="5.7868in" fo:margin-left="0.3902in" table:align="lef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15" style:family="table-row">
      <style:table-row-properties style:min-row-height="0.5201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32" style:family="table-row">
      <style:table-row-properties style:min-row-height="0.5625in"/>
    </style:style>
    <style:style style:name="P23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4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43" style:family="table-row">
      <style:table-row-properties style:min-row-height="0.562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60" style:family="table-row">
      <style:table-row-properties style:min-row-height="0.5625in"/>
    </style:style>
    <style:style style:name="P26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7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271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73" style:family="table-column">
      <style:table-column-properties style:column-width="0.9736in"/>
    </style:style>
    <style:style style:name="TableColumn274" style:family="table-column">
      <style:table-column-properties style:column-width="1.2909in"/>
    </style:style>
    <style:style style:name="TableColumn275" style:family="table-column">
      <style:table-column-properties style:column-width="0.4923in"/>
    </style:style>
    <style:style style:name="TableColumn276" style:family="table-column">
      <style:table-column-properties style:column-width="2.0673in"/>
    </style:style>
    <style:style style:name="TableColumn277" style:family="table-column">
      <style:table-column-properties style:column-width="1.0722in"/>
    </style:style>
    <style:style style:name="Table272" style:family="table">
      <style:table-properties style:width="5.8965in" fo:margin-left="0.3902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290" style:family="table-row">
      <style:table-row-properties style:min-row-height="0.520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0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07" style:family="table-row">
      <style:table-row-properties style:min-row-height="0.5625in"/>
    </style:style>
    <style:style style:name="P3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1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18" style:family="table-row">
      <style:table-row-properties style:min-row-height="0.5625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3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35" style:family="table-row">
      <style:table-row-properties style:min-row-height="0.5625in"/>
    </style:style>
    <style:style style:name="P33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4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46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55" style:family="table-column">
      <style:table-column-properties style:column-width="0.9736in"/>
    </style:style>
    <style:style style:name="TableColumn356" style:family="table-column">
      <style:table-column-properties style:column-width="1.2909in"/>
    </style:style>
    <style:style style:name="TableColumn357" style:family="table-column">
      <style:table-column-properties style:column-width="0.4923in"/>
    </style:style>
    <style:style style:name="TableColumn358" style:family="table-column">
      <style:table-column-properties style:column-width="2.0673in"/>
    </style:style>
    <style:style style:name="TableColumn359" style:family="table-column">
      <style:table-column-properties style:column-width="1.0722in"/>
    </style:style>
    <style:style style:name="Table354" style:family="table">
      <style:table-properties style:width="5.8965in" fo:margin-left="0.3902in" table:align="lef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72" style:family="table-row">
      <style:table-row-properties style:min-row-height="0.5201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 style:language-asian="zh" style:country-asian="HK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38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391" style:family="table-row">
      <style:table-row-properties style:min-row-height="0.5625in"/>
    </style:style>
    <style:style style:name="P39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0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02" style:family="table-row">
      <style:table-row-properties style:min-row-height="0.562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1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15" style:family="table-row">
      <style:table-row-properties style:min-row-height="0.5625in"/>
    </style:style>
    <style:style style:name="P4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2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26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</style:style>
    <style:style style:name="T4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35" style:family="table-column">
      <style:table-column-properties style:column-width="0.9736in"/>
    </style:style>
    <style:style style:name="TableColumn436" style:family="table-column">
      <style:table-column-properties style:column-width="1.2909in"/>
    </style:style>
    <style:style style:name="TableColumn437" style:family="table-column">
      <style:table-column-properties style:column-width="0.4923in"/>
    </style:style>
    <style:style style:name="TableColumn438" style:family="table-column">
      <style:table-column-properties style:column-width="2.0673in"/>
    </style:style>
    <style:style style:name="TableColumn439" style:family="table-column">
      <style:table-column-properties style:column-width="1.0722in"/>
    </style:style>
    <style:style style:name="Table434" style:family="table">
      <style:table-properties style:width="5.8965in" fo:margin-left="0.3902in" table:align="lef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52" style:family="table-row">
      <style:table-row-properties style:min-row-height="0.5201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6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70" style:family="table-row">
      <style:table-row-properties style:min-row-height="0.5625in"/>
    </style:style>
    <style:style style:name="P47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8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483" style:family="table-row">
      <style:table-row-properties style:min-row-height="0.5625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style:letter-kerning="false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4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00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01" style:family="table-row">
      <style:table-row-properties style:min-row-height="0.5625in"/>
    </style:style>
    <style:style style:name="P50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1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14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16" style:family="table-column">
      <style:table-column-properties style:column-width="0.975in"/>
    </style:style>
    <style:style style:name="TableColumn517" style:family="table-column">
      <style:table-column-properties style:column-width="1.2895in"/>
    </style:style>
    <style:style style:name="TableColumn518" style:family="table-column">
      <style:table-column-properties style:column-width="0.493in"/>
    </style:style>
    <style:style style:name="TableColumn519" style:family="table-column">
      <style:table-column-properties style:column-width="2.0708in"/>
    </style:style>
    <style:style style:name="TableColumn520" style:family="table-column">
      <style:table-column-properties style:column-width="1.0736in"/>
    </style:style>
    <style:style style:name="Table515" style:family="table">
      <style:table-properties style:width="5.902in" fo:margin-left="0.3902in" table:align="lef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33" style:family="table-row">
      <style:table-row-properties style:min-row-height="0.5513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50" style:family="table-row">
      <style:table-row-properties style:min-row-height="0.5513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65" style:parent-style-name="內文" style:family="paragraph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69" style:family="table-column">
      <style:table-column-properties style:column-width="0.9736in"/>
    </style:style>
    <style:style style:name="TableColumn570" style:family="table-column">
      <style:table-column-properties style:column-width="1.2909in"/>
    </style:style>
    <style:style style:name="TableColumn571" style:family="table-column">
      <style:table-column-properties style:column-width="0.4923in"/>
    </style:style>
    <style:style style:name="TableColumn572" style:family="table-column">
      <style:table-column-properties style:column-width="2.0673in"/>
    </style:style>
    <style:style style:name="TableColumn573" style:family="table-column">
      <style:table-column-properties style:column-width="1.0722in"/>
    </style:style>
    <style:style style:name="Table568" style:family="table">
      <style:table-properties style:width="5.8965in" fo:margin-left="0.3902in" table:align="left"/>
    </style:style>
    <style:style style:name="TableRow574" style:family="table-row">
      <style:table-row-properties style:min-row-height="0.3937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586" style:family="table-row">
      <style:table-row-properties style:min-row-height="0.5201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59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0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03" style:family="table-row">
      <style:table-row-properties style:min-row-height="0.5625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1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18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20" style:family="table-column">
      <style:table-column-properties style:column-width="0.9736in"/>
    </style:style>
    <style:style style:name="TableColumn621" style:family="table-column">
      <style:table-column-properties style:column-width="1.2909in"/>
    </style:style>
    <style:style style:name="TableColumn622" style:family="table-column">
      <style:table-column-properties style:column-width="0.4923in"/>
    </style:style>
    <style:style style:name="TableColumn623" style:family="table-column">
      <style:table-column-properties style:column-width="2.0673in"/>
    </style:style>
    <style:style style:name="TableColumn624" style:family="table-column">
      <style:table-column-properties style:column-width="1.0722in"/>
    </style:style>
    <style:style style:name="Table619" style:family="table">
      <style:table-properties style:width="5.8965in" fo:margin-left="0.3902in" table:align="lef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37" style:family="table-row">
      <style:table-row-properties style:min-row-height="0.5201i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4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4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5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53" style:family="table-row">
      <style:table-row-properties style:min-row-height="0.5625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5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5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6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68" style:parent-style-name="清單段落" style:list-style-name="LFO10" style:family="paragraph">
      <style:paragraph-properties fo:text-align="justify" fo:line-height="0.3472in" fo:margin-left="0.7875in" fo:text-indent="-0.4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70" style:family="table-column">
      <style:table-column-properties style:column-width="0.9736in"/>
    </style:style>
    <style:style style:name="TableColumn671" style:family="table-column">
      <style:table-column-properties style:column-width="1.2909in"/>
    </style:style>
    <style:style style:name="TableColumn672" style:family="table-column">
      <style:table-column-properties style:column-width="0.4923in"/>
    </style:style>
    <style:style style:name="TableColumn673" style:family="table-column">
      <style:table-column-properties style:column-width="2.0673in"/>
    </style:style>
    <style:style style:name="TableColumn674" style:family="table-column">
      <style:table-column-properties style:column-width="1.0722in"/>
    </style:style>
    <style:style style:name="Table669" style:family="table">
      <style:table-properties style:width="5.8965in" fo:margin-left="0.3902in" table:align="left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0.0986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687" style:family="table-row">
      <style:table-row-properties style:min-row-height="0.5201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69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01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TableRow703" style:family="table-row">
      <style:table-row-properties style:min-row-height="0.5625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08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 style:language-asian="zh" style:country-asian="HK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fo:font-size="11pt" style:font-size-asian="11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17" style:parent-style-name="內文" style:family="paragraph">
      <style:paragraph-properties style:snap-to-layout-grid="false"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weight-complex="bold" style:letter-kerning="false" style:language-asian="zh" style:country-asian="HK"/>
    </style:style>
    <style:style style:name="P718" style:parent-style-name="清單段落" style:list-style-name="LFO10" style:family="paragraph">
      <style:paragraph-properties fo:text-align="justify" fo:line-height="0.3472in" fo:margin-left="0.4145in" fo:text-indent="-0.4145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719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720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721" style:parent-style-name="內文" style:family="paragraph">
      <style:paragraph-properties style:snap-to-layout-grid="false" fo:line-height="0.3472in" fo:margin-left="0.5736in" fo:text-indent="-0.5736in">
        <style:tab-stops/>
      </style:paragraph-properties>
      <style:text-properties style:font-name-asian="標楷體" fo:font-size="14pt" style:font-size-asian="14pt"/>
    </style:style>
    <style:style style:name="P722" style:parent-style-name="內文" style:family="paragraph">
      <style:paragraph-properties style:snap-to-layout-grid="false" fo:line-height="0.3472in" fo:margin-left="0.5736in" fo:text-indent="-0.5736in">
        <style:tab-stops/>
      </style:paragraph-properties>
    </style:style>
    <style:style style:name="T72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106年臺北市自造教育</text:span><text:span text:style-name="T3">示範中心夏令營活動</text:span><text:span text:style-name="T4">實施計畫</text:span></text:p>
      <text:p text:style-name="P5"/>
      <text:list text:style-name="LFO27" text:continue-numbering="true">
        <text:list-item>
          <text:p text:style-name="P6">依據：</text:p>
          <text:list text:continue-numbering="true">
            <text:list-item>
              <text:p text:style-name="P7"><text:span text:style-name="T8">依教育部國民及學前教育署</text:span><text:span text:style-name="T9">105</text:span><text:span text:style-name="T10">年</text:span><text:span text:style-name="T11">7</text:span><text:span text:style-name="T12">月</text:span><text:span text:style-name="T13">29</text:span><text:span text:style-name="T14">日臺教國署國字第</text:span><text:span text:style-name="T15">1050083369B</text:span><text:span text:style-name="T16">號函辦理</text:span><text:span text:style-name="T17">。</text:span></text:p>
            </text:list-item>
            <text:list-item>
              <text:p text:style-name="P18"><text:span text:style-name="T19">依臺北市政府教育局</text:span><text:span text:style-name="T20">105</text:span><text:span text:style-name="T21">年</text:span><text:span text:style-name="T22">9</text:span><text:span text:style-name="T23">月</text:span><text:span text:style-name="T24">14</text:span><text:span text:style-name="T25">日北市教資字第</text:span><text:span text:style-name="T26">10538432101</text:span><text:span text:style-name="T27">號函辦理。</text:span></text:p>
            </text:list-item>
          </text:list>
        </text:list-item>
        <text:list-item>
          <text:p text:style-name="P28">目的</text:p>
        </text:list-item>
      </text:list>
      <text:p text:style-name="P29"><text:span text:style-name="T30">以</text:span><text:span text:style-name="T31">STEAM(Science</text:span><text:span text:style-name="T32">、</text:span><text:span text:style-name="T33">Technology</text:span><text:span text:style-name="T34">、</text:span><text:span text:style-name="T35">Engineering</text:span><text:span text:style-name="T36">、</text:span><text:span text:style-name="T37">Arts</text:span><text:span text:style-name="T38">、</text:span><text:span text:style-name="T39">Mathematics</text:span><text:span text:style-name="T40">）為核心，結合自造教育</text:span><text:span text:style-name="T41">(Maker)</text:span><text:span text:style-name="T42">精神，培養學生「以科學為本」、「以科技為用」及「以解決問題為依歸」的生活美學實踐力；另從「用腦『想』」、「動手『做』」、「開心『玩』」或「放心『用』」三階段的學習過程，培養學童的設計思考的敏覺、流暢、變通、獨創、精密等能力。</text:span></text:p>
      <text:list text:style-name="LFO27" text:continue-numbering="true">
        <text:list-item>
          <text:p text:style-name="P43">辦理單位</text:p>
        </text:list-item>
      </text:list>
      <text:list text:style-name="LFO23" text:continue-numbering="true">
        <text:list-item>
          <text:p text:style-name="P44"><text:span text:style-name="T45">主辦</text:span><text:span text:style-name="T46">單位</text:span><text:span text:style-name="T47">：</text:span><text:span text:style-name="T48">臺北市政府教育局</text:span><text:span text:style-name="T49">。</text:span></text:p>
        </text:list-item>
        <text:list-item>
          <text:p text:style-name="P50"><text:span text:style-name="T51">承辦</text:span><text:span text:style-name="T52">單位</text:span><text:span text:style-name="T53">：</text:span><text:span text:style-name="T54">臺北市自造教育示範中心</text:span><text:span text:style-name="T55">（</text:span><text:span text:style-name="T56">臺北市大同區日新國民小學</text:span><text:span text:style-name="T57">）</text:span><text:span text:style-name="T58">以下簡稱本中心</text:span><text:span text:style-name="T59">。</text:span></text:p>
        </text:list-item>
      </text:list>
      <text:list text:style-name="LFO27" text:continue-numbering="true">
        <text:list-item>
          <text:p text:style-name="P60">時間地點及參加對象</text:p>
        </text:list-item>
      </text:list>
      <text:list text:style-name="LFO20" text:continue-numbering="true">
        <text:list-item>
          <text:p text:style-name="P61"><text:span text:style-name="T62">時間</text:span><text:span text:style-name="T63">：</text:span><text:span text:style-name="T64">106</text:span><text:span text:style-name="T65">年</text:span><text:span text:style-name="T66">7</text:span><text:span text:style-name="T67">月</text:span><text:span text:style-name="T68">辦理</text:span><text:span text:style-name="T69">8</text:span><text:span text:style-name="T70">場夏令營活動</text:span><text:span text:style-name="T71">。</text:span></text:p>
        </text:list-item>
        <text:list-item>
          <text:p text:style-name="P72"><text:span text:style-name="T73">地點</text:span><text:span text:style-name="T74">：</text:span><text:span text:style-name="T75">臺北市大同區日新國民小學</text:span><text:span text:style-name="T76">(</text:span><text:span text:style-name="T77">臺北市大同區太原路</text:span><text:span text:style-name="T78">151</text:span><text:span text:style-name="T79">號</text:span><text:span text:style-name="T80">)</text:span><text:span text:style-name="T81">。</text:span></text:p>
        </text:list-item>
        <text:list-item>
          <text:p text:style-name="P82"><text:span text:style-name="T83">對象</text:span></text:p>
          <text:list text:continue-numbering="true">
            <text:list-item>
              <text:p text:style-name="P84"><text:span text:style-name="T85">本市對自造教育有興趣之</text:span><text:span text:style-name="T86">國民中小學學生</text:span><text:span text:style-name="T87">，每場</text:span><text:span text:style-name="T88">25</text:span><text:span text:style-name="T89">人，計</text:span><text:span text:style-name="T90">8</text:span><text:span text:style-name="T91">場，共</text:span><text:span text:style-name="T92">2</text:span><text:span text:style-name="T93">00</text:span><text:span text:style-name="T94">人</text:span><text:span text:style-name="T95">(</text:span><text:span text:style-name="T96">以</text:span><text:span text:style-name="T97">105</text:span><text:span text:style-name="T98">學年度學籍為依據</text:span><text:span text:style-name="T99">)</text:span><text:span text:style-name="T100">。</text:span></text:p>
            </text:list-item>
            <text:list-item>
              <text:p text:style-name="P101"><text:span text:style-name="T102">錄取</text:span><text:span text:style-name="T103">方式依</text:span><text:span text:style-name="T104">公開抽籤</text:span><text:span text:style-name="T105">錄取</text:span><text:span text:style-name="T106">，</text:span><text:span text:style-name="T107">不接受現場報名</text:span><text:span text:style-name="T108">。</text:span></text:p>
            </text:list-item>
          </text:list>
        </text:list-item>
      </text:list>
      <text:list text:style-name="LFO27" text:continue-numbering="true">
        <text:list-item>
          <text:p text:style-name="P109"><text:span text:style-name="T110">報名方式</text:span></text:p>
        </text:list-item>
      </text:list>
      <text:p text:style-name="P111"><text:span text:style-name="T112">請</text:span><text:span text:style-name="T113">於</text:span><text:span text:style-name="T114">5</text:span><text:span text:style-name="T115">月</text:span><text:span text:style-name="T116">15</text:span><text:span text:style-name="T117">日至</text:span><text:span text:style-name="T118">5</text:span><text:span text:style-name="T119">月</text:span><text:span text:style-name="T120">26</text:span><text:span text:style-name="T121">日</text:span><text:span text:style-name="T122">至</text:span><text:span text:style-name="T123">臺北市自造教育示範中心網站</text:span><text:span text:style-name="T124">h</text:span><text:span text:style-name="T125">ttp://</text:span><text:span text:style-name="T126">maker.tp.edu.tw</text:span><text:span text:style-name="T127">報名</text:span><text:span text:style-name="T128">。</text:span><text:span text:style-name="T129">6</text:span><text:span text:style-name="T130">月</text:span><text:span text:style-name="T131">2</text:span><text:span text:style-name="T132">日</text:span><text:span text:style-name="T133">公告錄取名單於中心網站。</text:span></text:p>
      <text:p text:style-name="P134"/>
      <text:soft-page-break/>
      <text:list text:style-name="LFO27" text:continue-numbering="true">
        <text:list-item>
          <text:p text:style-name="P135"><text:span text:style-name="T136">費用</text:span></text:p>
        </text:list-item>
      </text:list>
      <text:list text:style-name="LFO36" text:continue-numbering="true">
        <text:list-item>
          <text:p text:style-name="P137">講師費、膳費、雜費由臺北市自造教育示範中心相關經費支應。</text:p>
        </text:list-item>
        <text:list-item>
          <text:p text:style-name="P138"><text:span text:style-name="T139">材料費由學員支付</text:span><text:span text:style-name="T140">，</text:span><text:span text:style-name="T141">經錄取後</text:span><text:span text:style-name="T142">本中心將透過聯絡箱送發繳費三聯單至就讀學校，學員請</text:span><text:span text:style-name="T143">於</text:span><text:span text:style-name="T144">6</text:span><text:span text:style-name="T145">月</text:span><text:span text:style-name="T146">1</text:span><text:span text:style-name="T147">4</text:span><text:span text:style-name="T148">日前</text:span><text:span text:style-name="T149">透過超商繳費</text:span><text:span text:style-name="T150">繳交完成，未於截止日前繳費者則放棄錄取名額</text:span><text:span text:style-name="T151">，不接受現場繳費。</text:span><text:span text:style-name="T152">費用如下：</text:span></text:p>
          <text:list text:continue-numbering="true">
            <text:list-item>
              <text:p text:style-name="P153"><text:span text:style-name="T154">國中</text:span><text:span text:style-name="T155">：</text:span><text:span text:style-name="T156">空氣品質</text:span><text:span text:style-name="T157">監測系統</text:span><text:span text:style-name="T158">2000</text:span><text:span text:style-name="T159">元</text:span><text:span text:style-name="T160">。</text:span></text:p>
            </text:list-item>
            <text:list-item>
              <text:p text:style-name="P161"><text:span text:style-name="T162">國小</text:span><text:span text:style-name="T163">高年級</text:span><text:span text:style-name="T164">：有害氣體</text:span><text:span text:style-name="T165">監測系統</text:span><text:span text:style-name="T166">1200</text:span><text:span text:style-name="T167">元</text:span><text:span text:style-name="T168">。</text:span></text:p>
            </text:list-item>
            <text:list-item>
              <text:p text:style-name="P169"><text:span text:style-name="T170">國小中、低年級</text:span><text:span text:style-name="T171">：紙藝</text:span><text:span text:style-name="T172">設計體驗</text:span><text:span text:style-name="T173">300</text:span><text:span text:style-name="T174">元</text:span><text:span text:style-name="T175">。</text:span></text:p>
            </text:list-item>
          </text:list>
        </text:list-item>
      </text:list>
      <text:list text:style-name="LFO27" text:continue-numbering="true">
        <text:list-item>
          <text:p text:style-name="P176">注意事項</text:p>
        </text:list-item>
      </text:list>
      <text:list text:style-name="LFO22" text:continue-numbering="true">
        <text:list-item>
          <text:p text:style-name="P177">為尊重講師，請準時入場，研習開始逾10分鐘後恕不予入場。</text:p>
        </text:list-item>
        <text:list-item>
          <text:p text:style-name="P178"><text:span text:style-name="T179">請</text:span><text:span text:style-name="T180">監測系統</text:span><text:span text:style-name="T181">研習</text:span><text:span text:style-name="T182">學生</text:span><text:span text:style-name="T183">自備</text:span><text:span text:style-name="T184">筆記型電腦</text:span><text:span text:style-name="T185">、</text:span><text:span text:style-name="T186">環保杯</text:span><text:span text:style-name="T187">、環保餐具</text:span><text:span text:style-name="T188">。</text:span></text:p>
        </text:list-item>
        <text:list-item>
          <text:p text:style-name="P189"><text:span text:style-name="T190">錄取學生請攜帶</text:span><text:span text:style-name="T191">繳費證明及</text:span><text:span text:style-name="T192">學生證</text:span><text:span text:style-name="T193">，以利通過警衛室進入校園上課。</text:span></text:p>
        </text:list-item>
      </text:list>
      <text:list text:style-name="LFO10" text:continue-numbering="true">
        <text:list-item>
          <text:p text:style-name="P194"><text:span text:style-name="T195">課程表</text:span></text:p>
          <text:list text:continue-numbering="true">
            <text:list-item>
              <text:p text:style-name="P196">空氣品質監測系統(國中第一梯)</text:p>
            </text:list-item>
          </text:list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日期</text:p>
            </table:table-cell>
            <table:table-cell table:style-name="TableCell206">
              <text:p text:style-name="P207">時間</text:p>
            </table:table-cell>
            <table:table-cell table:style-name="TableCell208">
              <text:p text:style-name="P209">時數</text:p>
            </table:table-cell>
            <table:table-cell table:style-name="TableCell210">
              <text:p text:style-name="P211">課程名稱</text:p>
            </table:table-cell>
            <table:table-cell table:style-name="TableCell212">
              <text:p text:style-name="P213"><text:span text:style-name="T214">地點</text:span></text:p>
            </table:table-cell>
          </table:table-row>
        </table:table-header-rows>
        <table:table-row table:style-name="TableRow215">
          <table:table-cell table:style-name="TableCell216" table:number-rows-spanned="2">
            <text:p text:style-name="P217"><text:span text:style-name="T218">7月6日</text:span><text:span text:style-name="T219">（星期</text:span><text:span text:style-name="T220">四</text:span><text:span text:style-name="T221">）</text:span></text:p>
          </table:table-cell>
          <table:table-cell table:style-name="TableCell222">
            <text:p text:style-name="P223">09：00-12：00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空氣品質監測系統概論</text:p>
          </table:table-cell>
          <table:table-cell table:style-name="TableCell228">
            <text:p text:style-name="P229">自造中心</text:p>
            <text:p text:style-name="P230"><text:span text:style-name="T231">電控機械館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3：00-16：00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空氣品質監測系統初階實作</text:p>
          </table:table-cell>
          <table:table-cell table:style-name="TableCell240">
            <text:p text:style-name="P241">自造中心</text:p>
            <text:p text:style-name="P242">電控機械館</text:p>
          </table:table-cell>
        </table:table-row>
        <table:table-row table:style-name="TableRow243">
          <table:table-cell table:style-name="TableCell244" table:number-rows-spanned="2">
            <text:p text:style-name="P245"><text:span text:style-name="T246">7月7日</text:span><text:span text:style-name="T247">（星期</text:span><text:span text:style-name="T248">五</text:span><text:span text:style-name="T249">）</text:span></text:p>
          </table:table-cell>
          <table:table-cell table:style-name="TableCell250">
            <text:p text:style-name="P251">09：00-12：00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空氣品質監測系統中階實作</text:p>
          </table:table-cell>
          <table:table-cell table:style-name="TableCell256">
            <text:p text:style-name="P257">自造中心</text:p>
            <text:p text:style-name="P258"><text:span text:style-name="T259">電控機械館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3：00-16：00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空氣品質監測系統中階實作</text:p>
          </table:table-cell>
          <table:table-cell table:style-name="TableCell268">
            <text:p text:style-name="P269">自造中心</text:p>
            <text:p text:style-name="P270">電控機械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271">空氣品質監測系統(國中第二梯)</text:p>
            </text:list-item>
          </text:list>
        </text:list-item>
      </text:list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日期</text:p>
            </table:table-cell>
            <table:table-cell table:style-name="TableCell281">
              <text:p text:style-name="P282">時間</text:p>
            </table:table-cell>
            <table:table-cell table:style-name="TableCell283">
              <text:p text:style-name="P284">時數</text:p>
            </table:table-cell>
            <table:table-cell table:style-name="TableCell285">
              <text:p text:style-name="P286">課程名稱</text:p>
            </table:table-cell>
            <table:table-cell table:style-name="TableCell287">
              <text:p text:style-name="P288"><text:span text:style-name="T289">地點</text:span></text:p>
            </table:table-cell>
          </table:table-row>
        </table:table-header-rows>
        <table:table-row table:style-name="TableRow290">
          <table:table-cell table:style-name="TableCell291" table:number-rows-spanned="2">
            <text:p text:style-name="P292"><text:span text:style-name="T293">7月20日</text:span><text:span text:style-name="T294">（星期</text:span><text:span text:style-name="T295">四</text:span><text:span text:style-name="T296">）</text:span></text:p>
          </table:table-cell>
          <table:table-cell table:style-name="TableCell297">
            <text:p text:style-name="P298">09：00-12：00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空氣品質監測系統概論</text:p>
          </table:table-cell>
          <table:table-cell table:style-name="TableCell303">
            <text:p text:style-name="P304">自造中心</text:p>
            <text:p text:style-name="P305"><text:span text:style-name="T306">電控機械館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3：00-16：00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空氣品質監測系統初階實作</text:p>
          </table:table-cell>
          <table:table-cell table:style-name="TableCell315">
            <text:p text:style-name="P316">自造中心</text:p>
            <text:p text:style-name="P317">電控機械館</text:p>
          </table:table-cell>
        </table:table-row>
        <table:table-row table:style-name="TableRow318">
          <table:table-cell table:style-name="TableCell319" table:number-rows-spanned="2">
            <text:p text:style-name="P320"><text:span text:style-name="T321">7月21日</text:span><text:span text:style-name="T322">（星期</text:span><text:span text:style-name="T323">五</text:span><text:span text:style-name="T324">）</text:span></text:p>
          </table:table-cell>
          <table:table-cell table:style-name="TableCell325">
            <text:p text:style-name="P326">09：00-12：00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空氣品質監測系統中階實作</text:p>
          </table:table-cell>
          <table:table-cell table:style-name="TableCell331">
            <text:p text:style-name="P332">自造中心</text:p>
            <text:p text:style-name="P333"><text:span text:style-name="T334">電控機械館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3：00-16：00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空氣品質監測系統中階實作</text:p>
          </table:table-cell>
          <table:table-cell table:style-name="TableCell343">
            <text:p text:style-name="P344">自造中心</text:p>
            <text:p text:style-name="P345">電控機械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346"><text:span text:style-name="T347">有害氣體</text:span><text:span text:style-name="T348">監測系統</text:span><text:span text:style-name="T349">(</text:span><text:span text:style-name="T350">國小</text:span><text:span text:style-name="T351">高年級</text:span><text:span text:style-name="T352">第一梯</text:span><text:span text:style-name="T353">)</text:span></text:p>
            </text:list-item>
          </text:list>
        </text:list-item>
      </text:list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日期</text:p>
            </table:table-cell>
            <table:table-cell table:style-name="TableCell363">
              <text:p text:style-name="P364">時間</text:p>
            </table:table-cell>
            <table:table-cell table:style-name="TableCell365">
              <text:p text:style-name="P366">時數</text:p>
            </table:table-cell>
            <table:table-cell table:style-name="TableCell367">
              <text:p text:style-name="P368">課程名稱</text:p>
            </table:table-cell>
            <table:table-cell table:style-name="TableCell369">
              <text:p text:style-name="P370"><text:span text:style-name="T371">地點</text:span></text:p>
            </table:table-cell>
          </table:table-row>
        </table:table-header-rows>
        <table:table-row table:style-name="TableRow372">
          <table:table-cell table:style-name="TableCell373" table:number-rows-spanned="2">
            <text:p text:style-name="P374"><text:span text:style-name="T375">7月</text:span><text:span text:style-name="T376">4</text:span><text:span text:style-name="T377">日</text:span><text:span text:style-name="T378">（星期</text:span><text:span text:style-name="T379">二</text:span><text:span text:style-name="T380">）</text:span></text:p>
          </table:table-cell>
          <table:table-cell table:style-name="TableCell381">
            <text:p text:style-name="P382">09：00-12：00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有害氣體監測系統概論</text:p>
          </table:table-cell>
          <table:table-cell table:style-name="TableCell387">
            <text:p text:style-name="P388">自造中心</text:p>
            <text:p text:style-name="P389"><text:span text:style-name="T390">電控機械館</text:span>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3：00-16：00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有害氣體監測系統初階實作</text:p>
          </table:table-cell>
          <table:table-cell table:style-name="TableCell399">
            <text:p text:style-name="P400">自造中心</text:p>
            <text:p text:style-name="P401">電控機械館</text:p>
          </table:table-cell>
        </table:table-row>
        <table:table-row table:style-name="TableRow402">
          <table:table-cell table:style-name="TableCell403" table:number-rows-spanned="2">
            <text:p text:style-name="P404">7月5日（星期三）</text:p>
          </table:table-cell>
          <table:table-cell table:style-name="TableCell405">
            <text:p text:style-name="P406">09：00-12：00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有害氣體監測系統中階實作</text:p>
          </table:table-cell>
          <table:table-cell table:style-name="TableCell411">
            <text:p text:style-name="P412">自造中心</text:p>
            <text:p text:style-name="P413"><text:span text:style-name="T414">電控機械館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13：00-16：00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有害氣體監測系統中階實作</text:p>
          </table:table-cell>
          <table:table-cell table:style-name="TableCell423">
            <text:p text:style-name="P424">自造中心</text:p>
            <text:p text:style-name="P425">電控機械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426"><text:span text:style-name="T427">有害氣體</text:span><text:span text:style-name="T428">監測系統</text:span><text:span text:style-name="T429">(</text:span><text:span text:style-name="T430">國小</text:span><text:span text:style-name="T431">高年級</text:span><text:span text:style-name="T432">第二梯</text:span><text:span text:style-name="T433">)</text:span></text:p>
            </text:list-item>
          </text:list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header-rows>
          <table:table-row table:style-name="TableRow440">
            <table:table-cell table:style-name="TableCell441">
              <text:p text:style-name="P442">日期</text:p>
            </table:table-cell>
            <table:table-cell table:style-name="TableCell443">
              <text:p text:style-name="P444">時間</text:p>
            </table:table-cell>
            <table:table-cell table:style-name="TableCell445">
              <text:p text:style-name="P446">時數</text:p>
            </table:table-cell>
            <table:table-cell table:style-name="TableCell447">
              <text:p text:style-name="P448">課程名稱</text:p>
            </table:table-cell>
            <table:table-cell table:style-name="TableCell449">
              <text:p text:style-name="P450"><text:span text:style-name="T451">地點</text:span></text:p>
            </table:table-cell>
          </table:table-row>
        </table:table-header-rows>
        <table:table-row table:style-name="TableRow452">
          <table:table-cell table:style-name="TableCell453" table:number-rows-spanned="2">
            <text:p text:style-name="P454"><text:span text:style-name="T455">7月20日</text:span><text:span text:style-name="T456">（星期</text:span><text:span text:style-name="T457">四</text:span><text:span text:style-name="T458">）</text:span></text:p>
          </table:table-cell>
          <table:table-cell table:style-name="TableCell459">
            <text:p text:style-name="P460">09：00-12：00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有害氣體監測系統概論</text:p>
          </table:table-cell>
          <table:table-cell table:style-name="TableCell465">
            <text:p text:style-name="P466">自造中心</text:p>
            <text:p text:style-name="P467"><text:span text:style-name="T468">手作積木</text:span><text:span text:style-name="T469">館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3：00-16：00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有害氣體監測系統初階實作</text:p>
          </table:table-cell>
          <table:table-cell table:style-name="TableCell478">
            <text:p text:style-name="P479">自造中心</text:p>
            <text:p text:style-name="P480"><text:span text:style-name="T481">手作積木</text:span><text:span text:style-name="T482">館</text:span></text:p>
          </table:table-cell>
        </table:table-row>
        <table:table-row table:style-name="TableRow483">
          <table:table-cell table:style-name="TableCell484" table:number-rows-spanned="2">
            <text:p text:style-name="P485"><text:span text:style-name="T486">7月21日</text:span><text:span text:style-name="T487">（星期</text:span><text:span text:style-name="T488">五</text:span><text:span text:style-name="T489">）</text:span></text:p>
          </table:table-cell>
          <table:table-cell table:style-name="TableCell490">
            <text:p text:style-name="P491">09：00-12：00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有害氣體監測系統中階實作</text:p>
          </table:table-cell>
          <table:table-cell table:style-name="TableCell496">
            <text:p text:style-name="P497">自造中心</text:p>
            <text:p text:style-name="P498"><text:span text:style-name="T499">手作積木</text:span><text:span text:style-name="T500">館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3：00-16：00</text:p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有害氣體監測系統中階實作</text:p>
          </table:table-cell>
          <table:table-cell table:style-name="TableCell509">
            <text:p text:style-name="P510">自造中心</text:p>
            <text:p text:style-name="P511"><text:span text:style-name="T512">手作積木</text:span><text:span text:style-name="T513">館</text:span></text:p>
          </table:table-cell>
        </table:table-row>
      </table:table>
      <text:list text:style-name="LFO10" text:continue-numbering="true">
        <text:list-item>
          <text:list>
            <text:list-item>
              <text:p text:style-name="P514">紙藝設計體驗(國小低年級第一梯)</text:p>
            </text:list-item>
          </text:list>
        </text:list-item>
      </text:list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日期</text:p>
            </table:table-cell>
            <table:table-cell table:style-name="TableCell524">
              <text:p text:style-name="P525">時間</text:p>
            </table:table-cell>
            <table:table-cell table:style-name="TableCell526">
              <text:p text:style-name="P527">時數</text:p>
            </table:table-cell>
            <table:table-cell table:style-name="TableCell528">
              <text:p text:style-name="P529">課程名稱</text:p>
            </table:table-cell>
            <table:table-cell table:style-name="TableCell530">
              <text:p text:style-name="P531"><text:span text:style-name="T532">地點</text:span></text:p>
            </table:table-cell>
          </table:table-row>
        </table:table-header-rows>
        <table:table-row table:style-name="TableRow533">
          <table:table-cell table:style-name="TableCell534">
            <text:p text:style-name="P535"><text:span text:style-name="T536">7</text:span><text:span text:style-name="T537">月13日</text:span></text:p>
            <text:p text:style-name="P538"><text:span text:style-name="T539">(星期四)</text:span></text:p>
          </table:table-cell>
          <table:table-cell table:style-name="TableCell540">
            <text:p text:style-name="P541">09：00-12：00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手繪設計</text:p>
          </table:table-cell>
          <table:table-cell table:style-name="TableCell546">
            <text:p text:style-name="P547">自造中心</text:p>
            <text:p text:style-name="P548"><text:span text:style-name="T549">紙藝木作館</text:span></text:p>
          </table:table-cell>
        </table:table-row>
        <table:table-row table:style-name="TableRow550">
          <table:table-cell table:style-name="TableCell551">
            <text:p text:style-name="P552"><text:span text:style-name="T553">7</text:span><text:span text:style-name="T554">月14日</text:span></text:p>
            <text:p text:style-name="P555">(星期五)</text:p>
          </table:table-cell>
          <table:table-cell table:style-name="TableCell556">
            <text:p text:style-name="P557">09：00-12：00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成品組裝、彩繪</text:p>
          </table:table-cell>
          <table:table-cell table:style-name="TableCell562">
            <text:p text:style-name="P563">自造中心</text:p>
            <text:p text:style-name="P564">紙藝木作館</text:p>
          </table:table-cell>
        </table:table-row>
      </table:table>
      <text:p text:style-name="P565"/>
      <text:p text:style-name="P566"/>
      <text:soft-page-break/>
      <text:list text:style-name="LFO10" text:continue-numbering="true">
        <text:list-item>
          <text:list>
            <text:list-item>
              <text:p text:style-name="P567">紙藝設計體驗(國小低年級第二梯)</text:p>
            </text:list-item>
          </text:list>
        </text:list-item>
      </text:list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>
              <text:p text:style-name="P576">日期</text:p>
            </table:table-cell>
            <table:table-cell table:style-name="TableCell577">
              <text:p text:style-name="P578">時間</text:p>
            </table:table-cell>
            <table:table-cell table:style-name="TableCell579">
              <text:p text:style-name="P580">時數</text:p>
            </table:table-cell>
            <table:table-cell table:style-name="TableCell581">
              <text:p text:style-name="P582">課程名稱</text:p>
            </table:table-cell>
            <table:table-cell table:style-name="TableCell583">
              <text:p text:style-name="P584"><text:span text:style-name="T585">地點</text:span></text:p>
            </table:table-cell>
          </table:table-row>
        </table:table-header-rows>
        <table:table-row table:style-name="TableRow586">
          <table:table-cell table:style-name="TableCell587">
            <text:p text:style-name="P588"><text:span text:style-name="T589">7</text:span><text:span text:style-name="T590">月13日</text:span></text:p>
            <text:p text:style-name="P591"><text:span text:style-name="T592">(星期四)</text:span></text:p>
          </table:table-cell>
          <table:table-cell table:style-name="TableCell593">
            <text:p text:style-name="P594">13：00-16：00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手繪設計</text:p>
          </table:table-cell>
          <table:table-cell table:style-name="TableCell599">
            <text:p text:style-name="P600">自造中心</text:p>
            <text:p text:style-name="P601"><text:span text:style-name="T602">紙藝木作館</text:span></text:p>
          </table:table-cell>
        </table:table-row>
        <table:table-row table:style-name="TableRow603">
          <table:table-cell table:style-name="TableCell604">
            <text:p text:style-name="P605"><text:span text:style-name="T606">7</text:span><text:span text:style-name="T607">月14日</text:span></text:p>
            <text:p text:style-name="P608">(星期五)</text:p>
          </table:table-cell>
          <table:table-cell table:style-name="TableCell609">
            <text:p text:style-name="P610">13：00-16：00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成品組裝、彩繪</text:p>
          </table:table-cell>
          <table:table-cell table:style-name="TableCell615">
            <text:p text:style-name="P616">自造中心</text:p>
            <text:p text:style-name="P617">紙藝木作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618">紙藝設計體驗(國小中年級第一梯)</text:p>
            </text:list-item>
          </text:list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header-rows>
          <table:table-row table:style-name="TableRow625">
            <table:table-cell table:style-name="TableCell626">
              <text:p text:style-name="P627">日期</text:p>
            </table:table-cell>
            <table:table-cell table:style-name="TableCell628">
              <text:p text:style-name="P629">時間</text:p>
            </table:table-cell>
            <table:table-cell table:style-name="TableCell630">
              <text:p text:style-name="P631">時數</text:p>
            </table:table-cell>
            <table:table-cell table:style-name="TableCell632">
              <text:p text:style-name="P633">課程名稱</text:p>
            </table:table-cell>
            <table:table-cell table:style-name="TableCell634">
              <text:p text:style-name="P635"><text:span text:style-name="T636">地點</text:span></text:p>
            </table:table-cell>
          </table:table-row>
        </table:table-header-rows>
        <table:table-row table:style-name="TableRow637">
          <table:table-cell table:style-name="TableCell638">
            <text:p text:style-name="P639"><text:span text:style-name="T640">7</text:span><text:span text:style-name="T641">月17日</text:span></text:p>
            <text:p text:style-name="P642">(星期一)</text:p>
          </table:table-cell>
          <table:table-cell table:style-name="TableCell643">
            <text:p text:style-name="P644">13：00-16：00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手繪(電腦繪圖)設計</text:p>
          </table:table-cell>
          <table:table-cell table:style-name="TableCell649">
            <text:p text:style-name="P650">自造中心</text:p>
            <text:p text:style-name="P651"><text:span text:style-name="T652">紙藝木作館</text:span></text:p>
          </table:table-cell>
        </table:table-row>
        <table:table-row table:style-name="TableRow653">
          <table:table-cell table:style-name="TableCell654">
            <text:p text:style-name="P655"><text:span text:style-name="T656">7</text:span><text:span text:style-name="T657">月18日</text:span></text:p>
            <text:p text:style-name="P658">(星期二)</text:p>
          </table:table-cell>
          <table:table-cell table:style-name="TableCell659">
            <text:p text:style-name="P660">13：00-16：00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成品組裝、彩繪</text:p>
          </table:table-cell>
          <table:table-cell table:style-name="TableCell665">
            <text:p text:style-name="P666">自造中心</text:p>
            <text:p text:style-name="P667">紙藝木作館</text:p>
          </table:table-cell>
        </table:table-row>
      </table:table>
      <text:list text:style-name="LFO10" text:continue-numbering="true">
        <text:list-item>
          <text:list>
            <text:list-item>
              <text:p text:style-name="P668">紙藝設計體驗(國小中年級第二梯)</text:p>
            </text:list-item>
          </text:list>
        </text:list-item>
      </text:list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header-rows>
          <table:table-row table:style-name="TableRow675">
            <table:table-cell table:style-name="TableCell676">
              <text:p text:style-name="P677">日期</text:p>
            </table:table-cell>
            <table:table-cell table:style-name="TableCell678">
              <text:p text:style-name="P679">時間</text:p>
            </table:table-cell>
            <table:table-cell table:style-name="TableCell680">
              <text:p text:style-name="P681">時數</text:p>
            </table:table-cell>
            <table:table-cell table:style-name="TableCell682">
              <text:p text:style-name="P683">課程名稱</text:p>
            </table:table-cell>
            <table:table-cell table:style-name="TableCell684">
              <text:p text:style-name="P685"><text:span text:style-name="T686">地點</text:span></text:p>
            </table:table-cell>
          </table:table-row>
        </table:table-header-rows>
        <table:table-row table:style-name="TableRow687">
          <table:table-cell table:style-name="TableCell688">
            <text:p text:style-name="P689"><text:span text:style-name="T690">7</text:span><text:span text:style-name="T691">月19日</text:span></text:p>
            <text:p text:style-name="P692">(星期三)</text:p>
          </table:table-cell>
          <table:table-cell table:style-name="TableCell693">
            <text:p text:style-name="P694">13：00-16：00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手繪(電腦繪圖)設計</text:p>
          </table:table-cell>
          <table:table-cell table:style-name="TableCell699">
            <text:p text:style-name="P700">自造中心</text:p>
            <text:p text:style-name="P701"><text:span text:style-name="T702">紙藝木作館</text:span></text:p>
          </table:table-cell>
        </table:table-row>
        <table:table-row table:style-name="TableRow703">
          <table:table-cell table:style-name="TableCell704">
            <text:p text:style-name="P705"><text:span text:style-name="T706">7</text:span><text:span text:style-name="T707">月20日</text:span></text:p>
            <text:p text:style-name="P708">(星期四)</text:p>
          </table:table-cell>
          <table:table-cell table:style-name="TableCell709">
            <text:p text:style-name="P710">13：00-16：00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成品組裝、彩繪</text:p>
          </table:table-cell>
          <table:table-cell table:style-name="TableCell715">
            <text:p text:style-name="P716">自造中心</text:p>
            <text:p text:style-name="P717">紙藝木作館</text:p>
          </table:table-cell>
        </table:table-row>
      </table:table>
      <text:list text:style-name="LFO10" text:continue-numbering="true">
        <text:list-item>
          <text:p text:style-name="P718">交通資訊(http://www.zhps.tp.edu.tw/index.php/aboutzhps/map)</text:p>
        </text:list-item>
      </text:list>
      <text:p text:style-name="P719">校址～台北市大同區太原路151號<text:tab/></text:p>
      <text:p text:style-name="P720">公車～12，46，52，54，63，221，282，288，306，292，613，636，638，<text:line-break/>指南1，指南2，指南5，民權幹線至圓環站。</text:p>
      <text:p text:style-name="P721">捷運～淡水-信義線〈中山站4號出口〉、松山-新店線〈中山站5號出口〉，<text:line-break/>出站後右轉沿南京西路往圓環方向步行約5分鐘</text:p>
      <text:p text:style-name="P722"><text:span text:style-name="T723">火車～至台北車站由北門出，沿承德路直行至與南京西路交叉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fo:font-weight="bold" style:font-weight-asian="bold" fo:language="en" fo:country="US"/>
    </style:style>
    <style:style style:name="WW_CharLFO15LVL1" style:family="text">
      <style:text-properties fo:language="en" fo:country="US"/>
    </style:style>
    <style:style style:name="WW_CharLFO1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一〇, 一〇〇, ...">
        <style:list-level-properties text:space-before="0.3333in" text:min-label-width="0.3333in"/>
      </text:list-level-style-number>
      <text:list-level-style-number text:level="3" style:num-prefix="(" style:num-suffix=")" style:num-format="一, 一〇, 一〇〇, ...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4.2333in" text:min-label-width="0.118in"/>
      </text:list-level-style-number>
      <text:list-level-style-number text:level="2" style:num-suffix="、" style:num-format="甲, 乙, 丙, ...">
        <style:list-level-properties text:space-before="4.1215in" text:min-label-width="0.3333in"/>
      </text:list-level-style-number>
      <text:list-level-style-number text:level="3" style:num-suffix="." style:num-format="i">
        <style:list-level-properties fo:text-align="end" text:space-before="4.4548in" text:min-label-width="0.3333in"/>
      </text:list-level-style-number>
      <text:list-level-style-number text:level="4" style:num-suffix="." style:num-format="1">
        <style:list-level-properties text:space-before="4.7881in" text:min-label-width="0.3333in"/>
      </text:list-level-style-number>
      <text:list-level-style-number text:level="5" style:num-suffix="、" style:num-format="甲, 乙, 丙, ...">
        <style:list-level-properties text:space-before="5.1215in" text:min-label-width="0.3333in"/>
      </text:list-level-style-number>
      <text:list-level-style-number text:level="6" style:num-suffix="." style:num-format="i">
        <style:list-level-properties fo:text-align="end" text:space-before="5.4548in" text:min-label-width="0.3333in"/>
      </text:list-level-style-number>
      <text:list-level-style-number text:level="7" style:num-suffix="." style:num-format="1">
        <style:list-level-properties text:space-before="5.7881in" text:min-label-width="0.3333in"/>
      </text:list-level-style-number>
      <text:list-level-style-number text:level="8" style:num-suffix="、" style:num-format="甲, 乙, 丙, ...">
        <style:list-level-properties text:space-before="6.1215in" text:min-label-width="0.3333in"/>
      </text:list-level-style-number>
      <text:list-level-style-number text:level="9" style:num-suffix="." style:num-format="i">
        <style:list-level-properties fo:text-align="end" text:space-before="6.4548in" text:min-label-width="0.3333in"/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102學年度大專校院身心障礙學生鑑定工作研習─總召學校對分區學校」</dc:title>
    <meta:initial-creator>Hsiu Fen Chen</meta:initial-creator>
    <dc:creator>kcc</dc:creator>
    <meta:creation-date>2017-05-17T05:38:00Z</meta:creation-date>
    <dc:date>2017-05-17T05:38:00Z</dc:date>
    <meta:print-date>2017-02-23T03:5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4" meta:character-count="2441" meta:row-count="17" meta:non-whitespace-character-count="2081"/>
  </office:meta>
</office:document-meta>
</file>