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69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1812in" text:min-label-width="0.3333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.175i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5in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line-height="0.25in"/>
      <style:text-properties style:font-name-asian="標楷體"/>
    </style:style>
    <style:style style:name="P67" style:parent-style-name="內文" style:family="paragraph">
      <style:paragraph-properties fo:widows="2" fo:orphans="2" style:snap-to-layout-grid="false" fo:line-height="0.25in"/>
    </style:style>
    <style:style style:name="T68" style:parent-style-name="預設段落字型" style:family="text">
      <style:text-properties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 style:snap-to-layout-grid="false" fo:line-height="0.25in" fo:text-indent="0.3333in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內文" style:family="paragraph">
      <style:paragraph-properties fo:widows="2" fo:orphans="2" style:snap-to-layout-grid="false" fo:line-height="0.25in" fo:margin-left="1.1805in" fo:text-indent="-0.8472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widows="2" fo:orphans="2" style:snap-to-layout-grid="false" fo:line-height="0.25in" fo:margin-left="1.1805in" fo:text-indent="-0.8472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style:snap-to-layout-grid="false" fo:line-height="0.2361in"/>
      <style:text-properties style:font-name-asian="標楷體" fo:font-weight="bold" style:font-weight-asian="bold" style:letter-kerning="false"/>
    </style:style>
    <style:style style:name="P103" style:parent-style-name="內文" style:family="paragraph">
      <style:paragraph-properties fo:widows="2" fo:orphans="2" style:snap-to-layout-grid="false" fo:line-height="0.2361in"/>
      <style:text-properties style:font-name-asian="標楷體" fo:font-weight="bold" style:font-weight-asian="bold" style:letter-kerning="false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4.3312in"/>
    </style:style>
    <style:style style:name="Table104" style:family="table">
      <style:table-properties style:width="6.7923in" fo:margin-left="0.075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805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805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3277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center" style:position="0.8923in"/>
          <style:tab-stop style:type="right" style:position="1.7854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false"/>
    </style:style>
    <style:style style:name="P162" style:parent-style-name="內文" style:family="paragraph">
      <style:paragraph-properties fo:widows="2" fo:orphans="2" style:snap-to-layout-grid="false"/>
    </style:style>
    <style:style style:name="T163" style:parent-style-name="預設段落字型" style:family="text">
      <style:text-properties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-asian="標楷體" fo:font-weight="bold" style:font-weight-asian="bold" style:letter-kerning="false"/>
    </style:style>
    <style:style style:name="TableColumn170" style:family="table-column">
      <style:table-column-properties style:column-width="1in"/>
    </style:style>
    <style:style style:name="TableColumn171" style:family="table-column">
      <style:table-column-properties style:column-width="0.7486in"/>
    </style:style>
    <style:style style:name="TableColumn172" style:family="table-column">
      <style:table-column-properties style:column-width="3.9375in"/>
    </style:style>
    <style:style style:name="TableColumn173" style:family="table-column">
      <style:table-column-properties style:column-width="1.8194in"/>
    </style:style>
    <style:style style:name="Table169" style:family="table">
      <style:table-properties style:width="7.5055in" style:rel-width="101.18%" fo:margin-left="0in" table:align="lef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fo:background-color="#FFFF99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fo:background-color="#FFFF99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361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 fo:margin-left="0.9986in" fo:text-indent="-0.9986in">
        <style:tab-stops/>
      </style:paragraph-properties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ableCell21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3pt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list-style-name="LFO14" style:family="paragraph"/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14" style:family="paragraph"/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超連結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超連結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本文" style:family="paragraph">
      <style:paragraph-properties style:snap-to-layout-grid="false" fo:margin-top="0.075in" fo:line-height="0.2777in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0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2" style:parent-style-name="超連結" style:family="text">
      <style:text-properties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04" style:parent-style-name="本文" style:family="paragraph">
      <style:paragraph-properties style:snap-to-layout-grid="false" fo:margin-top="0.07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1.1201in"/>
    </style:style>
    <style:style style:name="TableColumn310" style:family="table-column">
      <style:table-column-properties style:column-width="1.3166in"/>
    </style:style>
    <style:style style:name="TableColumn311" style:family="table-column">
      <style:table-column-properties style:column-width="0.0611in"/>
    </style:style>
    <style:style style:name="TableColumn312" style:family="table-column">
      <style:table-column-properties style:column-width="1.2798in"/>
    </style:style>
    <style:style style:name="TableColumn313" style:family="table-column">
      <style:table-column-properties style:column-width="0.3937in"/>
    </style:style>
    <style:style style:name="TableColumn314" style:family="table-column">
      <style:table-column-properties style:column-width="0.4923in"/>
    </style:style>
    <style:style style:name="TableColumn315" style:family="table-column">
      <style:table-column-properties style:column-width="2.127in"/>
    </style:style>
    <style:style style:name="Table308" style:family="table">
      <style:table-properties style:width="6.7909in" fo:margin-left="0in" table:align="lef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 fo:margin-left="0.0194in" fo:margin-right="-0.0166in" fo:text-indent="-0.0027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ableCell320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 fo:margin-right="0.0833in"/>
      <style:text-properties style:font-name-asian="標楷體"/>
    </style:style>
    <style:style style:name="TableCell322" style:family="table-cell">
      <style:table-cell-properties fo:border-top="0.0729in double #000000" style:border-line-width-top="0.0243in 0.0243in 0.0243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 fo:margin-right="0.0833in"/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center" fo:line-height="0.25in" fo:margin-right="0.0833in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ableCell331" style:family="table-cell">
      <style:table-cell-properties fo:border-top="0.0729in double #000000" style:border-line-width-top="0.0243in 0.0243in 0.0243in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 fo:margin-right="0.0833in"/>
      <style:text-properties style:font-name-asian="標楷體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 fo:margin-left="0.0194in" fo:margin-right="-0.0166in" fo:text-indent="-0.0027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ableCell340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  <style:text-properties style:font-name-asian="標楷體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 fo:margin-left="0.0194in" fo:margin-right="-0.0166in" fo:text-indent="-0.0027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left="0.0222in" fo:text-indent="0.0548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 fo:margin-left="0.0194in" fo:margin-right="-0.0166in" fo:text-indent="-0.0027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ableCell370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-asian="標楷體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 fo:margin-left="0.0916in" fo:margin-right="-0.0166in" fo:text-indent="-0.075in">
        <style:tab-stops/>
      </style:paragraph-properties>
      <style:text-properties style:font-name-asian="標楷體" fo:font-weight="bold" style:font-weight-asian="bol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 fo:margin-left="0.0833in" fo:margin-right="0.0833in" fo:text-indent="-0.1in">
        <style:tab-stops/>
      </style:paragraph-properties>
      <style:text-properties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 fo:margin-left="0.0833in" fo:margin-right="0.0833in" fo:text-indent="-0.1in">
        <style:tab-stops/>
      </style:paragraph-properties>
      <style:text-properties style:font-name-asian="標楷體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104in solid #000000" fo:border-left="0.0729in double #000000" style:border-line-width-left="0.0243in 0.0243in 0.0243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 fo:margin-left="0.0916in" fo:margin-right="-0.0166in" fo:text-indent="-0.075in">
        <style:tab-stops/>
      </style:paragraph-properties>
      <style:text-properties style:font-name-asian="標楷體" fo:font-weight="bold" style:font-weight-asian="bold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 fo:margin-right="0.0833in"/>
      <style:text-properties style:font-name-asian="標楷體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0.0069in solid #000000" fo:border-left="0.0729in double #000000" style:border-line-width-left="0.0243in 0.0243in 0.024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/>
      <style:text-properties style:font-name-asian="標楷體" fo:color="#000000"/>
    </style:style>
    <style:style style:name="TableRow416" style:family="table-row">
      <style:table-row-properties style:min-row-height="2.9034in"/>
    </style:style>
    <style:style style:name="TableCell417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P420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21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22" style:parent-style-name="內文" style:family="paragraph">
      <style:paragraph-properties fo:margin-left="0.3118in">
        <style:tab-stops/>
      </style:paragraph-properties>
      <style:text-properties style:font-name-asian="標楷體"/>
    </style:style>
    <style:style style:name="P423" style:parent-style-name="內文" style:family="paragraph">
      <style:text-properties style:font-name-asian="標楷體" fo:font-size="14pt" style:font-size-asian="14pt"/>
    </style:style>
    <style:style style:name="P424" style:parent-style-name="內文" style:family="paragraph">
      <style:paragraph-properties fo:margin-left="0.4097in">
        <style:tab-stops/>
      </style:paragraph-properties>
    </style:style>
    <style:style style:name="T425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P426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27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28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29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30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31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32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paragraph-properties fo:margin-left="0.4097in" fo:text-indent="-0.393in">
        <style:tab-stops/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margin-left="0.4097in">
        <style:tab-stops/>
      </style:paragraph-properties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margin-left="0.3534in" fo:text-indent="-0.3368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left="0.3118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margin-top="0.25in" fo:line-height="0.125in" fo:margin-right="0.5in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5" draw:style-name="a6" draw:name="文字方塊 6" text:anchor-type="paragraph" svg:x="6.53333in" svg:y="-0.2125in" svg:width="0.90972in" svg:height="0.34861in" style:rel-width="scale" style:rel-height="scale"><draw:text-box><text:p text:style-name="P8">附件1</text:p></draw:text-box><svg:title/><svg:desc/></draw:frame></text:span><text:span text:style-name="T9">「</text:span><text:span text:style-name="T10">高中以下健康飲食教育</text:span><text:span text:style-name="T11"><text:s/></text:span><text:span text:style-name="T12">指導內容及規劃</text:span><text:span text:style-name="T13">」研習會</text:span></text:p>
      <text:p text:style-name="P14"><text:span text:style-name="T15">依據學校衛生法第</text:span><text:span text:style-name="T16">16</text:span><text:span text:style-name="T17">、</text:span><text:span text:style-name="T18">19</text:span><text:span text:style-name="T19">、</text:span><text:span text:style-name="T20">20</text:span><text:span text:style-name="T21">、</text:span><text:span text:style-name="T22">23</text:span><text:span text:style-name="T23">條規定</text:span><text:span text:style-name="T24">，</text:span><text:span text:style-name="T25">校園應</text:span><text:span text:style-name="T26">實</text:span><text:span text:style-name="T27">施健康飲食教育課程及相關活動</text:span><text:span text:style-name="T28">，並由營養師督導及執行</text:span><text:span text:style-name="T29">，以達維護學童健康飲食知能之目標</text:span><text:span text:style-name="T30">。</text:span><text:span text:style-name="T31">爰此，</text:span><text:span text:style-name="T32">「</text:span><text:span text:style-name="T33">105</text:span><text:span text:style-name="T34">學年度健康飲食系列主題營養教育教學方案計畫</text:span><text:span text:style-name="T35">」</text:span><text:span text:style-name="T36">針對</text:span><text:span text:style-name="T37">國小</text:span><text:span text:style-name="T38">~</text:span><text:span text:style-name="T39">高中</text:span><text:span text:style-name="T40">規劃實施策略，透過學校</text:span><text:span text:style-name="T41">既定課程及非正式課程活動之實施，傳遞健康飲食、</text:span><text:span text:style-name="T42">衛生</text:span><text:span text:style-name="T43">安全、</text:span><text:span text:style-name="T44">用餐禮儀教育</text:span><text:span text:style-name="T45">等知識及行動，</text:span><text:span text:style-name="T46">培養學生正確飲食觀念與習慣，增進身體健康</text:span><text:span text:style-name="T47">及飲食文化素養</text:span><text:span text:style-name="T48">。</text:span><text:span text:style-name="T49">期望藉此</text:span><text:span text:style-name="T50">研習會</text:span><text:span text:style-name="T51">，讓</text:span><text:span text:style-name="T52">各縣市政府</text:span><text:span text:style-name="T53">、學校</text:span><text:span text:style-name="T54">教務主任、午餐秘書、健康促進教師、營養師</text:span><text:span text:style-name="T55">等相關人員</text:span><text:span text:style-name="T56">，能明瞭</text:span><text:span text:style-name="T57">「</text:span><text:span text:style-name="T58">高中以下健康飲食教育</text:span><text:span text:style-name="T59"><text:s/></text:span><text:span text:style-name="T60">指導內容及規劃</text:span><text:span text:style-name="T61">」訂定</text:span><text:span text:style-name="T62">之用意，</text:span><text:span text:style-name="T63">落實學童</text:span><text:span text:style-name="T64">飲食教育</text:span><text:span text:style-name="T65">。</text:span></text:p>
      <text:p text:style-name="P66"/>
      <text:p text:style-name="P67"><text:span text:style-name="T68">壹</text:span><text:span text:style-name="T69">、</text:span><text:span text:style-name="T70">主辦單位：</text:span><text:span text:style-name="T71">教育部</text:span><text:span text:style-name="T72">國民及學前教育署</text:span></text:p>
      <text:p text:style-name="P73"><text:span text:style-name="T74">承辦單位：</text:span><text:span text:style-name="T75">財團法人</text:span><text:span text:style-name="T76">董氏基金會</text:span></text:p>
      <text:p text:style-name="P77"><text:span text:style-name="T78">參加對象：</text:span><text:span text:style-name="T79">縣市政府</text:span><text:span text:style-name="T80">營養師、</text:span><text:span text:style-name="T81">國小</text:span><text:span text:style-name="T82">~</text:span><text:span text:style-name="T83">高中</text:span><text:span text:style-name="T84">教務主任、</text:span><text:span text:style-name="T85">學校</text:span><text:span text:style-name="T86">推動健康飲食教育相關人員（如</text:span><text:span text:style-name="T87">營養師</text:span><text:span text:style-name="T88">、健康促進教師、午餐秘書</text:span><text:span text:style-name="T89">）等。</text:span><text:span text:style-name="T90">（</text:span><text:span text:style-name="T91">教師</text:span><text:span text:style-name="T92">、公務人員及</text:span><text:span text:style-name="T93">營養師</text:span><text:span text:style-name="T94">繼續教育積分</text:span><text:span text:style-name="T95">申請中</text:span><text:span text:style-name="T96">）</text:span></text:p>
      <text:p text:style-name="P97"><text:span text:style-name="T98">研習費用</text:span><text:span text:style-name="T99">：免費（課程含茶水，</text:span><text:span text:style-name="T100">為求環保請自備水杯</text:span><text:span text:style-name="T101">）</text:span></text:p>
      <text:p text:style-name="P102"/>
      <text:p text:style-name="P103">貳、時間、地點及人數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場次</text:span></text:p>
          </table:table-cell>
          <table:table-cell table:style-name="TableCell112">
            <text:p text:style-name="P113"><text:span text:style-name="T114">時間</text:span></text:p>
          </table:table-cell>
          <table:table-cell table:style-name="TableCell115">
            <text:p text:style-name="P116"><text:span text:style-name="T117">地點</text:span></text:p>
          </table:table-cell>
        </table:table-row>
        <table:table-row table:style-name="TableRow118">
          <table:table-cell table:style-name="TableCell119">
            <text:p text:style-name="P120">北區</text:p>
            <text:p text:style-name="P121"><text:span text:style-name="T122">(1</text:span><text:span text:style-name="T123">0</text:span><text:span text:style-name="T124">0</text:span><text:span text:style-name="T125">人</text:span><text:span text:style-name="T126">)</text:span></text:p>
          </table:table-cell>
          <table:table-cell table:style-name="TableCell127">
            <text:p text:style-name="P128"><text:span text:style-name="T129">106.05.04(</text:span><text:span text:style-name="T130">四</text:span><text:span text:style-name="T131">)</text:span></text:p>
          </table:table-cell>
          <table:table-cell table:style-name="TableCell132">
            <text:p text:style-name="P133">實踐大學國際會議廳</text:p>
            <text:p text:style-name="P134">(臺北市中山區大直街70號)</text:p>
          </table:table-cell>
        </table:table-row>
        <table:table-row table:style-name="TableRow135">
          <table:table-cell table:style-name="TableCell136">
            <text:p text:style-name="P137">中區</text:p>
            <text:p text:style-name="P138">(100人)</text:p>
          </table:table-cell>
          <table:table-cell table:style-name="TableCell139">
            <text:p text:style-name="P140">106.04.28(五)</text:p>
          </table:table-cell>
          <table:table-cell table:style-name="TableCell141">
            <text:p text:style-name="P142">維他露基金會2樓簡報室</text:p>
            <text:p text:style-name="P143">(台中市北區雙十路一段123號)</text:p>
          </table:table-cell>
        </table:table-row>
        <table:table-row table:style-name="TableRow144">
          <table:table-cell table:style-name="TableCell145">
            <text:p text:style-name="P146">南區</text:p>
            <text:p text:style-name="P147"><text:span text:style-name="T148">(1</text:span><text:span text:style-name="T149">0</text:span><text:span text:style-name="T150">0</text:span><text:span text:style-name="T151">人</text:span><text:span text:style-name="T152">)</text:span></text:p>
          </table:table-cell>
          <table:table-cell table:style-name="TableCell153">
            <text:p text:style-name="P154"><text:span text:style-name="T155">106.05.05(</text:span><text:span text:style-name="T156">五</text:span><text:span text:style-name="T157">)</text:span></text:p>
          </table:table-cell>
          <table:table-cell table:style-name="TableCell158">
            <text:p text:style-name="P159">高雄國際會議中心407會議室</text:p>
            <text:p text:style-name="P160">(高雄市鹽埕區中正四路274號)</text:p>
          </table:table-cell>
        </table:table-row>
      </table:table>
      <text:p text:style-name="P161"/>
      <text:p text:style-name="P162"><text:span text:style-name="T163">參、</text:span><text:span text:style-name="T164">研習</text:span><text:span text:style-name="T165">會</text:span><text:span text:style-name="T166">流</text:span><text:span text:style-name="T167">程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分鐘</text:p>
          </table:table-cell>
          <table:table-cell table:style-name="TableCell179">
            <text:p text:style-name="P180">主題</text:p>
          </table:table-cell>
          <table:table-cell table:style-name="TableCell181">
            <text:p text:style-name="P182">講師</text:p>
          </table:table-cell>
        </table:table-row>
        <table:table-row table:style-name="TableRow183">
          <table:table-cell table:style-name="TableCell184">
            <text:p text:style-name="P185">12:30~13:00</text:p>
          </table:table-cell>
          <table:table-cell table:style-name="TableCell186">
            <text:p text:style-name="P187">30<text:span text:style-name="T188">分鐘</text:span></text:p>
          </table:table-cell>
          <table:table-cell table:style-name="TableCell189" table:number-columns-spanned="2">
            <text:p text:style-name="P190">問卷填寫</text:p>
          </table:table-cell>
          <table:covered-table-cell/>
        </table:table-row>
        <table:table-row table:style-name="TableRow191">
          <table:table-cell table:style-name="TableCell192">
            <text:p text:style-name="P193">13:00~13:15</text:p>
          </table:table-cell>
          <table:table-cell table:style-name="TableCell194">
            <text:p text:style-name="P195">15<text:span text:style-name="T196">分鐘</text:span></text:p>
          </table:table-cell>
          <table:table-cell table:style-name="TableCell197" table:number-columns-spanned="2">
            <text:p text:style-name="P198"><text:span text:style-name="T199">長官致詞</text:span></text:p>
          </table:table-cell>
          <table:covered-table-cell/>
        </table:table-row>
        <table:table-row table:style-name="TableRow200">
          <table:table-cell table:style-name="TableCell201">
            <text:p text:style-name="P202">13:15~14:25</text:p>
          </table:table-cell>
          <table:table-cell table:style-name="TableCell203">
            <text:p text:style-name="P204">70<text:span text:style-name="T205">分鐘</text:span></text:p>
          </table:table-cell>
          <table:table-cell table:style-name="TableCell206">
            <text:p text:style-name="P207"><text:span text:style-name="T208">高中以下健康飲食教育指導內容及規劃</text:span><text:span text:style-name="T209">（草案）說明</text:span></text:p>
          </table:table-cell>
          <table:table-cell table:style-name="TableCell210">
            <text:p text:style-name="P211"><text:span text:style-name="T212">董氏基金會</text:span></text:p>
          </table:table-cell>
        </table:table-row>
        <table:table-row table:style-name="TableRow213">
          <table:table-cell table:style-name="TableCell214">
            <text:p text:style-name="P215">14:25~14:35</text:p>
          </table:table-cell>
          <table:table-cell table:style-name="TableCell216">
            <text:p text:style-name="P217">10<text:span text:style-name="T218">分鐘</text:span></text:p>
          </table:table-cell>
          <table:table-cell table:style-name="TableCell219" table:number-columns-spanned="2">
            <text:p text:style-name="P220">休息</text:p>
          </table:table-cell>
          <table:covered-table-cell/>
        </table:table-row>
        <table:table-row table:style-name="TableRow221">
          <table:table-cell table:style-name="TableCell222">
            <text:p text:style-name="P223">14:35~15:45</text:p>
          </table:table-cell>
          <table:table-cell table:style-name="TableCell224">
            <text:p text:style-name="P225">70<text:span text:style-name="T226">分鐘</text:span></text:p>
          </table:table-cell>
          <table:table-cell table:style-name="TableCell227">
            <text:p text:style-name="P228"><text:span text:style-name="T229">健康飲食教育推動實務經驗分享</text:span><text:span text:style-name="T230">—</text:span></text:p>
            <text:p text:style-name="P231"><text:span text:style-name="T232">以臺北市清江國民小學為例</text:span></text:p>
          </table:table-cell>
          <table:table-cell table:style-name="TableCell233">
            <text:p text:style-name="P234"><text:span text:style-name="T235">蕭清月</text:span></text:p>
            <text:p text:style-name="P236"><text:span text:style-name="T237">臺</text:span><text:span text:style-name="T238">北市清江國小</text:span><text:span text:style-name="T239">營養師</text:span></text:p>
          </table:table-cell>
        </table:table-row>
        <table:table-row table:style-name="TableRow240">
          <table:table-cell table:style-name="TableCell241">
            <text:p text:style-name="P242">15:45~16:55</text:p>
          </table:table-cell>
          <table:table-cell table:style-name="TableCell243">
            <text:p text:style-name="P244">70<text:span text:style-name="T245">分鐘</text:span></text:p>
          </table:table-cell>
          <table:table-cell table:style-name="TableCell246">
            <text:p text:style-name="P247"><text:span text:style-name="T248">國</text:span><text:span text:style-name="T249">際上</text:span><text:span text:style-name="T250">推動健康飲食教育案例分享</text:span></text:p>
          </table:table-cell>
          <table:table-cell table:style-name="TableCell251">
            <text:p text:style-name="P252"><text:span text:style-name="T253">廖英茵</text:span></text:p>
            <text:p text:style-name="P254"><text:span text:style-name="T255">臺北市育成高中</text:span><text:span text:style-name="T256">營養師</text:span></text:p>
          </table:table-cell>
        </table:table-row>
        <table:table-row table:style-name="TableRow257">
          <table:table-cell table:style-name="TableCell258">
            <text:p text:style-name="P259">16:55~17:25</text:p>
          </table:table-cell>
          <table:table-cell table:style-name="TableCell260">
            <text:p text:style-name="P261">30<text:span text:style-name="T262">分鐘</text:span></text:p>
          </table:table-cell>
          <table:table-cell table:style-name="TableCell263" table:number-columns-spanned="2">
            <text:p text:style-name="P264"><text:span text:style-name="T265">綜合討論</text:span></text:p>
          </table:table-cell>
          <table:covered-table-cell/>
        </table:table-row>
        <table:table-row table:style-name="TableRow266">
          <table:table-cell table:style-name="TableCell267">
            <text:p text:style-name="P268">17:25~</text:p>
          </table:table-cell>
          <table:table-cell table:style-name="TableCell269" table:number-columns-spanned="3">
            <text:p text:style-name="P270">賦歸</text:p>
          </table:table-cell>
          <table:covered-table-cell/>
          <table:covered-table-cell/>
        </table:table-row>
      </table:table>
      <text:p text:style-name="P271"/>
      <text:p text:style-name="內文"><text:span text:style-name="T272">肆、報名方式：</text:span><text:span text:style-name="T273">下列方式請擇一</text:span></text:p>
      <text:list text:style-name="LFO11">
        <text:list-item text:start-value="1">
          <text:p text:style-name="P274"><text:span text:style-name="T275">線上報名</text:span><text:span text:style-name="T276">：請</text:span><text:span text:style-name="T277">至</text:span><text:a xlink:href="https://goo.gl/Ey97Dc" office:target-frame-name="_top" xlink:show="replace"><text:span text:style-name="超連結">https://goo.gl/Ey97Dc</text:span></text:a><text:span text:style-name="T278">填寫報名表。</text:span></text:p>
        </text:list-item>
      </text:list>
      <text:list text:style-name="LFO11" text:continue-numbering="true">
        <text:list-item>
          <text:p text:style-name="P279"><text:span text:style-name="T280">電子郵件、</text:span><text:span text:style-name="T281">傳真</text:span><text:span text:style-name="T282">報名：</text:span><text:span text:style-name="T283">請至董氏基金會食品營養特區網站</text:span><text:a xlink:href="http://nutri.jtf.org.tw/" office:target-frame-name="_top" xlink:show="replace"><text:span text:style-name="T284">http://nutri.jtf.org.tw/</text:span></text:a><text:span text:style-name="T285">下載報名表，詳填後</text:span><text:span text:style-name="T286">e-mail</text:span><text:span text:style-name="T287">至</text:span><text:a xlink:href="mailto:307@jtf.org.tw" office:target-frame-name="_top" xlink:show="replace"><text:span text:style-name="T288">307@jtf.org.tw</text:span></text:a><text:span text:style-name="T289">，或傳真至</text:span><text:span text:style-name="T290">(02)2751-3606</text:span><text:span text:style-name="T291">、</text:span><text:span text:style-name="T292">(02) 2752-2455</text:span></text:p>
        </text:list-item>
      </text:list>
      <text:p text:style-name="P293"><text:span text:style-name="T294">※</text:span><text:span text:style-name="T295">即日起開放報名，報名至額滿為止</text:span><text:span text:style-name="T296">，</text:span><text:span text:style-name="T297">優先錄取縣市政府及學校教務主任，報名成功名單及其他通知</text:span><text:span text:style-name="T298">將於</text:span><text:span text:style-name="T299">4/20</text:span><text:span text:style-name="T300">前</text:span><text:span text:style-name="T301">公佈於承辦單位網站</text:span><text:a xlink:href="http://nutri.jtf.org.tw/" office:target-frame-name="_top" xlink:show="replace"><text:span text:style-name="T302">http://nutri.jtf.org.tw/</text:span></text:a><text:span text:style-name="T303">。</text:span></text:p>
      <text:p text:style-name="P304"/>
      <text:soft-page-break/>
      <text:p text:style-name="P305">「高中以下健康飲食教育 指導內容及規劃」研習會</text:p>
      <text:p text:style-name="P306"><text:span text:style-name="T307">報名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名</text:span>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服務單位</text:p>
            <text:p text:style-name="P324"><text:span text:style-name="T325">(</text:span><text:span text:style-name="T326">填寫</text:span><text:span text:style-name="T327">縣市</text:span><text:span text:style-name="T328">+</text:span><text:span text:style-name="T329">單位名稱</text:span><text:span text:style-name="T330">)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職稱</text:span><text:span text:style-name="T337">(</text:span><text:span text:style-name="T338">可複選</text:span><text:span text:style-name="T339">)</text:span></text:p>
          </table:table-cell>
          <table:table-cell table:style-name="TableCell340" table:number-columns-spanned="6">
            <text:p text:style-name="P341"><text:s/>□教務主任<text:s text:c="2"/>□導師<text:s text:c="2"/>□科任老師<text:s text:c="2"/>□午餐秘書<text:s text:c="2"/>□營養師<text:s text:c="2"/>□其他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參加場次</text:span></text:p>
          </table:table-cell>
          <table:table-cell table:style-name="TableCell346" table:number-columns-spanned="6">
            <text:p text:style-name="P347"><text:span text:style-name="T348">□台</text:span><text:span text:style-name="T349">北</text:span><text:span text:style-name="T350">-106.05.04(</text:span><text:span text:style-name="T351">四</text:span><text:span text:style-name="T352">)</text:span><text:span text:style-name="T353"><text:s text:c="4"/></text:span><text:span text:style-name="T354">□台</text:span><text:span text:style-name="T355">中</text:span><text:span text:style-name="T356">-106.04.28(</text:span><text:span text:style-name="T357">五</text:span><text:span text:style-name="T358">)</text:span><text:span text:style-name="T359"><text:s/></text:span><text:span text:style-name="T360"><text:s text:c="3"/></text:span><text:span text:style-name="T361">□</text:span><text:span text:style-name="T362">高雄</text:span><text:span text:style-name="T363">-106.05.05(</text:span><text:span text:style-name="T364">五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聯絡地址</text:span>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公務電話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手機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-mail</text:p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學習時數積分認證</text:span><text:span text:style-name="T390">(</text:span><text:span text:style-name="T391">可複選</text:span><text:span text:style-name="T392">)</text:span>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<text:s/></text:span><text:span text:style-name="T396">□</text:span><text:span text:style-name="T397">營養師</text:span><text:span text:style-name="T398"><text:s text:c="2"/></text:span><text:span text:style-name="T399">□</text:span><text:span text:style-name="T400">教師</text:span><text:span text:style-name="T401"><text:s text:c="2"/></text:span><text:span text:style-name="T402">□</text:span><text:span text:style-name="T403">公務人員</text:span><text:span text:style-name="T404"><text:s text:c="2"/>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身份證字號</text:p>
            <text:p text:style-name="P408"><text:span text:style-name="T409">(</text:span><text:span text:style-name="T410">需積分申請</text:span><text:span text:style-name="T411">者</text:span><text:span text:style-name="T412">，必填寫此欄位</text:span><text:span text:style-name="T413">)</text:span></text:p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/>
            <text:p text:style-name="內文"><text:span text:style-name="T419">一、您在校園內推動健康飲食教育時，是否曾遇過困難？</text:span></text:p>
            <text:p text:style-name="P420">□是</text:p>
            <text:p text:style-name="P421">□否</text:p>
            <text:p text:style-name="P422"/>
            <text:p text:style-name="P423">二、您在校園內推動健康飲食教育時，曾遇過哪些困難？</text:p>
            <text:p text:style-name="P424"><text:span text:style-name="T425">可複選，若上一題答「否」，則無需作答本題。</text:span></text:p>
            <text:p text:style-name="P426">□健康飲食非學校重點教育內容</text:p>
            <text:p text:style-name="P427">□難以說服有偏差飲食觀念的師長</text:p>
            <text:p text:style-name="P428">□家長參與意願不高</text:p>
            <text:p text:style-name="P429">□學校沒有營養師</text:p>
            <text:p text:style-name="P430">□其他老師參與度不高</text:p>
            <text:p text:style-name="P431">□不知道可從哪裡取得如教材、文宣品、教案等資源</text:p>
            <text:p text:style-name="P432">□其他＿＿＿＿＿＿＿＿＿＿＿＿＿＿＿＿＿＿＿＿＿＿＿＿＿＿＿＿</text:p>
            <text:p text:style-name="P433"/>
            <text:p text:style-name="P434">三、若對於「高中以下健康飲食教育指導內容(草案)」有相關建議或疑問，請在下方簡述：</text:p>
            <text:p text:style-name="P435">＿＿＿＿＿＿＿＿＿＿＿＿＿＿＿＿＿＿＿＿＿＿＿＿＿＿＿＿＿＿＿</text:p>
            <text:p text:style-name="P436">＿＿＿＿＿＿＿＿＿＿＿＿＿＿＿＿＿＿＿＿＿＿＿＿＿＿＿＿＿＿＿</text:p>
            <text:p text:style-name="P437">＿＿＿＿＿＿＿＿＿＿＿＿＿＿＿＿＿＿＿＿＿＿＿＿＿＿＿＿＿＿＿</text:p>
            <text:p text:style-name="P438">＿＿＿＿＿＿＿＿＿＿＿＿＿＿＿＿＿＿＿＿＿＿＿＿＿＿＿＿＿＿＿</text:p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<text:span text:style-name="T442">※如本表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text-properties style:font-name-asian="文鼎粗隸" fo:color="#FF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2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69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1812in" text:min-label-width="0.3333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361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15" draw:id="id4" draw:style-name="a5" text:anchor-type="paragraph"><svg:title/><svg:desc/><draw:connector draw:type="line" svg:x1="-0.23056in" svg:y1="1.01458in" svg:x2="-0.23056in" svg:y2="10.68125in" draw:id="id0" draw:style-name="a1" draw:name="Line 16"><svg:title/><svg:desc/></draw:connector><draw:frame draw:id="id1" draw:style-name="a2" draw:name="Text Box 17" svg:x="-0.30417in" svg:y="3.84722in" svg:width="0.16319in" svg:height="0.15625in" style:rel-width="scale" style:rel-height="scale"><draw:text-box><text:p text:style-name="P4">裝</text:p></draw:text-box><svg:title/><svg:desc/></draw:frame><draw:frame draw:id="id2" draw:style-name="a3" draw:name="Text Box 18" svg:x="-0.30417in" svg:y="5.78403in" svg:width="0.16319in" svg:height="0.15625in" style:rel-width="scale" style:rel-height="scale"><draw:text-box><text:p text:style-name="P5">訂</text:p></draw:text-box><svg:title/><svg:desc/></draw:frame><draw:frame draw:id="id3" draw:style-name="a4" draw:name="Text Box 19" svg:x="-0.30417in" svg:y="7.73889in" svg:width="0.16319in" svg:height="0.15625in" style:rel-width="scale" style:rel-height="scale"><draw:text-box><text:p text:style-name="P6">線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307</meta:initial-creator>
    <dc:creator>user</dc:creator>
    <meta:creation-date>2017-04-06T02:09:00Z</meta:creation-date>
    <dc:date>2017-04-06T02:09:00Z</dc:date>
    <meta:print-date>2017-03-03T07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