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25in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margin-left="0.7381in" fo:text-indent="-0.345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7381in" fo:text-indent="-0.345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7381in" fo:text-indent="-0.3451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 fo:margin-left="0.7381in" fo:text-indent="-0.345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olumn58" style:family="table-column">
      <style:table-column-properties style:column-width="0.9763in"/>
    </style:style>
    <style:style style:name="TableColumn59" style:family="table-column">
      <style:table-column-properties style:column-width="1.6312in"/>
    </style:style>
    <style:style style:name="TableColumn60" style:family="table-column">
      <style:table-column-properties style:column-width="0.0166in"/>
    </style:style>
    <style:style style:name="TableColumn61" style:family="table-column">
      <style:table-column-properties style:column-width="1.7402in"/>
    </style:style>
    <style:style style:name="TableColumn62" style:family="table-column">
      <style:table-column-properties style:column-width="0.9555in"/>
    </style:style>
    <style:style style:name="TableColumn63" style:family="table-column">
      <style:table-column-properties style:column-width="0.0118in"/>
    </style:style>
    <style:style style:name="TableColumn64" style:family="table-column">
      <style:table-column-properties style:column-width="1.4604in"/>
    </style:style>
    <style:style style:name="Table57" style:family="table">
      <style:table-properties style:width="6.7923in" fo:margin-left="0.118in" table:align="left"/>
    </style:style>
    <style:style style:name="TableRow65" style:family="table-row">
      <style:table-row-properties style:min-row-height="0.3013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8" style:family="table-row">
      <style:table-row-properties style:min-row-height="0.0486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Row83" style:family="table-row">
      <style:table-row-properties style:min-row-height="0.3972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Row100" style:family="table-row">
      <style:table-row-properties style:min-row-height="0.1708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TableRow111" style:family="table-row">
      <style:table-row-properties style:min-row-height="0.1708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1708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28" style:family="table-row">
      <style:table-row-properties style:min-row-height="0.1055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TableRow140" style:family="table-row">
      <style:table-row-properties style:min-row-height="0.4027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4" style:family="table-row">
      <style:table-row-properties style:min-row-height="0.0486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63" style:family="table-row">
      <style:table-row-properties style:min-row-height="0.1118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Row168" style:family="table-row">
      <style:table-row-properties style:min-row-height="0.1118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2069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TableRow197" style:family="table-row">
      <style:table-row-properties style:min-row-height="0.2069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20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209" style:family="table-row">
      <style:table-row-properties style:min-row-height="0.1986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Row219" style:family="table-row">
      <style:table-row-properties style:min-row-height="0.4298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P2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1" style:family="table-row">
      <style:table-row-properties style:min-row-height="0.4041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236" style:parent-style-name="內文" style:family="paragraph">
      <style:paragraph-properties fo:text-align="justify" fo:margin-left="0.7381in" fo:text-indent="-0.3451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text-align="justify" fo:margin-left="0.7381in" fo:text-indent="-0.3451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margin-left="0.7381in" fo:text-indent="-0.3451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margin-left="0.7381in" fo:text-indent="-0.3451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 fo:margin-top="0.125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text-align="justify" fo:margin-top="0.125in" fo:margin-left="1.1416in" fo:text-indent="-1.1416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text-align="justify" fo:margin-top="0.125in" fo:margin-left="1.1416in" fo:text-indent="-1.1416in">
        <style:tab-stops/>
      </style:paragraph-properties>
      <style:text-properties style:font-name-asian="標楷體"/>
    </style:style>
    <style:style style:name="P267" style:parent-style-name="內文" style:family="paragraph">
      <style:paragraph-properties fo:text-align="justify" fo:margin-top="0.125in" fo:margin-left="1.1416in" fo:text-indent="-1.1416in">
        <style:tab-stops/>
      </style:paragraph-properties>
      <style:text-properties style:font-name-asian="標楷體"/>
    </style:style>
    <style:style style:name="P268" style:parent-style-name="內文" style:family="paragraph">
      <style:paragraph-properties fo:text-align="justify" fo:margin-top="0.125in" fo:margin-left="1.1416in" fo:text-indent="-1.1416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87" style:family="table-column">
      <style:table-column-properties style:column-width="0.684in"/>
    </style:style>
    <style:style style:name="TableColumn288" style:family="table-column">
      <style:table-column-properties style:column-width="1.6472in"/>
    </style:style>
    <style:style style:name="TableColumn289" style:family="table-column">
      <style:table-column-properties style:column-width="1.4402in"/>
    </style:style>
    <style:style style:name="TableColumn290" style:family="table-column">
      <style:table-column-properties style:column-width="1.4631in"/>
    </style:style>
    <style:style style:name="TableColumn291" style:family="table-column">
      <style:table-column-properties style:column-width="2.0826in"/>
    </style:style>
    <style:style style:name="Table286" style:family="table">
      <style:table-properties style:width="7.3173in" fo:margin-left="0in" table:align="left"/>
    </style:style>
    <style:style style:name="TableRow292" style:family="table-row">
      <style:table-row-properties style:min-row-height="0.4756in"/>
    </style:style>
    <style:style style:name="TableCell2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296" style:family="table-cell">
      <style:table-cell-properties fo:border-top="0.0625in double #000000" style:border-line-width-top="0.0208in 0.0208in 0.0208in" fo:border-left="0.0069in solid #000000" fo:border-bottom="0.0416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style:font-name-complex="Arial" style:font-size-complex="14pt"/>
    </style:style>
    <style:style style:name="T299" style:parent-style-name="預設段落字型" style:family="text">
      <style:text-properties style:font-name="標楷體" style:font-name-asian="標楷體" fo:color="#000000" style:font-size-complex="14pt"/>
    </style:style>
    <style:style style:name="T300" style:parent-style-name="預設段落字型" style:family="text">
      <style:text-properties style:font-name="標楷體" style:font-name-asian="標楷體" style:font-name-complex="Arial" style:font-size-complex="14pt"/>
    </style:style>
    <style:style style:name="T301" style:parent-style-name="預設段落字型" style:family="text">
      <style:text-properties style:font-name="標楷體" style:font-name-asian="標楷體" fo:color="#000000" style:font-size-complex="14pt"/>
    </style:style>
    <style:style style:name="T302" style:parent-style-name="預設段落字型" style:family="text">
      <style:text-properties style:font-name="標楷體" style:font-name-asian="標楷體" style:font-name-complex="Arial" style:font-size-complex="14pt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style:font-name-complex="Arial" style:font-size-complex="14pt"/>
    </style:style>
    <style:style style:name="TableRow305" style:family="table-row">
      <style:table-row-properties style:min-row-height="0.5076in"/>
    </style:style>
    <style:style style:name="TableCell306" style:family="table-cell">
      <style:table-cell-properties fo:border-top="0.0416in solid #000000" fo:border-left="0.0625in double #000000" style:border-line-width-left="0.0208in 0.0208in 0.0208in" fo:border-bottom="0.0416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Arial" style:font-size-complex="14pt"/>
    </style:style>
    <style:style style:name="T309" style:parent-style-name="預設段落字型" style:family="text">
      <style:text-properties style:font-name="Arial" style:font-name-asian="標楷體" style:font-name-complex="Arial" style:font-size-complex="14pt"/>
    </style:style>
    <style:style style:name="T310" style:parent-style-name="預設段落字型" style:family="text">
      <style:text-properties style:font-name="Arial" style:font-name-asian="標楷體" style:font-name-complex="Arial" style:font-size-complex="14pt"/>
    </style:style>
    <style:style style:name="T311" style:parent-style-name="預設段落字型" style:family="text">
      <style:text-properties style:font-name="Arial" style:font-name-asian="標楷體" style:font-name-complex="Arial" style:font-size-complex="14pt"/>
    </style:style>
    <style:style style:name="T312" style:parent-style-name="預設段落字型" style:family="text">
      <style:text-properties style:font-name="Arial" style:font-name-asian="標楷體" style:font-name-complex="Arial" style:font-size-complex="14pt"/>
    </style:style>
    <style:style style:name="T313" style:parent-style-name="預設段落字型" style:family="text">
      <style:text-properties style:font-name="Arial" style:font-name-asian="標楷體" style:font-name-complex="Arial" style:font-size-complex="14pt"/>
    </style:style>
    <style:style style:name="T314" style:parent-style-name="預設段落字型" style:family="text">
      <style:text-properties style:font-name="Arial" style:font-name-asian="標楷體" style:font-name-complex="Arial" style:font-size-complex="14pt"/>
    </style:style>
    <style:style style:name="TableCell31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31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4pt"/>
    </style:style>
    <style:style style:name="TableCell32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323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4pt"/>
    </style:style>
    <style:style style:name="TableRow325" style:family="table-row">
      <style:table-row-properties style:min-row-height="0.1in"/>
    </style:style>
    <style:style style:name="P32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name-complex="Arial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name-complex="Arial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4pt"/>
    </style:style>
    <style:style style:name="TableRow335" style:family="table-row">
      <style:table-row-properties style:min-row-height="0.1in"/>
    </style:style>
    <style:style style:name="P33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4pt"/>
    </style:style>
    <style:style style:name="P339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4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4pt"/>
    </style:style>
    <style:style style:name="TableRow347" style:family="table-row">
      <style:table-row-properties style:min-row-height="0.1in"/>
    </style:style>
    <style:style style:name="P34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style:font-name-complex="Arial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style:font-name-complex="Arial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4pt"/>
    </style:style>
    <style:style style:name="TableRow357" style:family="table-row">
      <style:table-row-properties style:min-row-height="0.1in"/>
    </style:style>
    <style:style style:name="P3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margin-top="0.0625in" fo:margin-bottom="0.0625in" fo:margin-left="-0.075in" fo:margin-right="-0.075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4pt"/>
    </style:style>
    <style:style style:name="TableRow368" style:family="table-row">
      <style:table-row-properties style:min-row-height="0.1in"/>
    </style:style>
    <style:style style:name="P36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4pt"/>
    </style:style>
    <style:style style:name="TableCell37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margin-top="0.0625in" fo:margin-bottom="0.0625in" fo:margin-left="-0.075in" fo:margin-right="-0.075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37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37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Cell377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 style:font-name-complex="Arial" style:font-size-complex="14pt"/>
    </style:style>
    <style:style style:name="TableRow380" style:family="table-row">
      <style:table-row-properties style:min-row-height="0.5076in"/>
    </style:style>
    <style:style style:name="TableCell381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383" style:parent-style-name="預設段落字型" style:family="text">
      <style:text-properties style:font-name="Arial" style:font-name-asian="標楷體" style:font-name-complex="Arial" style:font-size-complex="14pt"/>
    </style:style>
    <style:style style:name="TableCell38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Arial" style:font-size-complex="14pt"/>
    </style:style>
    <style:style style:name="TableCell38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註釋標題" style:family="paragraph">
      <style:paragraph-properties style:snap-to-layout-grid="false" fo:text-align="justify" fo:margin-top="0.0625in" fo:margin-bottom="0.0625in"/>
      <style:text-properties style:font-name="標楷體" style:font-name-complex="Arial" fo:font-size="12pt" style:font-size-asian="12pt" style:font-size-complex="14pt"/>
    </style:style>
    <style:style style:name="TableCell38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margin-top="0.0625in" fo:margin-bottom="0.0625in" fo:margin-left="-0.075in" fo:margin-right="-0.075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390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4pt"/>
    </style:style>
    <style:style style:name="TableRow392" style:family="table-row">
      <style:table-row-properties style:min-row-height="0.1in"/>
    </style:style>
    <style:style style:name="P39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Arial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Arial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TableRow403" style:family="table-row">
      <style:table-row-properties style:min-row-height="0.1in"/>
    </style:style>
    <style:style style:name="P40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4pt"/>
    </style:style>
    <style:style style:name="TableCell4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4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4pt"/>
    </style:style>
    <style:style style:name="P410" style:parent-style-name="內文" style:family="paragraph">
      <style:paragraph-properties fo:text-align="justify" fo:line-height="0.3055in"/>
    </style:style>
    <style:style style:name="T411" style:parent-style-name="預設段落字型" style:family="text">
      <style:text-properties style:font-name="Wingdings" style:font-name-asian="Wingdings" style:font-name-complex="Wingdings" fo:color="#000000"/>
    </style:style>
    <style:style style:name="T412" style:parent-style-name="預設段落字型" style:family="text">
      <style:text-properties style:font-name="Book Antiqua" style:font-name-asian="標楷體" fo:color="#000000"/>
    </style:style>
    <style:style style:name="P413" style:parent-style-name="內文" style:family="paragraph">
      <style:paragraph-properties fo:text-align="justify" fo:line-height="0.3055in"/>
    </style:style>
    <style:style style:name="T41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fo:text-align="justify" fo:line-height="0.3055in"/>
      <style:text-properties style:font-name-asian="標楷體"/>
    </style:style>
    <style:style style:name="P417" style:parent-style-name="內文" style:family="paragraph">
      <style:paragraph-properties fo:text-align="justify" fo:line-height="0.3055in"/>
      <style:text-properties style:font-name-asian="標楷體"/>
    </style:style>
    <style:style style:name="P4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text-align="center" fo:line-height="0.3055in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106年度語文競賽【原住民族語朗讀】學生夏令營實施計畫</text:p>
      <text:p text:style-name="P2"><text:span text:style-name="T3">一、</text:span><text:span text:style-name="T4">依據</text:span><text:span text:style-name="T5">：</text:span><text:span text:style-name="T6">臺北市政府教育局</text:span><text:span text:style-name="T7">10</text:span><text:span text:style-name="T8">6</text:span><text:span text:style-name="T9">年3月</text:span><text:span text:style-name="T10">22</text:span><text:span text:style-name="T11">日</text:span><text:span text:style-name="T12">北市教終字第</text:span><text:span text:style-name="T13">1063265330</text:span><text:s/><text:span text:style-name="T14">0</text:span><text:span text:style-name="T15">號</text:span><text:span text:style-name="T16">函</text:span><text:span text:style-name="T17">辦理。</text:span></text:p>
      <text:p text:style-name="P18">二、目的</text:p>
      <text:p text:style-name="P19">(一)增進本市各級學校原住民族學生族語朗讀技巧，提升各族語朗讀成效。</text:p>
      <text:p text:style-name="P20">(二)培訓本市各級學校原住民族語朗讀種子，建構本市原住民族語朗讀家族網絡。</text:p>
      <text:p text:style-name="P21">三、承辦學校：臺北市南港區東新國民小學。</text:p>
      <text:p text:style-name="P22">四、參與對象：</text:p>
      <text:p text:style-name="P23"><text:span text:style-name="T24"><text:s text:c="12"/></text:span><text:span text:style-name="T25"><text:s/></text:span><text:span text:style-name="T26">1.</text:span><text:span text:style-name="T27">臺北市</text:span><text:span text:style-name="T28">公私立各級學校原住民族語</text:span><text:span text:style-name="T29">朗讀</text:span><text:span text:style-name="T30">比賽</text:span><text:span text:style-name="T31">各校之代表選手</text:span><text:span text:style-name="T32">。</text:span></text:p>
      <text:p text:style-name="P33"><text:s text:c="13"/>2.臺北市公私立各級學校曾參與校內族語朗讀比賽之學生。</text:p>
      <text:p text:style-name="P34"><text:span text:style-name="T35"><text:s text:c="13"/></text:span><text:span text:style-name="T36">3.臺北市</text:span><text:span text:style-name="T37">公私立各級學校</text:span><text:span text:style-name="T38">原住民學生。</text:span></text:p>
      <text:p text:style-name="P39">五、活動地點：臺北市南港區東新國民小學（臺北市南港區興南街62號）</text:p>
      <text:p text:style-name="P40">六、活動日期與內容：<text:s/></text:p>
      <text:p text:style-name="P41"><text:span text:style-name="T42">(一)</text:span><text:span text:style-name="T43">活動</text:span><text:span text:style-name="T44">日期：</text:span><text:span text:style-name="T45">10</text:span><text:span text:style-name="T46">6</text:span><text:span text:style-name="T47">年7月4、5、6日（星期</text:span><text:span text:style-name="T48">二</text:span><text:span text:style-name="T49">、</text:span><text:span text:style-name="T50">三</text:span><text:span text:style-name="T51">、</text:span><text:span text:style-name="T52">四</text:span><text:span text:style-name="T53">）</text:span></text:p>
      <text:p text:style-name="P54">(二)活動課程表如下：</text:p>
      <text:p text:style-name="P55"><text:span text:style-name="T56">活動課程表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 text:c="5"/>日期</text:p>
            <text:p text:style-name="P68">時間</text:p>
          </table:table-cell>
          <table:table-cell table:style-name="TableCell69" table:number-columns-spanned="2">
            <text:p text:style-name="P70">7/4</text:p>
            <text:p text:style-name="P71">星期二</text:p>
          </table:table-cell>
          <table:covered-table-cell/>
          <table:table-cell table:style-name="TableCell72">
            <text:p text:style-name="P73">7/5</text:p>
            <text:p text:style-name="P74">星期三</text:p>
          </table:table-cell>
          <table:table-cell table:style-name="TableCell75" table:number-columns-spanned="3">
            <text:p text:style-name="P76">7/6</text:p>
            <text:p text:style-name="P77">星期四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08:30~09:00</text:p>
          </table:table-cell>
          <table:table-cell table:style-name="TableCell81" table:number-columns-spanned="6">
            <text:p text:style-name="P82">報 <text:s text:c="4"/>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09:00~09:30</text:p>
          </table:table-cell>
          <table:table-cell table:style-name="TableCell86" table:number-columns-spanned="2">
            <text:p text:style-name="P87"><text:span text:style-name="T88">始業式</text:span><text:span text:style-name="T89">(</text:span><text:span text:style-name="T90">視聽教室)</text:span></text:p>
          </table:table-cell>
          <table:covered-table-cell/>
          <table:table-cell table:style-name="TableCell91" table:number-rows-spanned="3">
            <text:p text:style-name="P92">族語朗讀觀摩及評析1</text:p>
            <text:p text:style-name="P93"><text:span text:style-name="T94">(</text:span><text:span text:style-name="T95">視聽教室)</text:span></text:p>
          </table:table-cell>
          <table:table-cell table:style-name="TableCell96" table:number-columns-spanned="3">
            <text:p text:style-name="P97"><text:span text:style-name="T98">活動說明(</text:span><text:span text:style-name="T99">視聽教室)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09:30~10:00</text:p>
          </table:table-cell>
          <table:table-cell table:style-name="TableCell103" table:number-columns-spanned="2">
            <text:p text:style-name="P104"><text:span text:style-name="T105">相見歡</text:span></text:p>
            <text:p text:style-name="P106">(各組教室)</text:p>
          </table:table-cell>
          <table:covered-table-cell/>
          <table:covered-table-cell>
            <text:p text:style-name="P107"/>
          </table:covered-table-cell>
          <table:table-cell table:style-name="TableCell108" table:number-columns-spanned="3" table:number-rows-spanned="5">
            <text:p text:style-name="P109">分組闖關競賽A(視聽教室)/</text:p>
            <text:p text:style-name="P110">小小族語主播體驗─參觀原民台攝影棚B(原民台)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<text:span text:style-name="T115">依報名人數及族語別分組，分成國高中組、國小組，計</text:span><text:span text:style-name="T116">32</text:span><text:span text:style-name="T117">組。</text:span></text:p>
          </table: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table-cell table:style-name="TableCell121">
            <text:p text:style-name="P122">講師</text:p>
          </table:table-cell>
          <table:table-cell table:style-name="TableCell123" table:number-columns-spanned="2">
            <text:p text:style-name="P124">內聘講師群</text:p>
          </table:table-cell>
          <table:covered-table-cell/>
          <table:table-cell table:style-name="TableCell125">
            <text:p text:style-name="P126">內聘講師群</text:p>
          </table:table-cell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10:00~12:00</text:p>
          </table:table-cell>
          <table:table-cell table:style-name="TableCell131" table:number-columns-spanned="2">
            <text:p text:style-name="P132"><text:span text:style-name="T133">朗讀稿講解1、拼讀指導1</text:span><text:span text:style-name="T134">(各組教室)</text:span></text:p>
          </table:table-cell>
          <table:covered-table-cell/>
          <table:table-cell table:style-name="TableCell135">
            <text:p text:style-name="P136"><text:span text:style-name="T137">朗讀稿講解3、拼讀指導3</text:span><text:span text:style-name="T138">(各組教室)</text:span></text:p>
          </table:table-cell>
          <table:covered-table-cell>
            <text:p text:style-name="P139"/>
          </table:covered-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依報名人數及族語別分組，分成國高中組、國小組，計</text:span><text:span text:style-name="T145">32</text:span><text:span text:style-name="T146">組。</text:span></text:p>
          </table:table-cell>
          <table:covered-table-cell/>
          <table:table-cell table:style-name="TableCell147">
            <text:p text:style-name="P148"><text:span text:style-name="T149">依報名人數及族語別分組，分成國高中組、國小組，計</text:span><text:span text:style-name="T150">3</text:span><text:span text:style-name="T151">2</text:span><text:span text:style-name="T152">組。</text:span></text:p>
          </table:table-cell>
          <table:covered-table-cell>
            <text:p text:style-name="P153"/>
          </table:covered-table-cell>
          <table:covered-table-cell/>
          <table:covered-table-cell/>
        </table:table-row>
        <table:table-row table:style-name="TableRow154">
          <table:table-cell table:style-name="TableCell155">
            <text:p text:style-name="P156">講師</text:p>
          </table:table-cell>
          <table:table-cell table:style-name="TableCell157" table:number-columns-spanned="2">
            <text:p text:style-name="P158">內聘族語講師群</text:p>
          </table:table-cell>
          <table:covered-table-cell/>
          <table:table-cell table:style-name="TableCell159">
            <text:p text:style-name="P160">內聘族語講師群</text:p>
          </table:table-cell>
          <table:table-cell table:style-name="TableCell161" table:number-columns-spanned="3">
            <text:p text:style-name="P162">內聘族語講師群/外聘講師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12:00~13:00</text:p>
          </table:table-cell>
          <table:table-cell table:style-name="TableCell166" table:number-columns-spanned="6">
            <text:p text:style-name="P167">午 <text:s text:c="4"/>休/原住民語言文化影片欣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13:00-14:00</text:p>
          </table:table-cell>
          <table:table-cell table:style-name="TableCell171">
            <text:p text:style-name="P172">原住民傳統樂舞教學</text:p>
          </table:table-cell>
          <table:table-cell table:style-name="TableCell173" table:number-columns-spanned="2">
            <text:p text:style-name="P174">原住民傳統樂舞教學</text:p>
          </table:table-cell>
          <table:covered-table-cell/>
          <table:table-cell table:style-name="TableCell175" table:number-columns-spanned="2" table:number-rows-spanned="3">
            <text:p text:style-name="P176">14:00-15:00</text:p>
          </table:table-cell>
          <table:covered-table-cell/>
          <table:table-cell table:style-name="TableCell177" table:number-rows-spanned="3">
            <text:p text:style-name="P178">小小族語主播體驗─參觀原民台攝影棚A</text:p>
            <text:p text:style-name="P179">(原民台)分組闖關競賽B(視聽教室)</text:p>
          </table:table-cell>
        </table:table-row>
        <table:table-row table:style-name="TableRow180">
          <table:table-cell table:style-name="TableCell181" table:number-rows-spanned="2">
            <text:p text:style-name="P182">14~00~16:00</text:p>
            <text:p text:style-name="P183"/>
            <text:p text:style-name="P184"/>
          </table:table-cell>
          <table:table-cell table:style-name="TableCell185" table:number-columns-spanned="2">
            <text:p text:style-name="P186">朗讀稿講解2、</text:p>
            <text:p text:style-name="P187"><text:span text:style-name="T188">拼讀指導2</text:span><text:span text:style-name="T189">(各組教室)</text:span></text:p>
          </table:table-cell>
          <table:covered-table-cell/>
          <table:table-cell table:style-name="TableCell190">
            <text:p text:style-name="P191">朗讀稿講解4、</text:p>
            <text:p text:style-name="P192"><text:span text:style-name="T193">拼讀指導4</text:span><text:span text:style-name="T194">(各組教室)</text:span></text:p>
          </table: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依報名人數及族語別分組，分成國高中組、國小組，計32組。</text:p>
          </table:table-cell>
          <table:covered-table-cell/>
          <table:table-cell table:style-name="TableCell201">
            <text:p text:style-name="P202"><text:span text:style-name="T203">依報名人數及族語別分組，分成國高中組、國小組，計</text:span><text:span text:style-name="T204">3</text:span><text:span text:style-name="T205">2</text:span><text:span text:style-name="T206">組。</text:span></text:p>
          </table: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2">
            <text:p text:style-name="P211">講師</text:p>
          </table:table-cell>
          <table:table-cell table:style-name="TableCell212" table:number-columns-spanned="2" table:number-rows-spanned="2">
            <text:p text:style-name="P213">內聘族語講師群</text:p>
          </table:table-cell>
          <table:covered-table-cell/>
          <table:table-cell table:style-name="TableCell214" table:number-rows-spanned="2">
            <text:p text:style-name="P215">內聘族語講師群</text:p>
          </table:table-cell>
          <table:table-cell table:style-name="TableCell216" table:number-columns-spanned="3">
            <text:p text:style-name="P217"><text:span text:style-name="T218">外聘講師/內聘族語講師群</text:span>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table-cell table:style-name="TableCell223">
            <text:p text:style-name="P224">15:30-16:00</text:p>
          </table:table-cell>
          <table:table-cell table:style-name="TableCell225" table:number-columns-spanned="2">
            <text:p text:style-name="P226"><text:span text:style-name="T227">結業式</text:span><text:span text:style-name="T228">(視聽教室)</text:span><text:span text:style-name="T229"><text:s/></text:span></text:p>
            <text:p text:style-name="P230">全體師生</text:p>
          </table:table-cell>
          <table:covered-table-cell/>
        </table:table-row>
        <table:table-row table:style-name="TableRow231">
          <table:table-cell table:style-name="TableCell232">
            <text:p text:style-name="P233">16：00~</text:p>
          </table:table-cell>
          <table:table-cell table:style-name="TableCell234" table:number-columns-spanned="6">
            <text:p text:style-name="P235">賦 <text:s text:c="4"/>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soft-page-break/>
      <text:p text:style-name="P237">(三)預計錄取70名，如額滿，將以各校族語朗讀比賽代表選手為優先，參加校內族語朗讀比賽學生次之，最後為各校原住民學生。</text:p>
      <text:p text:style-name="P238">(四)上述課程採分組/方言別上課方式進行，依報名人數分為高國中組與國小組。</text:p>
      <text:p text:style-name="P239">(五)參加夏令營之各校代表學生，事前需先準備一篇已熟練的朗讀稿。</text:p>
      <text:p text:style-name="P240"><text:s text:c="5"/>(六)主辦學校備有午餐，另請自備文具、筆記本、茶水或環保杯。</text:p>
      <text:p text:style-name="P241"><text:span text:style-name="T242">七、</text:span><text:span text:style-name="T243">報名</text:span><text:span text:style-name="T244">時間</text:span><text:span text:style-name="T245">：即日起至</text:span><text:span text:style-name="T246">10</text:span><text:span text:style-name="T247">6</text:span><text:span text:style-name="T248">年</text:span><text:span text:style-name="T249">5</text:span><text:span text:style-name="T250">月</text:span><text:span text:style-name="T251">31</text:span><text:span text:style-name="T252">日</text:span><text:span text:style-name="T253">（星期</text:span><text:span text:style-name="T254">三</text:span><text:span text:style-name="T255">）</text:span><text:span text:style-name="T256">中午</text:span><text:span text:style-name="T257">12</text:span><text:span text:style-name="T258">：</text:span><text:span text:style-name="T259">00</text:span><text:span text:style-name="T260">前</text:span><text:span text:style-name="T261">。</text:span></text:p>
      <text:p text:style-name="P262"><text:span text:style-name="T263">八、報名方式</text:span><text:span text:style-name="T264">：</text:span><text:span text:style-name="T265">傳真報名，報名表如下表</text:span></text:p>
      <text:p text:style-name="P266">九、聯絡方式：02-2783-7577<text:s/>夏雯宣老師(分機45、47) <text:s/>輔導主任<text:s/>曾永在(分機41)</text:p>
      <text:p text:style-name="P267">十、經費來源：由教育局相關經費支付。</text:p>
      <text:p text:style-name="P268">十一、本實施計畫經　校長核可，陳教育局核准後實施，修正時亦同。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臺北市東新國小106年度原住民族語朗讀學生夏令營報名表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<text:span text:style-name="T295">組別</text:span></text:p>
          </table:table-cell>
          <table:covered-table-cell/>
          <table:table-cell table:style-name="TableCell296" table:number-columns-spanned="3">
            <text:p text:style-name="P297"><text:span text:style-name="T298">□</text:span><text:span text:style-name="T299">國小</text:span><text:span text:style-name="T300">組　　　□</text:span><text:span text:style-name="T301">國中</text:span><text:span text:style-name="T302">組　　　□</text:span><text:span text:style-name="T303">高中職</text:span><text:span text:style-name="T304">組</text:span></text:p>
          </table:table-cell>
          <table:covered-table-cell/>
          <table:covered-table-cell/>
        </table:table-row>
        <table:table-row table:style-name="TableRow305">
          <table:table-cell table:style-name="TableCell306" table:number-rows-spanned="6">
            <text:p text:style-name="P307"><text:span text:style-name="T308">學</text:span><text:span text:style-name="T309"><text:s text:c="2"/></text:span><text:span text:style-name="T310">生</text:span><text:span text:style-name="T311"><text:s text:c="2"/></text:span><text:span text:style-name="T312">資</text:span><text:span text:style-name="T313"><text:s text:c="2"/></text:span><text:span text:style-name="T314">料</text:span></text:p>
          </table:table-cell>
          <table:table-cell table:style-name="TableCell315">
            <text:p text:style-name="P316"><text:span text:style-name="T317">就讀學校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原住民族別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學生姓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身份證字號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是否為學校族語朗讀比賽代表選手</text:p>
            <text:p text:style-name="P339">（方言別）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是否曾參加校內族語朗讀競賽</text:p>
            <text:p text:style-name="P344">（方言別）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緊急聯絡人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緊急聯絡電話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指導老師姓名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指導老師電話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性別</text:p>
          </table:table-cell>
          <table:table-cell table:style-name="TableCell372">
            <text:p text:style-name="P373"><text:span text:style-name="T374">□女 <text:s text:c="3"/>□男</text:span></text:p>
          </table:table-cell>
          <table:table-cell table:style-name="TableCell375">
            <text:p text:style-name="P376">午餐</text:p>
          </table:table-cell>
          <table:table-cell table:style-name="TableCell377">
            <text:p text:style-name="P378"><text:span text:style-name="T379">□葷 <text:s text:c="3"/>□素</text:span></text:p>
          </table:table-cell>
        </table:table-row>
        <table:table-row table:style-name="TableRow380">
          <table:table-cell table:style-name="TableCell381" table:number-rows-spanned="3">
            <text:p text:style-name="P382"><text:span text:style-name="T383">學校承辦人</text:span></text:p>
          </table:table-cell>
          <table:table-cell table:style-name="TableCell384">
            <text:p text:style-name="P385">姓名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職稱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電話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傳真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E-mail</text:span>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</table:table>
      <text:p text:style-name="P410"><text:span text:style-name="T411"></text:span><text:span text:style-name="T412">本表請以正楷字體詳細填寫，依程序完成核章。</text:span></text:p>
      <text:p text:style-name="P413"><text:span text:style-name="T414"></text:span><text:span text:style-name="T415">請填妥報名表並依程序核章後傳真至02-27889935(請註記原住民族教育資源中心收)。</text:span></text:p>
      <text:p text:style-name="P416"/>
      <text:p text:style-name="P417">承辦人：<text:s text:c="16"/>處室主任：<text:s text:c="18"/>校長<text:s/>：</text:p>
      <text:p text:style-name="P418"/>
      <text:p text:style-name="P419"/>
      <text:p text:style-name="P420"><text:span text:style-name="T421">中</text:span><text:span text:style-name="T422"><text:s text:c="4"/></text:span><text:span text:style-name="T423">華</text:span><text:span text:style-name="T424"><text:s text:c="4"/></text:span><text:span text:style-name="T425">民</text:span><text:span text:style-name="T426"><text:s text:c="4"/></text:span><text:span text:style-name="T427">國</text:span><text:span text:style-name="T428"><text:s text:c="2"/></text:span><text:span text:style-name="T429"><text:s/></text:span><text:span text:style-name="T430">10</text:span><text:span text:style-name="T431">6</text:span><text:span text:style-name="T432"><text:s text:c="4"/></text:span><text:span text:style-name="T433">年</text:span><text:span text:style-name="T434"><text:s text:c="4"/></text:span><text:span text:style-name="T435"><text:s text:c="2"/></text:span><text:span text:style-name="T436"><text:s text:c="4"/></text:span><text:span text:style-name="T437">月</text:span><text:span text:style-name="T438"><text:s text:c="4"/></text:span><text:span text:style-name="T439"><text:s/></text:span><text:span text:style-name="T440"><text:s text:c="3"/></text:span><text:span text:style-name="T4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7910042003</meta:initial-creator>
    <dc:creator>user</dc:creator>
    <meta:creation-date>2017-04-20T03:02:00Z</meta:creation-date>
    <dc:date>2017-04-20T03:02:00Z</dc:date>
    <meta:print-date>2016-10-18T01:0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1" meta:character-count="1818" meta:row-count="12" meta:non-whitespace-character-count="1550"/>
  </office:meta>
</office:document-meta>
</file>