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list-style-name="LFO1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weight-complex="bold" fo:color="#000000"/>
    </style:style>
    <style:style style:name="P4" style:parent-style-name="內文" style:family="paragraph">
      <style:paragraph-properties fo:widows="2" fo:orphans="2" style:snap-to-layout-grid="false" fo:line-height="150%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weight-complex="bold" fo:color="#000000"/>
    </style:style>
    <style:style style:name="P9" style:parent-style-name="內文" style:list-style-name="LFO1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fo:widows="2" fo:orphans="2" style:snap-to-layout-grid="false" fo:line-height="150%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 fo:letter-spacing="0.0111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fo:letter-spacing="0.0111in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weight-complex="bold" fo:color="#000000"/>
    </style:style>
    <style:style style:name="P21" style:parent-style-name="內文" style:list-style-name="LFO1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" style:parent-style-name="內文" style:list-style-name="LFO1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0.0951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snap-to-layout-grid="false" fo:line-height="150%" fo:margin-left="0.2361in" fo:text-indent="1.0833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46" style:parent-style-name="內文" style:list-style-name="LFO1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47" style:parent-style-name="內文" style:list-style-name="LFO1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snap-to-layout-grid="false" fo:line-height="150%">
        <style:tab-stops>
          <style:tab-stop style:type="left" style:position="0.2333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snap-to-layout-grid="false" fo:line-height="150%">
        <style:tab-stops>
          <style:tab-stop style:type="left" style:position="0.2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widows="2" fo:orphans="2" style:snap-to-layout-grid="false" fo:line-height="150%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widows="2" fo:orphans="2" style:snap-to-layout-grid="false" fo:line-height="150%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widows="2" fo:orphans="2" style:snap-to-layout-grid="false" fo:line-height="150%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widows="2" fo:orphans="2" style:snap-to-layout-grid="false" fo:line-height="150%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color="#000000"/>
    </style:style>
    <style:style style:name="P65" style:parent-style-name="內文" style:list-style-name="LFO1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6" style:parent-style-name="內文" style:list-style-name="LFO1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widows="2" fo:orphans="2" style:snap-to-layout-grid="false" fo:line-height="150%" fo:margin-left="0.2361in">
        <style:tab-stops>
          <style:tab-stop style:type="left" style:position="-0.0027in"/>
        </style:tab-stops>
      </style:paragraph-properties>
      <style:text-properties style:font-name="標楷體" style:font-name-asian="標楷體" fo:color="#000000" fo:letter-spacing="0.0111in"/>
    </style:style>
    <style:style style:name="P69" style:parent-style-name="內文" style:family="paragraph">
      <style:paragraph-properties style:snap-to-layout-grid="false" fo:margin-top="0.0694in" fo:margin-bottom="0.125in" fo:line-height="150%" fo:margin-left="0.118in">
        <style:tab-stops>
          <style:tab-stop style:type="left" style:position="0.1152in"/>
        </style:tab-stops>
      </style:paragraph-properties>
      <style:text-properties style:font-name="標楷體" style:font-name-asian="標楷體" fo:font-weight="bold" style:font-weight-asian="bold" fo:color="#000000" fo:letter-spacing="0.0111in"/>
    </style:style>
    <style:style style:name="P70" style:parent-style-name="內文" style:family="paragraph">
      <style:paragraph-properties style:snap-to-layout-grid="false" fo:text-align="center" fo:margin-top="0.0694in" fo:margin-bottom="0.125in" fo:margin-left="0.118in">
        <style:tab-stops>
          <style:tab-stop style:type="left" style:position="0.115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6" style:family="table-column">
      <style:table-column-properties style:column-width="1.2638in" style:use-optimal-column-width="false"/>
    </style:style>
    <style:style style:name="TableColumn77" style:family="table-column">
      <style:table-column-properties style:column-width="1.7222in" style:use-optimal-column-width="false"/>
    </style:style>
    <style:style style:name="TableColumn78" style:family="table-column">
      <style:table-column-properties style:column-width="1.9159in" style:use-optimal-column-width="false"/>
    </style:style>
    <style:style style:name="TableColumn79" style:family="table-column">
      <style:table-column-properties style:column-width="1.6902in" style:use-optimal-column-width="false"/>
    </style:style>
    <style:style style:name="Table75" style:family="table">
      <style:table-properties style:width="6.5923in" fo:margin-left="0in" table:align="center"/>
    </style:style>
    <style:style style:name="TableRow80" style:family="table-row">
      <style:table-row-properties style:min-row-height="0.7125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743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284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" style:family="table-row">
      <style:table-row-properties style:min-row-height="0.561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0.4645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7" style:family="table-row">
      <style:table-row-properties style:min-row-height="1.3006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 style:min-row-height="0.4479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snap-to-layout-grid="false" fo:margin-top="0.125in" fo:line-height="0.3472in"/>
      <style:text-properties fo:color="#000000"/>
    </style:style>
    <style:style style:name="P149" style:parent-style-name="內文" style:family="paragraph">
      <style:paragraph-properties style:snap-to-layout-grid="false" fo:margin-top="0.125in" fo:line-height="0.3472in"/>
      <style:text-properties fo:color="#000000"/>
    </style:style>
    <style:style style:name="P150" style:parent-style-name="內文" style:family="paragraph">
      <style:paragraph-properties style:snap-to-layout-grid="false" fo:margin-top="0.125in" fo:line-height="0.3472in"/>
      <style:text-properties fo:color="#000000"/>
    </style:style>
    <style:style style:name="P151" style:parent-style-name="內文" style:family="paragraph">
      <style:paragraph-properties style:snap-to-layout-grid="false" fo:margin-top="0.125in" fo:line-height="0.3472in"/>
      <style:text-properties fo:color="#000000"/>
    </style:style>
    <style:style style:name="P152" style:parent-style-name="內文" style:family="paragraph">
      <style:paragraph-properties style:snap-to-layout-grid="false" fo:margin-top="0.125in" fo:line-height="0.3472in"/>
      <style:text-properties fo:color="#000000"/>
    </style:style>
    <style:style style:name="P153" style:parent-style-name="內文" style:family="paragraph">
      <style:paragraph-properties style:snap-to-layout-grid="false" fo:margin-top="0.125in" fo:line-height="0.3472in"/>
      <style:text-properties fo:color="#000000"/>
    </style:style>
    <style:style style:name="P154" style:parent-style-name="內文" style:family="paragraph">
      <style:paragraph-properties style:snap-to-layout-grid="false" fo:margin-top="0.125in" fo:line-height="0.3472in"/>
      <style:text-properties fo:color="#000000"/>
    </style:style>
    <style:style style:name="P155" style:parent-style-name="內文" style:family="paragraph">
      <style:paragraph-properties style:snap-to-layout-grid="false" fo:margin-top="0.125in" style:line-height-at-least="0.1666in"/>
      <style:text-properties fo:color="#000000"/>
    </style:style>
  </office:automatic-styles>
  <office:body>
    <office:text text:use-soft-page-breaks="true">
      <text:p text:style-name="P1">臺北市106年度國民小學現職教師閩南語認證（字音字形）增能研習實施計畫</text:p>
      <text:list text:style-name="LFO1" text:continue-numbering="true">
        <text:list-item>
          <text:p text:style-name="P2">依據</text:p>
        </text:list-item>
      </text:list>
      <text:p text:style-name="P3"><text:s text:c="3"/>(一)臺北市政府106年度推動本土教育實施計畫</text:p>
      <text:p text:style-name="P4"><text:span text:style-name="T5"><text:s text:c="3"/>(二)臺北市國民小學推動本土語言教學</text:span><text:span text:style-name="T6">106</text:span><text:span text:style-name="T7">年度工作計畫。</text:span></text:p>
      <text:p text:style-name="P8"><text:s text:c="3"/>(三)臺北市國民小學本土語言輔導團年度工作計畫</text:p>
      <text:list text:style-name="LFO1" text:continue-numbering="true">
        <text:list-item>
          <text:p text:style-name="P9">目的</text:p>
        </text:list-item>
      </text:list>
      <text:p text:style-name="P10"><text:s text:c="3"/>(一)增進閩南語之使用能力鼓勵全民學習，以利閩南語教學、傳承及推廣。</text:p>
      <text:p text:style-name="P11"><text:s text:c="3"/>(二)增加教師閩南語字音字形之專業能力。</text:p>
      <text:p text:style-name="P12"><text:span text:style-name="T13"><text:s text:c="3"/>(三)</text:span><text:span text:style-name="T14">提升教師閩南語</text:span><text:span text:style-name="T15">之</text:span><text:span text:style-name="T16">聆聽、說話、標音、閱讀、寫作能力</text:span><text:span text:style-name="T17">，並輔導與協助現職教師</text:span></text:p>
      <text:p text:style-name="P18"><text:s text:c="7"/>通過閩南語語言能力認證。</text:p>
      <text:p text:style-name="P19"><text:s text:c="3"/>(四)培育教師具備流利、正確的閩南語語表達、溝通能力，並提供再進修機會，改進教</text:p>
      <text:p text:style-name="P20"><text:s text:c="7"/>學方法，提升教學品質。</text:p>
      <text:list text:style-name="LFO1" text:continue-numbering="true">
        <text:list-item>
          <text:p text:style-name="P21">主辦單位：臺北市政府教育局</text:p>
        </text:list-item>
        <text:list-item>
          <text:p text:style-name="P22"><text:span text:style-name="T23">承辦單位：</text:span><text:span text:style-name="T24">臺北市信義區永吉</text:span><text:span text:style-name="T25">國民小學</text:span></text:p>
        </text:list-item>
        <text:list-item>
          <text:p text:style-name="P26"><text:span text:style-name="T27">研習日期：</text:span><text:span text:style-name="T28">106</text:span><text:span text:style-name="T29">年7月</text:span><text:span text:style-name="T30">5-7</text:span><text:span text:style-name="T31">日合計3日</text:span></text:p>
        </text:list-item>
        <text:list-item>
          <text:p text:style-name="P32">研習課程：詳如附件一</text:p>
        </text:list-item>
        <text:list-item>
          <text:p text:style-name="P33">研習對象：本市各國民小學現職教師，以能説閩南語並實際要擔任教學者為先。</text:p>
        </text:list-item>
        <text:list-item>
          <text:p text:style-name="P34"><text:span text:style-name="T35">報名日期：請於</text:span><text:span text:style-name="T36">10</text:span><text:span text:style-name="T37">6</text:span><text:span text:style-name="T38">年6月2</text:span><text:span text:style-name="T39">3</text:span><text:span text:style-name="T40">日（星期五）前</text:span><text:span text:style-name="T41">至臺北市教師研習中心教師在職研習網網站登錄</text:span><text:span text:style-name="T42">，報名名額額滿</text:span><text:span text:style-name="T43">止，依各校報名情形平均錄取。</text:span></text:p>
        </text:list-item>
        <text:list-item>
          <text:p text:style-name="P44">研習地點：臺北市信義區永吉國民小學（臺北市信義區松山路287巷5號TEL：</text:p>
        </text:list-item>
      </text:list>
      <text:p text:style-name="P45">02-87858111*500）</text:p>
      <text:list text:style-name="LFO1" text:continue-numbering="true">
        <text:list-item>
          <text:p text:style-name="P46">經費：由教育部補助經費支應。</text:p>
        </text:list-item>
        <text:list-item>
          <text:p text:style-name="P47">附則：</text:p>
        </text:list-item>
      </text:list>
      <text:p text:style-name="P48"><text:s text:c="3"/>(一)報名人數未達10人，恕無法開班研習。</text:p>
      <text:p text:style-name="P49"><text:span text:style-name="T50"><text:s text:c="3"/>(二)全程參與研習之教師，依規定核給</text:span><text:span text:style-name="T51">18</text:span><text:span text:style-name="T52">小時研習時數。</text:span></text:p>
      <text:p text:style-name="P53"><text:span text:style-name="T54"><text:s text:c="2"/></text:span><text:span text:style-name="T55">（三）</text:span><text:span text:style-name="T56">研習單位</text:span><text:span text:style-name="T57">不提供午餐</text:span><text:span text:style-name="T58">，</text:span><text:span text:style-name="T59">請學員午餐自理</text:span><text:span text:style-name="T60">。</text:span></text:p>
      <text:p text:style-name="P61"><text:s text:c="2"/>（四）承辦學校不提供停車位，請搭乘大眾運輸工具。</text:p>
      <text:p text:style-name="P62"><text:s text:c="2"/>（五）如遇自然災害或不可抗力之因素，依照行政院人事行政局公告辦理停班停課相　　</text:p>
      <text:p text:style-name="P63">　　關事宜，後續補課問題，將另行於學校網頁上公告通知，恕不個別通知。</text:p>
      <text:p text:style-name="P64"><text:s/>(六)相關工作人員加班時數不受每月20小時之限制。</text:p>
      <text:list text:style-name="LFO1" text:continue-numbering="true">
        <text:list-item>
          <text:p text:style-name="P65">獎勵：依教育局規定辦理。</text:p>
        </text:list-item>
        <text:list-item>
          <text:p text:style-name="P66"><text:span text:style-name="T67">本計畫報請教育局核可後實施，修正時亦同。</text:span></text:p>
        </text:list-item>
      </text:list>
      <text:p text:style-name="P68"/>
      <text:p text:style-name="P69">附件一</text:p>
      <text:p text:style-name="P70"><text:span text:style-name="T71">臺北市</text:span><text:span text:style-name="T72">106</text:span><text:span text:style-name="T73">年度國民小學現職教師閩南語認證（字音字形）增能研習</text:span><text:span text:style-name="T74">課程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日期</text:p>
            <text:p text:style-name="P83">時間</text:p>
          </table:table-cell>
          <table:table-cell table:style-name="TableCell84">
            <text:p text:style-name="P85">7月5日</text:p>
            <text:p text:style-name="P86">(星期三)</text:p>
          </table:table-cell>
          <table:table-cell table:style-name="TableCell87">
            <text:p text:style-name="P88">7月6日</text:p>
            <text:p text:style-name="P89">(星期四)</text:p>
          </table:table-cell>
          <table:table-cell table:style-name="TableCell90">
            <text:p text:style-name="P91">7月7日</text:p>
            <text:p text:style-name="P92">(星期五)</text:p>
          </table:table-cell>
        </table:table-row>
        <table:table-row table:style-name="TableRow93">
          <table:table-cell table:style-name="TableCell94">
            <text:p text:style-name="P95">08:30－08:50</text:p>
          </table:table-cell>
          <table:table-cell table:style-name="TableCell96" table:number-columns-spanned="3">
            <text:p text:style-name="P97">報到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09:00－09:10</text:p>
          </table:table-cell>
          <table:table-cell table:style-name="TableCell101">
            <text:p text:style-name="P102"><text:span text:style-name="T103">始業式</text:span></text:p>
          </table:table-cell>
          <table:table-cell table:style-name="TableCell104" table:number-rows-spanned="2">
            <text:p text:style-name="P105">臺羅拼音系統（二）</text:p>
            <text:p text:style-name="P106">(臺北市永建國小</text:p>
            <text:p text:style-name="P107">許嘉勇老師)</text:p>
          </table:table-cell>
          <table:table-cell table:style-name="TableCell108" table:number-rows-spanned="2">
            <text:p text:style-name="P109">閩南語語言能力認證內容與方向介紹</text:p>
            <text:p text:style-name="P110"><text:s/>(臺北市大理國小</text:p>
            <text:p text:style-name="P111">張嘉芬校長)</text:p>
          </table:table-cell>
        </table:table-row>
        <table:table-row table:style-name="TableRow112">
          <table:table-cell table:style-name="TableCell113">
            <text:p text:style-name="P114">09:10－12:00</text:p>
          </table:table-cell>
          <table:table-cell table:style-name="TableCell115">
            <text:p text:style-name="P116">閩南語</text:p>
            <text:p text:style-name="P117">漢字介紹</text:p>
            <text:p text:style-name="P118">(臺北市博愛國小</text:p>
            <text:p text:style-name="P119">徐建華校長)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2:00－13:00</text:p>
          </table:table-cell>
          <table:table-cell table:style-name="TableCell125" table:number-columns-spanned="3">
            <text:p text:style-name="P126">午休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13:00－16:00</text:p>
          </table:table-cell>
          <table:table-cell table:style-name="TableCell130">
            <text:p text:style-name="P131">臺羅拼音系統（一）</text:p>
            <text:p text:style-name="P132">(臺北市博愛國小</text:p>
            <text:p text:style-name="P133">徐建華校長)</text:p>
          </table:table-cell>
          <table:table-cell table:style-name="TableCell134">
            <text:p text:style-name="P135">臺羅拼音系統（三）</text:p>
            <text:p text:style-name="P136">(臺北市永建國小</text:p>
            <text:p text:style-name="P137">許嘉勇老師)</text:p>
          </table:table-cell>
          <table:table-cell table:style-name="TableCell138">
            <text:p text:style-name="P139">臺羅拼音系統及漢字</text:p>
            <text:p text:style-name="P140">測驗練習</text:p>
            <text:p text:style-name="P141">(臺北市大理國小</text:p>
            <text:p text:style-name="P142">張嘉芬校長)</text:p>
          </table:table-cell>
        </table:table-row>
        <table:table-row table:style-name="TableRow143">
          <table:table-cell table:style-name="TableCell144">
            <text:p text:style-name="P145">16:00－</text:p>
          </table:table-cell>
          <table:table-cell table:style-name="TableCell146" table:number-columns-spanned="3">
            <text:p text:style-name="P147">賦歸</text:p>
          </table:table-cell>
          <table:covered-table-cell/>
          <table:covered-table-cell/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瑽琤</meta:initial-creator>
    <dc:creator>user</dc:creator>
    <meta:creation-date>2017-04-20T02:55:00Z</meta:creation-date>
    <dc:date>2017-04-20T02:55:00Z</dc: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0" meta:row-count="8" meta:non-whitespace-character-count="972"/>
  </office:meta>
</office:document-meta>
</file>