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38in" text:min-label-width="0.3229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333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9159in" fo:text-indent="-0.9159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3472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1944in"/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8291in"/>
    </style:style>
    <style:style style:name="TableColumn24" style:family="table-column">
      <style:table-column-properties style:column-width="4.3743in"/>
    </style:style>
    <style:style style:name="Table22" style:family="table">
      <style:table-properties style:width="6.2034in" fo:margin-left="0.4361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0.3166in"/>
    </style:style>
    <style:style style:name="TableColumn69" style:family="table-column">
      <style:table-column-properties style:column-width="0.5694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3.8388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5909in"/>
    </style:style>
    <style:style style:name="Table67" style:family="table">
      <style:table-properties style:width="6.5958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 fo:margin-left="-0.0652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-0.0548in" fo:margin-right="0.0416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855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10" style:family="table-row">
      <style:table-row-properties style:min-row-height="0.925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45" style:family="table-row">
      <style:table-row-properties style:min-row-height="0.925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61" style:family="table-row">
      <style:table-row-properties style:min-row-height="0.274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64" style:family="table-row">
      <style:table-row-properties style:min-row-height="0.86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81" style:family="table-row">
      <style:table-row-properties style:min-row-height="0.863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line-height="0.3055in"/>
    </style:style>
    <style:style style:name="T1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99" style:family="table-row">
      <style:table-row-properties style:min-row-height="0.863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23" style:family="table-row">
      <style:table-row-properties style:min-row-height="0.307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055in"/>
    </style:style>
    <style:style style:name="T226" style:parent-style-name="預設段落字型" style:family="text">
      <style:text-properties style:font-name-asian="標楷體" fo:color="#000000"/>
    </style:style>
    <style:style style:name="TableRow227" style:family="table-row">
      <style:table-row-properties style:min-row-height="0.307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33" style:family="table-row">
      <style:table-row-properties style:min-row-height="0.763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="標楷體" style:font-name-asian="標楷體" fo:color="#000000" style:font-size-complex="14pt"/>
    </style:style>
    <style:style style:name="TableRow251" style:family="table-row">
      <style:table-row-properties style:min-row-height="0.25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254" style:parent-style-name="預設段落字型" style:family="text">
      <style:text-properties style:font-name-asian="標楷體" fo:color="#000000"/>
    </style:style>
    <style:style style:name="TableRow255" style:family="table-row">
      <style:table-row-properties style:min-row-height="0.63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79" style:family="table-row">
      <style:table-row-properties style:min-row-height="0.850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98" style:family="table-row">
      <style:table-row-properties style:min-row-height="0.850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16" style:family="table-row">
      <style:table-row-properties style:min-row-height="0.2486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055in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P320" style:parent-style-name="內文" style:family="paragraph">
      <style:paragraph-properties fo:margin-left="0.1965in">
        <style:tab-stops/>
      </style:paragraph-properties>
      <style:text-properties fo:color="#000000"/>
    </style:style>
    <style:style style:name="P321" style:parent-style-name="內文" style:family="paragraph">
      <style:paragraph-properties fo:margin-top="0.25in" fo:line-height="0.3055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margin-top="0.125in" fo:line-height="0.3055in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break-before="page" style:snap-to-layout-grid="false" fo:text-align="center" fo:line-height="150%"/>
    </style:style>
    <style:style style:name="T3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39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200%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新細明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新細明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line-height="0.5555in"/>
      <style:text-properties style:font-name-asian="標楷體" fo:color="#000000" fo:font-size="16pt" style:font-size-asian="16pt" style:font-size-complex="16pt"/>
    </style:style>
    <style:style style:name="P359" style:parent-style-name="內文" style:list-style-name="LFO12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立大直高級中學105學年度高二數理資優班<text:line-break/>專題研究成果發表會實施計畫<text:s text:c="2"/></text:p>
      <text:p text:style-name="P2">一、依據本校資賦優異教育實施計畫辦理。</text:p>
      <text:p text:style-name="P3">二、目標：</text:p>
      <text:p text:style-name="P4">（一）鼓勵及肯定數理性向資優學生之研究能力。</text:p>
      <text:p text:style-name="P5">（二）展現本校數理資優教育獨立研究成果。</text:p>
      <text:p text:style-name="P6">（三）持續提昇本校學生對科學研究之興趣。</text:p>
      <text:p text:style-name="P7">三、主辦單位：大直高中輔導室。</text:p>
      <text:p text:style-name="P8">四、協辦單位：大直高中家長會、大直高中員生消費合作社。</text:p>
      <text:p text:style-name="P9">五、活動時間：106年5月25日(週四)<text:s/>13:00~17:00。</text:p>
      <text:p text:style-name="P10">六、活動地點：大直高中迎曦館五樓演講廳（臺北市中山區北安路420號）。</text:p>
      <text:p text:style-name="P11">七、參加對象：</text:p>
      <text:p text:style-name="P12">（一）指定參加：本校高一、高二數理資優班全體學生。</text:p>
      <text:p text:style-name="P13"><text:span text:style-name="T14">（二）</text:span><text:span text:style-name="T15">自由報名：</text:span></text:p>
      <text:p text:style-name="P16">1.本校高一、高二普通班學生及家長。</text:p>
      <text:p text:style-name="P17">2.本校國七、國八數理資優課程學生及家長。</text:p>
      <text:p text:style-name="P18">3.本校國七、國八對數理學科有濃厚興趣之學生及家長，每班10名為限。</text:p>
      <text:p text:style-name="P19">4.友校高、國中數理資優班或對數理學科有濃厚興趣之師生。以校為單位團體報名，並請於05月04日（星期四）前將報名表以傳真（傳真電話：02-25337662）方式送至本校特教組。</text:p>
      <text:p text:style-name="P20">八、活動內容：</text:p>
      <text:p text:style-name="P21">(一)活動流程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內<text:s text:c="10"/>容</text:p>
          </table:table-cell>
        </table:table-row>
        <table:table-row table:style-name="TableRow30">
          <table:table-cell table:style-name="TableCell31">
            <text:p text:style-name="P32">13:00~13:2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table-cell table:style-name="TableCell36">
            <text:p text:style-name="P37">13:20~13:30</text:p>
          </table:table-cell>
          <table:table-cell table:style-name="TableCell38">
            <text:p text:style-name="P39">師長、來賓致詞</text:p>
          </table:table-cell>
        </table:table-row>
        <table:table-row table:style-name="TableRow40">
          <table:table-cell table:style-name="TableCell41">
            <text:p text:style-name="P42">13:30~13:40</text:p>
          </table:table-cell>
          <table:table-cell table:style-name="TableCell43">
            <text:p text:style-name="P44">開場節目</text:p>
          </table:table-cell>
        </table:table-row>
        <table:table-row table:style-name="TableRow45">
          <table:table-cell table:style-name="TableCell46">
            <text:p text:style-name="P47">13:40~14:55</text:p>
          </table:table-cell>
          <table:table-cell table:style-name="TableCell48">
            <text:p text:style-name="P49">研究報告發表(上半場)</text:p>
          </table:table-cell>
        </table:table-row>
        <table:table-row table:style-name="TableRow50">
          <table:table-cell table:style-name="TableCell51">
            <text:p text:style-name="P52">15:00~15:30</text:p>
          </table:table-cell>
          <table:table-cell table:style-name="TableCell53">
            <text:p text:style-name="P54">中場活動與茶會</text:p>
          </table:table-cell>
        </table:table-row>
        <table:table-row table:style-name="TableRow55">
          <table:table-cell table:style-name="TableCell56">
            <text:p text:style-name="P57">15:30~16:30</text:p>
          </table:table-cell>
          <table:table-cell table:style-name="TableCell58">
            <text:p text:style-name="P59">研究報告發表(下半場)</text:p>
          </table:table-cell>
        </table:table-row>
        <table:table-row table:style-name="TableRow60">
          <table:table-cell table:style-name="TableCell61">
            <text:p text:style-name="P62">16:30~16:50</text:p>
          </table:table-cell>
          <table:table-cell table:style-name="TableCell63">
            <text:p text:style-name="P64">討論與分享</text:p>
          </table:table-cell>
        </table:table-row>
      </table:table>
      <text:p text:style-name="P65"/>
      <text:soft-page-break/>
      <text:p text:style-name="P66">(二)發表題目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順序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研究領域</text:p>
          </table:table-cell>
          <table:table-cell table:style-name="TableCell81">
            <text:p text:style-name="P82">專題研究題目</text:p>
          </table:table-cell>
          <table:table-cell table:style-name="TableCell83">
            <text:p text:style-name="P84">研究<text:line-break/>學生</text:p>
          </table:table-cell>
          <table:table-cell table:style-name="TableCell85">
            <text:p text:style-name="P86">指導<text:line-break/>老師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13</text:span><text:span text:style-name="T93">：</text:span><text:span text:style-name="T94">4</text:span><text:span text:style-name="T95">0</text:span><text:span text:style-name="T96"><text:line-break/></text:span><text:span text:style-name="T97">∣</text:span><text:span text:style-name="T98"><text:line-break/>13</text:span><text:span text:style-name="T99">：</text:span><text:span text:style-name="T100">5</text:span><text:span text:style-name="T101">2</text:span></text:p>
          </table:table-cell>
          <table:table-cell table:style-name="TableCell102">
            <text:p text:style-name="P103">化學<text:s/></text:p>
          </table:table-cell>
          <table:table-cell table:style-name="TableCell104">
            <text:p text:style-name="P105">探討DNPO的發光機制及如何延長發光時間</text:p>
          </table:table-cell>
          <table:table-cell table:style-name="TableCell106">
            <text:p text:style-name="P107">廖劭寧<text:line-break/>陳則佑<text:line-break/>洪元程</text:p>
          </table:table-cell>
          <table:table-cell table:style-name="TableCell108">
            <text:p text:style-name="P109">陳煌仁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13</text:span><text:span text:style-name="T116">：</text:span><text:span text:style-name="T117">5</text:span><text:span text:style-name="T118">2</text:span><text:span text:style-name="T119"><text:line-break/></text:span><text:span text:style-name="T120">∣</text:span><text:span text:style-name="T121"><text:line-break/>1</text:span><text:span text:style-name="T122">4</text:span><text:span text:style-name="T123">：</text:span><text:span text:style-name="T124">0</text:span><text:span text:style-name="T125">4</text:span></text:p>
          </table:table-cell>
          <table:table-cell table:style-name="TableCell126">
            <text:p text:style-name="P127">化學</text:p>
          </table:table-cell>
          <table:table-cell table:style-name="TableCell128">
            <text:p text:style-name="P129"><text:span text:style-name="T130">探討</text:span><text:span text:style-name="T131">不同溫度對伏打電池的影響</text:span><text:span text:style-name="T132"><text:line-break/></text:span><text:span text:style-name="T133">(</text:span><text:span text:style-name="T134">第</text:span><text:span text:style-name="T135">50</text:span><text:span text:style-name="T136">屆臺北市科展</text:span><text:span text:style-name="T137">化</text:span><text:span text:style-name="T138">學科</text:span><text:span text:style-name="T139">入選</text:span><text:span text:style-name="T140">)</text:span></text:p>
          </table:table-cell>
          <table:table-cell table:style-name="TableCell141">
            <text:p text:style-name="P142">林暘竣<text:line-break/>張方睿<text:line-break/>蕭申渝</text:p>
          </table:table-cell>
          <table:table-cell table:style-name="TableCell143">
            <text:p text:style-name="P144">陳煌仁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14：04</text:p>
            <text:p text:style-name="P150">∣</text:p>
            <text:p text:style-name="P151">14：16</text:p>
          </table:table-cell>
          <table:table-cell table:style-name="TableCell152">
            <text:p text:style-name="P153">化學</text:p>
          </table:table-cell>
          <table:table-cell table:style-name="TableCell154">
            <text:p text:style-name="P155"><text:span text:style-name="T156">半透膜電池的研究</text:span></text:p>
          </table:table-cell>
          <table:table-cell table:style-name="TableCell157">
            <text:p text:style-name="P158">羅<text:s/><text:s/>薇<text:line-break/>林祐丞</text:p>
          </table:table-cell>
          <table:table-cell table:style-name="TableCell159">
            <text:p text:style-name="P160">陳煌仁</text:p>
          </table:table-cell>
        </table:table-row>
        <table:table-row table:style-name="TableRow161">
          <table:table-cell table:style-name="TableCell162" table:number-columns-spanned="6">
            <text:p text:style-name="P163">講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14:21</text:p>
            <text:p text:style-name="P169">|</text:p>
            <text:p text:style-name="P170">14:33</text:p>
          </table:table-cell>
          <table:table-cell table:style-name="TableCell171">
            <text:p text:style-name="P172">物理</text:p>
          </table:table-cell>
          <table:table-cell table:style-name="TableCell173">
            <text:p text:style-name="P174"><text:span text:style-name="T175">ZnO</text:span><text:span text:style-name="T176">太陽能電池</text:span></text:p>
          </table:table-cell>
          <table:table-cell table:style-name="TableCell177">
            <text:p text:style-name="P178">雷祖文<text:line-break/>劉修齊<text:line-break/>鄧宇恒</text:p>
          </table:table-cell>
          <table:table-cell table:style-name="TableCell179">
            <text:p text:style-name="P180">陳秉貴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14:33</text:p>
            <text:p text:style-name="P186">|</text:p>
            <text:p text:style-name="P187">14:43</text:p>
          </table:table-cell>
          <table:table-cell table:style-name="TableCell188">
            <text:p text:style-name="P189">物理</text:p>
          </table:table-cell>
          <table:table-cell table:style-name="TableCell190">
            <text:p text:style-name="P191"><text:span text:style-name="T192">不思</text:span><text:span text:style-name="T193">議</text:span><text:span text:style-name="T194">之物理液滴探討</text:span></text:p>
          </table:table-cell>
          <table:table-cell table:style-name="TableCell195">
            <text:p text:style-name="P196">陳定宏<text:line-break/>黃達佐<text:line-break/>蔡東穎</text:p>
          </table:table-cell>
          <table:table-cell table:style-name="TableCell197">
            <text:p text:style-name="P198">陳秉貴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14:43</text:p>
            <text:p text:style-name="P204">|</text:p>
            <text:p text:style-name="P205">14:55</text:p>
          </table:table-cell>
          <table:table-cell table:style-name="TableCell206">
            <text:p text:style-name="P207">物理</text:p>
          </table:table-cell>
          <table:table-cell table:style-name="TableCell208">
            <text:p text:style-name="P209"><text:span text:style-name="T210">原子層級的光學觀測</text:span><text:span text:style-name="T211">技術</text:span><text:span text:style-name="T212">－</text:span><text:span text:style-name="T213"><text:line-break/></text:span><text:span text:style-name="T214">極薄層</text:span><text:span text:style-name="T215">二維</text:span><text:span text:style-name="T216">材料的撕</text:span><text:span text:style-name="T217">製</text:span><text:span text:style-name="T218">與觀測</text:span></text:p>
          </table:table-cell>
          <table:table-cell table:style-name="TableCell219">
            <text:p text:style-name="P220">張振淙<text:line-break/>陳奕臣<text:line-break/>龔鈺鈞</text:p>
          </table:table-cell>
          <table:table-cell table:style-name="TableCell221">
            <text:p text:style-name="P222">張玉明陳秉貴</text:p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中場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茶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15:30</text:p>
            <text:p text:style-name="P238">|</text:p>
            <text:p text:style-name="P239">15:40</text:p>
          </table:table-cell>
          <table:table-cell table:style-name="TableCell240">
            <text:p text:style-name="P241">資訊</text:p>
          </table:table-cell>
          <table:table-cell table:style-name="TableCell242">
            <text:p text:style-name="P243"><text:span text:style-name="T244">智慧家庭－以</text:span><text:span text:style-name="T245">Arduino</text:span><text:span text:style-name="T246">提升居家安全與便利性</text:span></text:p>
          </table:table-cell>
          <table:table-cell table:style-name="TableCell247">
            <text:p text:style-name="P248">林采陞<text:line-break/>陳彥亨<text:line-break/>陳煒皓</text:p>
          </table:table-cell>
          <table:table-cell table:style-name="TableCell249">
            <text:p text:style-name="P250">沈麗莉<text:line-break/>劉澤宏</text:p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15:45</text:p>
            <text:p text:style-name="P260">|</text:p>
            <text:p text:style-name="P261">15:57</text:p>
          </table:table-cell>
          <table:table-cell table:style-name="TableCell262">
            <text:p text:style-name="P263">生物</text:p>
          </table:table-cell>
          <table:table-cell table:style-name="TableCell264">
            <text:p text:style-name="P265"><text:span text:style-name="T266">逆轉蠅生－探討</text:span><text:span text:style-name="T267">降帕</text:span><text:span text:style-name="T268">金森氏症致病基因突變果蠅之較佳生存及活動能力與生理時鐘規律</text:span><text:span text:style-name="T269"><text:line-break/></text:span><text:span text:style-name="T270">(</text:span><text:span text:style-name="T271">第</text:span><text:span text:style-name="T272">50</text:span><text:span text:style-name="T273">屆臺北市科展動物與醫學學科入選</text:span><text:span text:style-name="T274">)</text:span></text:p>
          </table:table-cell>
          <table:table-cell table:style-name="TableCell275">
            <text:p text:style-name="P276">葉昆維<text:line-break/>簡昕益</text:p>
          </table:table-cell>
          <table:table-cell table:style-name="TableCell277">
            <text:p text:style-name="P278">李珣<text:line-break/>簡正鼎<text:line-break/>賴黃絹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15:57</text:p>
            <text:p text:style-name="P284">|</text:p>
            <text:p text:style-name="P285">16:09</text:p>
          </table:table-cell>
          <table:table-cell table:style-name="TableCell286">
            <text:p text:style-name="P287">生物</text:p>
          </table:table-cell>
          <table:table-cell table:style-name="TableCell288">
            <text:p text:style-name="P289"><text:span text:style-name="T290">紙上談「病」－</text:span><text:span text:style-name="T291"><text:line-break/></text:span><text:span text:style-name="T292">RSV</text:span><text:span text:style-name="T293">與氣象資料之相關統計分析</text:span></text:p>
          </table:table-cell>
          <table:table-cell table:style-name="TableCell294">
            <text:p text:style-name="P295">高瑩蓁<text:line-break/>劉瑋杰</text:p>
          </table:table-cell>
          <table:table-cell table:style-name="TableCell296">
            <text:p text:style-name="P297">李秉穎<text:line-break/>賴黃絹</text:p>
          </table:table-cell>
        </table:table-row>
        <text:soft-page-break/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16:09</text:p>
            <text:p text:style-name="P303">|</text:p>
            <text:p text:style-name="P304">16:21</text:p>
          </table:table-cell>
          <table:table-cell table:style-name="TableCell305">
            <text:p text:style-name="P306">生物</text:p>
          </table:table-cell>
          <table:table-cell table:style-name="TableCell307">
            <text:p text:style-name="P308"><text:span text:style-name="T309">探討中藥草萃取物厚朴</text:span><text:span text:style-name="T310">酚</text:span><text:span text:style-name="T311">對促進神經細胞對抗氧化壓力的功效</text:span></text:p>
          </table:table-cell>
          <table:table-cell table:style-name="TableCell312">
            <text:p text:style-name="P313">陳<text:s text:c="2"/>諾<text:line-break/>謝明陽</text:p>
          </table:table-cell>
          <table:table-cell table:style-name="TableCell314">
            <text:p text:style-name="P315">趙知章<text:line-break/>賴黃絹</text:p>
          </table:table-cell>
        </table:table-row>
        <table:table-row table:style-name="TableRow316">
          <table:table-cell table:style-name="TableCell317" table:number-columns-spanned="6">
            <text:p text:style-name="P318"><text:span text:style-name="T319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>九、經費：</text:p>
      <text:p text:style-name="P322">（一）本校家長會經費贊助。</text:p>
      <text:p text:style-name="P323">（二）本校員生消費合作社經費贊助。</text:p>
      <text:p text:style-name="P324">（三）本校第12屆高中數理資優班學生家長經費贊助。</text:p>
      <text:p text:style-name="P325">（四）廣告邀約經費贊助。</text:p>
      <text:p text:style-name="P326">十、本計畫陳<text:s/>校長核定後實施，修正時亦同。</text:p>
      <text:soft-page-break/>
      <text:p text:style-name="P327"><text:span text:style-name="T328">臺北市立大直高中</text:span><text:span text:style-name="T329">10</text:span><text:span text:style-name="T330">5</text:span><text:span text:style-name="T331">學年度</text:span><text:span text:style-name="T332">高二</text:span><text:span text:style-name="T333">數理</text:span><text:span text:style-name="T334">資優班</text:span><text:span text:style-name="T335"><text:line-break/></text:span><text:span text:style-name="T336">專題研究成果發表會</text:span><text:span text:style-name="T337"><text:s text:c="3"/></text:span><text:span text:style-name="T338">團體報名表</text:span></text:p>
      <text:p text:style-name="P339">學<text:s text:c="4"/>校：__________________</text:p>
      <text:p text:style-name="P340">聯絡電話：__________________</text:p>
      <text:p text:style-name="P341">帶隊教師：__________________</text:p>
      <text:p text:style-name="P342"><text:span text:style-name="T343">參加學生</text:span><text:span text:style-name="T344">（請註明</text:span><text:span text:style-name="T345">年級</text:span><text:span text:style-name="T346">；</text:span><text:span text:style-name="T347">若人數眾多</text:span><text:span text:style-name="T348">，</text:span><text:span text:style-name="T349">則簡計各年級人數即可</text:span><text:span text:style-name="T350">）</text:span><text:span text:style-name="T351">：</text:span><text:span text:style-name="T352">___________________________________________</text:span><text:span text:style-name="T353">________________</text:span><text:span text:style-name="T354">_</text:span></text:p>
      <text:p text:style-name="P355">____________________________________________________________</text:p>
      <text:p text:style-name="P356">____________________________________________________________</text:p>
      <text:p text:style-name="P357">參加人數統計：教師_____人，學生_____人</text:p>
      <text:p text:style-name="P358">備註：</text:p>
      <text:list text:style-name="LFO12" text:continue-numbering="true">
        <text:list-item>
          <text:p text:style-name="P359">為便於人數統計，請於05月04日（星期四）前將報名表以傳真（傳真電話：02-25337662）方式送至本校特教組。因場地座位數有限，除了已約定來訪的學校團體外，其他以報名先後順序優先錄取至額滿。</text:p>
        </text:list-item>
      </text:list>
      <text:p text:style-name="P360">2.聯絡人：大直高中資優班召集人陳志郎老師（02-25334017轉219）或特教組張錦程組長（02-25334017轉156）。</text:p>
      <text:p text:style-name="P361"/>
      <text:p text:style-name="P362">班級導師：</text:p>
      <text:p text:style-name="P363">業務承辦人：<text:s text:c="6"/><text:s/><text:s text:c="2"/><text:s text:c="2"/><text:s text:c="2"/>單位主管：<text:s text:c="5"/><text:s text:c="2"/><text:s text:c="5"/>校長：</text:p>
      <text:p text:style-name="P364"><text:span text:style-name="T365">電話：（</text:span><text:span text:style-name="T366"><text:s/></text:span><text:span text:style-name="T367">）</text:span><text:span text:style-name="T368"><text:s/>_______</text:span><text:span text:style-name="T369">______</text:span><text:span text:style-name="T37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777in" fo:margin-left="0.8319in" fo:text-indent="-0.24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38in" text:min-label-width="0.3229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大直高中九十三學年度</dc:title>
    <meta:initial-creator>6666</meta:initial-creator>
    <dc:creator>user</dc:creator>
    <meta:creation-date>2017-04-17T05:47:00Z</meta:creation-date>
    <dc:date>2017-04-17T05:47:00Z</dc:date>
    <meta:print-date>2015-04-13T04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99" meta:character-count="2003" meta:row-count="14" meta:non-whitespace-character-count="1708"/>
  </office:meta>
</office:document-meta>
</file>