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138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6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3.5131in" style:use-optimal-column-width="false"/>
    </style:style>
    <style:style style:name="TableColumn6" style:family="table-column">
      <style:table-column-properties style:column-width="0.1298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486in" style:use-optimal-column-width="false"/>
    </style:style>
    <style:style style:name="Table2" style:family="table">
      <style:table-properties style:width="7.4944in" fo:margin-left="-0.059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 fo:margin-right="-0.125in" fo:text-indent="0.1666in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-0.3006in" fo:margin-right="-0.125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-0.3in" fo:margin-right="-0.125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-0.125in" fo:text-indent="0.0833in"/>
      <style:text-properties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right="-0.125in" fo:text-indent="0.0833in"/>
      <style:text-properties style:font-name-asian="標楷體" fo:font-weight="bold" style:font-weight-asian="bold" style:font-weight-complex="bold" fo:color="#000000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margin-right="-0.125in" fo:text-indent="0.0833in"/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right="-0.125in" fo:text-indent="0.0833in"/>
      <style:text-properties style:font-name-asian="標楷體" fo:font-weight="bold" style:font-weight-asian="bold" style:font-weight-complex="bold" fo:color="#000000"/>
    </style:style>
    <style:style style:name="TableRow32" style:family="table-row">
      <style:table-row-properties style:min-row-height="0.1881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Row37" style:family="table-row">
      <style:table-row-properties style:min-row-height="0.2076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666in" fo:margin-right="-0.125in"/>
      <style:text-properties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-0.3006in" fo:margin-right="-0.125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Row46" style:family="table-row">
      <style:table-row-properties style:min-row-height="0.1979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-0.3006in" fo:margin-right="-0.125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-0.3006in" fo:margin-right="-0.125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-asian="標楷體" fo:color="#000000"/>
    </style:style>
    <style:style style:name="TableRow55" style:family="table-row">
      <style:table-row-properties style:min-row-height="0.1979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666in" fo:margin-right="-0.125in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-0.3in" fo:margin-right="-0.125in" fo:text-indent="0.3333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4319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right="-0.125in"/>
      <style:text-properties style:font-name-asian="標楷體" fo:color="#000000"/>
    </style:style>
    <style:style style:name="P63" style:parent-style-name="內文" style:family="paragraph">
      <style:paragraph-properties fo:line-height="0.1666in" fo:margin-right="-0.125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right="-0.1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666in" fo:margin-right="-0.12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-0.0534in" fo:margin-right="-0.125in" fo:text-indent="0.0534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text-align="justify" fo:line-height="0.1666in" fo:margin-left="0.0666in" fo:margin-right="-0.125in" fo:text-indent="-0.0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666in" fo:margin-right="0.1in"/>
      <style:text-properties style:font-name="標楷體" style:font-name-asian="標楷體" fo:color="#000000"/>
    </style:style>
    <style:style style:name="TableRow82" style:family="table-row">
      <style:table-row-properties style:min-row-height="2.0263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-0.0569in" fo:margin-right="-0.12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justify" fo:line-height="0.1666in" fo:margin-right="-0.125in"/>
      <style:text-properties style:font-name-asian="標楷體" fo:color="#000000"/>
    </style:style>
    <style:style style:name="P86" style:parent-style-name="內文" style:family="paragraph">
      <style:paragraph-properties fo:text-align="justify" fo:line-height="0.1666in" fo:margin-left="-0.0569in" fo:margin-right="-0.125in" fo:text-indent="0.1965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text-align="justify" fo:line-height="0.1666in" fo:margin-left="-0.0236in" fo:margin-right="-0.125in" fo:text-indent="0.1666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list-style-name="LFO4" style:family="paragraph">
      <style:paragraph-properties fo:line-height="0.1666in" fo:margin-right="-0.125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4" style:family="paragraph">
      <style:paragraph-properties fo:text-align="justify" fo:line-height="0.1666in" fo:margin-right="-0.125in"/>
      <style:text-properties style:font-name-asian="標楷體" fo:color="#000000"/>
    </style:style>
    <style:style style:name="P104" style:parent-style-name="內文" style:list-style-name="LFO4" style:family="paragraph">
      <style:paragraph-properties fo:text-align="justify" fo:line-height="0.1666in" fo:margin-right="-0.125in"/>
      <style:text-properties style:font-name-asian="標楷體" fo:color="#000000"/>
    </style:style>
    <style:style style:name="P105" style:parent-style-name="內文" style:list-style-name="LFO4" style:family="paragraph">
      <style:paragraph-properties fo:text-align="justify" fo:line-height="0.1666in" fo:margin-right="-0.1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text-align="justify" fo:line-height="0.1666in" fo:margin-right="-0.125in"/>
      <style:text-properties style:font-name-asian="標楷體" fo:color="#000000"/>
    </style:style>
    <style:style style:name="P112" style:parent-style-name="內文" style:family="paragraph">
      <style:paragraph-properties fo:text-align="justify" fo:line-height="0.1666in" fo:margin-left="0.4902in" fo:margin-right="0.1986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超連結" style:family="text">
      <style:text-properties style:font-name="Arial" style:font-name-complex="Arial" fo:font-size="10.5pt" style:font-size-asian="10.5pt" style:font-size-complex="10.5pt" fo:background-color="#FFFFFF"/>
    </style:style>
    <style:style style:name="T119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justify" fo:line-height="0.1666in" fo:margin-left="0.1666in" fo:margin-right="-0.125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justify" fo:line-height="0.1666in" fo:margin-left="0.1666in" fo:margin-right="-0.125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justify" fo:line-height="0.1666in" fo:margin-left="0.2708in" fo:margin-right="-0.1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1666in" fo:margin-left="0.2708in" fo:margin-right="-0.12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line-height="0.1666in" fo:margin-left="0.2708in" fo:margin-right="-0.12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1666in" fo:margin-left="0.4902in" fo:margin-right="0.1986in" fo:text-indent="-0.220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bottom="0.125in" fo:line-height="0.1666in" fo:margin-right="-0.125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olumn164" style:family="table-column">
      <style:table-column-properties style:column-width="1.1215in" style:use-optimal-column-width="false"/>
    </style:style>
    <style:style style:name="TableColumn165" style:family="table-column">
      <style:table-column-properties style:column-width="1.809in" style:use-optimal-column-width="false"/>
    </style:style>
    <style:style style:name="TableColumn166" style:family="table-column">
      <style:table-column-properties style:column-width="1.6388in" style:use-optimal-column-width="false"/>
    </style:style>
    <style:style style:name="TableColumn167" style:family="table-column">
      <style:table-column-properties style:column-width="1.6111in" style:use-optimal-column-width="false"/>
    </style:style>
    <style:style style:name="Table163" style:family="table">
      <style:table-properties style:width="6.1805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right="-0.125in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right="-0.125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fo:text-align="justify" fo:line-height="0.1666in" fo:margin-right="-0.125in"/>
      <style:text-properties style:font-name-asian="標楷體" fo:color="#000000"/>
    </style:style>
    <style:style style:name="TableRow197" style:family="table-row">
      <style:table-row-properties style:min-row-height="1.0763in" style:use-optimal-row-height="false" fo:keep-together="always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margin-left="-0.0569in" fo:margin-right="-0.125in">
        <style:tab-stops/>
      </style:paragraph-properties>
      <style:text-properties style:font-name-asian="標楷體" fo:color="#000000" fo:font-size="14pt" style:font-size-asian="14pt"/>
    </style:style>
    <style:style style:name="P200" style:parent-style-name="內文" style:family="paragraph">
      <style:paragraph-properties fo:line-height="0.1666in" fo:margin-left="-0.1465in" fo:margin-right="-0.125in" fo:text-indent="0.2631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1666in" fo:margin-left="-0.0236in" fo:margin-right="-0.125in" fo:text-indent="0.1402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1666in" fo:margin-left="-0.0236in" fo:margin-right="-0.125in" fo:text-indent="0.1402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fo:text-align="justify" fo:line-height="0.1666in" fo:margin-left="-0.0236in" fo:margin-right="-0.125in" fo:text-indent="0.1402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fo:text-align="justify" fo:line-height="0.1666in" fo:margin-left="-0.0236in" fo:margin-right="-0.125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20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6" style:parent-style-name="本文" style:family="paragraph">
      <style:paragraph-properties fo:margin-top="0in" fo:margin-bottom="0in" fo:line-height="0.1666in"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in" fo:text-indent="0.3333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1666in" fo:margin-left="0.3333in" fo:margin-right="0.1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1.5763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4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5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6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7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8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19" style:parent-style-name="內文" style:family="paragraph">
      <style:paragraph-properties fo:text-align="justify" fo:line-height="0.1666in" fo:margin-right="-0.125in" fo:text-indent="0.1666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2" style:parent-style-name="清單段落" style:list-style-name="LFO8" style:family="paragraph">
      <style:paragraph-properties fo:text-align="justify" fo:line-height="0.1666in" fo:margin-left="0.3333in" fo:margin-right="0.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清單段落" style:list-style-name="LFO8" style:family="paragraph">
      <style:paragraph-properties fo:text-align="justify" fo:line-height="0.1666in" fo:margin-left="0.3333in" fo:margin-right="0.1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清單段落" style:list-style-name="LFO8" style:family="paragraph">
      <style:paragraph-properties fo:text-align="justify" fo:line-height="0.1666in" fo:margin-left="0.3333in" fo:margin-right="0.1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list-style-name="LFO8" style:family="paragraph">
      <style:paragraph-properties fo:text-align="justify" fo:line-height="0.1666in" fo:margin-right="-0.125in"/>
      <style:text-properties style:font-name-asian="標楷體" fo:color="#000000"/>
    </style:style>
    <style:style style:name="P287" style:parent-style-name="內文" style:list-style-name="LFO8" style:family="paragraph">
      <style:paragraph-properties fo:text-align="justify" fo:line-height="0.1666in" fo:margin-right="-0.125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1.97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4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5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6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7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8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299" style:parent-style-name="內文" style:family="paragraph">
      <style:paragraph-properties fo:text-align="justify" fo:line-height="0.1666in" fo:margin-right="-0.125in" fo:text-indent="0.1666in"/>
      <style:text-properties style:font-name-asian="標楷體" fo:color="#000000"/>
    </style:style>
    <style:style style:name="P300" style:parent-style-name="內文" style:family="paragraph">
      <style:paragraph-properties fo:text-align="justify" fo:line-height="0.1666in" fo:margin-right="-0.125in" fo:text-indent="0.1666in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03" style:parent-style-name="區塊文字" style:family="paragraph">
      <style:paragraph-properties fo:margin-top="0.125in"/>
    </style:style>
    <style:style style:name="P304" style:parent-style-name="內文" style:family="paragraph">
      <style:paragraph-properties fo:text-align="justify" fo:line-height="0.1666in" fo:margin-right="-0.12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="標楷體" style:font-name-asian="標楷體" fo:background-color="#FFFFFF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25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1.3236in" fo:text-indent="-0.8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777in" fo:text-indent="0.1333in"/>
      <style:text-properties style:font-name="標楷體" style:font-name-asian="標楷體"/>
    </style:style>
    <style:style style:name="P330" style:parent-style-name="內文" style:list-style-name="LFO7" style:family="paragraph">
      <style:paragraph-properties fo:text-align="justify" fo:line-height="0.2777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333" style:parent-style-name="內文" style:list-style-name="LFO7" style:family="paragraph">
      <style:paragraph-properties fo:text-align="justify" fo:line-height="0.2777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337" style:parent-style-name="內文" style:family="paragraph">
      <style:paragraph-properties fo:text-align="center" fo:text-indent="0.2222in"/>
      <style:text-properties style:font-name="標楷體" style:font-name-asian="標楷體" style:font-name-complex="Arial" fo:font-size="16pt" style:font-size-asian="16pt" style:font-size-complex="16pt"/>
    </style:style>
    <style:style style:name="P338" style:parent-style-name="內文" style:family="paragraph">
      <style:paragraph-properties fo:text-indent="0.2916in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6.5125in" style:use-optimal-column-width="false"/>
    </style:style>
    <style:style style:name="Table344" style:family="table">
      <style:table-properties style:width="6.5125in" fo:margin-left="-0.05in" table:align="left"/>
    </style:style>
    <style:style style:name="TableRow346" style:family="table-row">
      <style:table-row-properties style:min-row-height="2.4451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olumn349" style:family="table-column">
      <style:table-column-properties style:column-width="0.3715in" style:use-optimal-column-width="false"/>
    </style:style>
    <style:style style:name="TableColumn350" style:family="table-column">
      <style:table-column-properties style:column-width="1in" style:use-optimal-column-width="false"/>
    </style:style>
    <style:style style:name="TableColumn351" style:family="table-column">
      <style:table-column-properties style:column-width="1.1916in" style:use-optimal-column-width="false"/>
    </style:style>
    <style:style style:name="TableColumn352" style:family="table-column">
      <style:table-column-properties style:column-width="1.05in" style:use-optimal-column-width="false"/>
    </style:style>
    <style:style style:name="TableColumn353" style:family="table-column">
      <style:table-column-properties style:column-width="1.0104in" style:use-optimal-column-width="false"/>
    </style:style>
    <style:style style:name="TableColumn354" style:family="table-column">
      <style:table-column-properties style:column-width="1in" style:use-optimal-column-width="false"/>
    </style:style>
    <style:style style:name="Table348" style:family="table">
      <style:table-properties style:width="5.6236in" fo:margin-left="0in" table:align="left"/>
    </style:style>
    <style:style style:name="TableRow355" style:family="table-row">
      <style:table-row-properties style:min-row-height="1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61" style:parent-style-name="內文" style:family="paragraph">
      <style:text-properties style:font-name="標楷體" style:font-name-asian="標楷體" style:font-name-complex="Arial" style:font-size-complex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380" style:family="table-row">
      <style:table-row-properties style:min-row-height="0.868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394" style:family="table-row">
      <style:table-row-properties style:min-row-height="0.6145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138in" fo:font-size="17pt" style:font-size-asian="17pt" style:font-size-complex="17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-0.0138in" fo:font-size="17pt" style:font-size-asian="17pt" style:font-size-complex="17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-0.0138in" fo:font-size="17pt" style:font-size-asian="17pt" style:font-size-complex="17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-0.0138in" fo:font-size="17pt" style:font-size-asian="17pt" style:font-size-complex="17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138in" fo:font-size="17pt" style:font-size-asian="17pt" style:font-size-complex="17pt"/>
    </style:style>
    <style:style style:name="P40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TableColumn409" style:family="table-column">
      <style:table-column-properties style:column-width="0.7694in"/>
    </style:style>
    <style:style style:name="TableColumn410" style:family="table-column">
      <style:table-column-properties style:column-width="1.5in"/>
    </style:style>
    <style:style style:name="TableColumn411" style:family="table-column">
      <style:table-column-properties style:column-width="0.875in"/>
    </style:style>
    <style:style style:name="TableColumn412" style:family="table-column">
      <style:table-column-properties style:column-width="0.1875in"/>
    </style:style>
    <style:style style:name="TableColumn413" style:family="table-column">
      <style:table-column-properties style:column-width="0.1875in"/>
    </style:style>
    <style:style style:name="TableColumn414" style:family="table-column">
      <style:table-column-properties style:column-width="0.1875in"/>
    </style:style>
    <style:style style:name="TableColumn415" style:family="table-column">
      <style:table-column-properties style:column-width="0.1875in"/>
    </style:style>
    <style:style style:name="TableColumn416" style:family="table-column">
      <style:table-column-properties style:column-width="0.1875in"/>
    </style:style>
    <style:style style:name="TableColumn417" style:family="table-column">
      <style:table-column-properties style:column-width="0.1666in"/>
    </style:style>
    <style:style style:name="TableColumn418" style:family="table-column">
      <style:table-column-properties style:column-width="0.0208in"/>
    </style:style>
    <style:style style:name="TableColumn419" style:family="table-column">
      <style:table-column-properties style:column-width="0.1875in"/>
    </style:style>
    <style:style style:name="TableColumn420" style:family="table-column">
      <style:table-column-properties style:column-width="0.1875in"/>
    </style:style>
    <style:style style:name="TableColumn421" style:family="table-column">
      <style:table-column-properties style:column-width="0.1875in"/>
    </style:style>
    <style:style style:name="TableColumn422" style:family="table-column">
      <style:table-column-properties style:column-width="0.1875in"/>
    </style:style>
    <style:style style:name="TableColumn423" style:family="table-column">
      <style:table-column-properties style:column-width="0.3854in"/>
    </style:style>
    <style:style style:name="TableColumn424" style:family="table-column">
      <style:table-column-properties style:column-width="1.2409in"/>
    </style:style>
    <style:style style:name="Table408" style:family="table">
      <style:table-properties style:width="6.6458in" fo:margin-left="0in" table:align="center"/>
    </style:style>
    <style:style style:name="TableRow425" style:family="table-row">
      <style:table-row-properties style:min-row-height="0.4208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background-color="#CCCCCC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background-color="#CCCCCC"/>
    </style:style>
    <style:style style:name="T439" style:parent-style-name="預設段落字型" style:family="text">
      <style:text-properties style:font-name-asian="標楷體" fo:background-color="#CCCCCC"/>
    </style:style>
    <style:style style:name="T440" style:parent-style-name="預設段落字型" style:family="text">
      <style:text-properties style:font-name-asian="標楷體" fo:background-color="#CCCCCC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background-color="#CCCCCC"/>
    </style:style>
    <style:style style:name="TableRow443" style:family="table-row">
      <style:table-row-properties style:min-row-height="0.493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4979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4826in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Row487" style:family="table-row">
      <style:table-row-properties style:min-row-height="0.4965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643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0.6319in" fo:keep-together="always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text-align="justify" fo:text-indent="0.3333in"/>
      <style:text-properties style:font-name-asian="標楷體"/>
    </style:style>
    <style:style style:name="P519" style:parent-style-name="內文" style:family="paragraph">
      <style:paragraph-properties fo:text-align="justify" fo:text-indent="0.3333in"/>
      <style:text-properties style:font-name-asian="標楷體"/>
    </style:style>
    <style:style style:name="P520" style:parent-style-name="內文" style:family="paragraph">
      <style:paragraph-properties fo:text-align="justify" fo:margin-left="0.4916in" fo:text-indent="-0.1583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text-align="justify" fo:margin-left="0.4916in" fo:text-indent="-0.1583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olumn538" style:family="table-column">
      <style:table-column-properties style:column-width="1.0194in"/>
    </style:style>
    <style:style style:name="TableColumn539" style:family="table-column">
      <style:table-column-properties style:column-width="4in"/>
    </style:style>
    <style:style style:name="TableColumn540" style:family="table-column">
      <style:table-column-properties style:column-width="0.875in"/>
    </style:style>
    <style:style style:name="TableColumn541" style:family="table-column">
      <style:table-column-properties style:column-width="0.8375in"/>
    </style:style>
    <style:style style:name="Table537" style:family="table">
      <style:table-properties style:width="6.7319in" fo:margin-left="0in" table:align="center"/>
    </style:style>
    <style:style style:name="TableRow542" style:family="table-row">
      <style:table-row-properties style:min-row-height="0.6333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Row551" style:family="table-row">
      <style:table-row-properties style:min-row-height="0.6333in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style:min-row-height="0.6333i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312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Row569" style:family="table-row">
      <style:table-row-properties style:min-row-height="1.2208in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77" style:family="table-row">
      <style:table-row-properties style:min-row-height="0.4881in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6173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新竹縣私立東泰高級中學106學年度籃球績優生獎助學金審核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校名</text:span></text:p>
          </table:table-cell>
          <table:covered-table-cell/>
          <table:table-cell table:style-name="TableCell18">
            <text:p text:style-name="P19">新竹縣私立東泰高級中學</text:p>
          </table:table-cell>
          <table:table-cell table:style-name="TableCell20" table:number-columns-spanned="2">
            <text:p text:style-name="P21"><text:s/>郵遞區號</text:p>
          </table:table-cell>
          <table:covered-table-cell/>
          <table:table-cell table:style-name="TableCell22" table:number-columns-spanned="2">
            <text:p text:style-name="P23">3</text:p>
          </table:table-cell>
          <table:covered-table-cell/>
          <table:table-cell table:style-name="TableCell24">
            <text:p text:style-name="P25">1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 table:number-columns-spanned="2">
            <text:p text:style-name="P34">地址</text:p>
          </table:table-cell>
          <table:covered-table-cell/>
          <table:table-cell table:style-name="TableCell35" table:number-columns-spanned="9">
            <text:p text:style-name="P36">新竹縣竹東鎮東峰路34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校網頁</text:p>
          </table:table-cell>
          <table:covered-table-cell/>
          <table:table-cell table:style-name="TableCell40" table:number-columns-spanned="2">
            <text:p text:style-name="P41">http://www.ttsh.hcc.edu.tw</text:p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5">
            <text:p text:style-name="P45">（03）5961232#21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校名額</text:p>
          </table:table-cell>
          <table:covered-table-cell/>
          <table:table-cell table:style-name="TableCell49" table:number-columns-spanned="2">
            <text:p text:style-name="P50">依籃球專長提供正取共計3名備取3名</text:p>
          </table:table-cell>
          <table:covered-table-cell/>
          <table:table-cell table:style-name="TableCell51" table:number-columns-spanned="2">
            <text:p text:style-name="P52">傳真號碼</text:p>
          </table:table-cell>
          <table:covered-table-cell/>
          <table:table-cell table:style-name="TableCell53" table:number-columns-spanned="5">
            <text:p text:style-name="P54">（03）5961233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目標</text:p>
          </table:table-cell>
          <table:covered-table-cell/>
          <table:table-cell table:style-name="TableCell58" table:number-columns-spanned="9">
            <text:p text:style-name="P59">提供運動成績優良或具運動潛能之國中畢業學生，依條件給予獎助學金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<text:span text:style-name="T64">條件</text:span></text:p>
          </table:table-cell>
          <table:table-cell table:style-name="TableCell65" table:number-columns-spanned="10">
            <text:p text:style-name="P66"><text:span text:style-name="T67">一、</text:span><text:span text:style-name="T68">學習領域表現</text:span><text:span text:style-name="T69">：</text:span><text:span text:style-name="T70">健體領域</text:span><text:span text:style-name="T71">前5學期平均成績須達70分（含）以上。</text:span></text:p>
            <text:p text:style-name="P72"><text:span text:style-name="T73">二、特別條件：</text:span><text:span text:style-name="T74">不要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對象</text:p>
            <text:p text:style-name="P78"><text:span text:style-name="T79">名額</text:span></text:p>
          </table:table-cell>
          <table:table-cell table:style-name="TableCell80" table:number-columns-spanned="10">
            <text:p text:style-name="P81">全國各公、私立國中105學年度應屆畢業生或已畢業具有籃球運動專長潛能之學生，依評選方式提供籃球正取3名、備取3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/></text:p>
            <text:p text:style-name="P85"/>
            <text:p text:style-name="P86">報</text:p>
            <text:p text:style-name="P87">名</text:p>
            <text:p text:style-name="P88">日</text:p>
            <text:p text:style-name="P89">期</text:p>
            <text:p text:style-name="P90">及</text:p>
            <text:p text:style-name="P91">方</text:p>
            <text:p text:style-name="P92">式</text:p>
          </table:table-cell>
          <table:table-cell table:style-name="TableCell93" table:number-columns-spanned="10">
            <text:list text:style-name="LFO4" text:continue-numbering="true">
              <text:list-item>
                <text:p text:style-name="P94"><text:span text:style-name="T95">報名日期：</text:span><text:span text:style-name="T96">即日起自</text:span><text:span text:style-name="T97">4</text:span><text:span text:style-name="T98">月</text:span><text:span text:style-name="T99">26</text:span><text:span text:style-name="T100">日止</text:span><text:span text:style-name="T101">(星期三)</text:span><text:span text:style-name="T102">。</text:span></text:p>
              </text:list-item>
              <text:list-item>
                <text:p text:style-name="P103">報名地點：</text:p>
                <text:list text:continue-numbering="true">
                  <text:list-item>
                    <text:p text:style-name="P104">本校學務處（新竹縣竹東鎮東峰路343號）電話：03-5961232轉21</text:p>
                  </text:list-item>
                  <text:list-item>
                    <text:p text:style-name="P105"><text:span text:style-name="T106">0911833753</text:span><text:span text:style-name="T107"><text:s/></text:span><text:span text:style-name="T108">黃</text:span><text:span text:style-name="T109">教練</text:span><text:span text:style-name="T110">。</text:span></text:p>
                  </text:list-item>
                </text:list>
              </text:list-item>
            </text:list>
            <text:p text:style-name="P111">三、報名手續：</text:p>
            <text:p text:style-name="P112"><text:span text:style-name="T113">(</text:span><text:span text:style-name="T114">一</text:span><text:span text:style-name="T115">)</text:span><text:span text:style-name="T116">網路報名</text:span><text:span text:style-name="T117">（</text:span><text:a xlink:href="https://goo.gl/forms/RnIOimXBLvtG8rVs2" office:target-frame-name="_top" xlink:show="replace"><text:span text:style-name="T118">https://goo.gl/forms/RnIOimXBLvtG8rVs2</text:span></text:a><text:span text:style-name="T119">）</text:span><text:span text:style-name="T120">並於</text:span><text:span text:style-name="T121">4</text:span><text:span text:style-name="T122">月</text:span><text:span text:style-name="T123">26</text:span><text:span text:style-name="T124">日前寄交書面報名相關資料</text:span><text:span text:style-name="T125">，以掛號郵寄至新竹縣竹東鎮東峰路</text:span><text:span text:style-name="T126">343</text:span><text:span text:style-name="T127">號</text:span><text:span text:style-name="T128">，以郵戳為憑</text:span><text:span text:style-name="T129">。</text:span></text:p>
            <text:p text:style-name="P130">(二)現場報名，需備齊資料，至本校體育組辦理登記報名。</text:p>
            <text:p text:style-name="P131">郵寄報名</text:p>
            <text:p text:style-name="P132">1、繳交報名表。</text:p>
            <text:p text:style-name="P133"><text:span text:style-name="T134">2</text:span><text:span text:style-name="T135">、繳交：</text:span><text:span text:style-name="T136">審核作業</text:span><text:span text:style-name="T137">費新臺幣</text:span><text:span text:style-name="T138">200</text:span><text:span text:style-name="T139">元整</text:span><text:span text:style-name="T140">(</text:span><text:span text:style-name="T141">包含午餐</text:span><text:span text:style-name="T142">、</text:span><text:span text:style-name="T143">保險及茶水</text:span><text:span text:style-name="T144">)</text:span><text:span text:style-name="T145">。</text:span></text:p>
            <text:p text:style-name="P146">3、繳交最優參賽成績證明：經由學校驗證之國中階段最優參賽證明文件影本。</text:p>
            <text:p text:style-name="P147">4、外縣市學生可預約專車接送，需先聯絡本校總務處03-5961232轉23。(專車接送地點為新竹火車站及竹北六家高鐵站)</text:p>
            <text:p text:style-name="P148"><text:span text:style-name="T149">四、術科測驗日期：</text:span><text:span text:style-name="T150">10</text:span><text:span text:style-name="T151">6</text:span><text:span text:style-name="T152">年</text:span><text:span text:style-name="T153">4</text:span><text:span text:style-name="T154">月</text:span><text:span text:style-name="T155">30</text:span><text:span text:style-name="T156">日（星期</text:span><text:span text:style-name="T157">日</text:span><text:span text:style-name="T158">）</text:span><text:span text:style-name="T159"><text:s/></text:span><text:span text:style-name="T160">上午九時起</text:span><text:span text:style-name="T161"><text:s text:c="5"/></text:span><text:span text:style-name="T162">地點：本校體育館</text:span>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項<text:s text:c="3"/>目</text:p>
                </table:table-cell>
                <table:table-cell table:style-name="TableCell171">
                  <text:p text:style-name="P172">時<text:s text:c="4"/>間</text:p>
                </table:table-cell>
                <table:table-cell table:style-name="TableCell173">
                  <text:p text:style-name="P174">內<text:s text:c="7"/>容</text:p>
                </table:table-cell>
                <table:table-cell table:style-name="TableCell175">
                  <text:p text:style-name="P176">備<text:s text:c="4"/>註</text:p>
                </table:table-cell>
              </table:table-row>
              <table:table-row table:style-name="TableRow177">
                <table:table-cell table:style-name="TableCell178">
                  <text:p text:style-name="P179">術<text:s/>科<text:s/>測<text:s/>驗</text:p>
                </table:table-cell>
                <table:table-cell table:style-name="TableCell180">
                  <text:p text:style-name="P181">09：00-12：00</text:p>
                </table:table-cell>
                <table:table-cell table:style-name="TableCell182">
                  <text:p text:style-name="P183">各單項專長測驗</text:p>
                </table:table-cell>
                <table:table-cell table:style-name="TableCell184">
                  <text:p text:style-name="P185"><text:span text:style-name="T186">0</text:span><text:span text:style-name="T187">8：</text:span><text:span text:style-name="T188">3</text:span><text:span text:style-name="T189">0</text:span><text:span text:style-name="T190">－</text:span><text:span text:style-name="T191">09</text:span><text:span text:style-name="T192">：</text:span><text:span text:style-name="T193">0</text:span><text:span text:style-name="T194">0</text:span><text:span text:style-name="T195">報到</text:span>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 text:c="2"/></text:p>
            <text:p text:style-name="P200">評</text:p>
            <text:p text:style-name="P201">選</text:p>
            <text:p text:style-name="P202">方</text:p>
            <text:p text:style-name="P203">式</text:p>
            <text:p text:style-name="P204"/>
          </table:table-cell>
          <table:table-cell table:style-name="TableCell205" table:number-columns-spanned="10">
            <text:p text:style-name="P206">一、專長術科測驗（100﹪）之總和高低排序，擇優錄取籃球13名。</text:p>
            <text:p text:style-name="P207">二、各運動項目專長測驗計分方式：</text:p>
            <text:p text:style-name="P208">籃球專長：五點投籃10%、全場上籃10%、4v.s4passing game比賽30%全場對打50%。</text:p>
            <text:p text:style-name="P209"><text:span text:style-name="T210">三、籃球運動項目之專長測驗成績須達60分（含）以上之門檻，再依各項總成績排序擇優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審</text:p>
            <text:p text:style-name="P214">核</text:p>
            <text:p text:style-name="P215">通</text:p>
            <text:p text:style-name="P216">知</text:p>
            <text:p text:style-name="P217">及</text:p>
            <text:p text:style-name="P218">報</text:p>
            <text:p text:style-name="P219"><text:span text:style-name="T220">到</text:span></text:p>
          </table:table-cell>
          <table:table-cell table:style-name="TableCell221" table:number-columns-spanned="10">
            <text:list text:style-name="LFO8" text:continue-numbering="true">
              <text:list-item>
                <text:p text:style-name="P222"><text:span text:style-name="T223">結果公告</text:span><text:span text:style-name="T224">：</text:span><text:span text:style-name="T225">10</text:span><text:span text:style-name="T226">6</text:span><text:span text:style-name="T227">年</text:span><text:span text:style-name="T228"><text:s/>5</text:span><text:span text:style-name="T229">月</text:span><text:span text:style-name="T230"><text:s/></text:span><text:span text:style-name="T231">3</text:span><text:span text:style-name="T232">日（星期</text:span><text:span text:style-name="T233">三</text:span><text:span text:style-name="T234">）</text:span><text:span text:style-name="T235">18</text:span><text:span text:style-name="T236">：00前書面郵寄通知並於本校網頁公告</text:span><text:span text:style-name="T237">通過</text:span><text:span text:style-name="T238">名單。</text:span></text:p>
              </text:list-item>
              <text:list-item>
                <text:p text:style-name="P239"><text:span text:style-name="T240">報到：凡經</text:span><text:span text:style-name="T241">審核通過</text:span><text:span text:style-name="T242">者應於</text:span><text:span text:style-name="T243">10</text:span><text:span text:style-name="T244">6</text:span><text:span text:style-name="T245">年</text:span><text:span text:style-name="T246">5</text:span><text:span text:style-name="T247">月</text:span><text:span text:style-name="T248">5</text:span><text:span text:style-name="T249">日</text:span><text:span text:style-name="T250">（星期</text:span><text:span text:style-name="T251">五</text:span><text:span text:style-name="T252">）上午</text:span><text:span text:style-name="T253">0</text:span><text:span text:style-name="T254">8</text:span><text:span text:style-name="T255">：</text:span><text:span text:style-name="T256">30</text:span><text:span text:style-name="T257">－</text:span><text:span text:style-name="T258">1</text:span><text:span text:style-name="T259">1</text:span><text:span text:style-name="T260">：</text:span><text:span text:style-name="T261">5</text:span><text:span text:style-name="T262">0</text:span><text:span text:style-name="T263">，攜帶</text:span><text:span text:style-name="T264">審核</text:span><text:span text:style-name="T265">通知單</text:span><text:span text:style-name="T266">、</text:span><text:span text:style-name="T267">切結書</text:span><text:span text:style-name="T268">、</text:span><text:span text:style-name="T269">身分證明文件</text:span><text:span text:style-name="T270">至本校學務處辦理</text:span><text:span text:style-name="T271">相關</text:span><text:span text:style-name="T272">報到手續，逾期視同放棄。</text:span></text:p>
              </text:list-item>
              <text:list-item>
                <text:p text:style-name="P273"><text:span text:style-name="T274">已報到學生如欲報名參加其他入學管道，應於</text:span><text:span text:style-name="T275">10</text:span><text:span text:style-name="T276">6</text:span><text:span text:style-name="T277">年</text:span><text:span text:style-name="T278">7</text:span><text:span text:style-name="T279">月</text:span><text:span text:style-name="T280">5</text:span><text:span text:style-name="T281">日</text:span><text:span text:style-name="T282">前填具放棄聲明書，由</text:span><text:span text:style-name="T283">學</text:span><text:span text:style-name="T284">生</text:span><text:span text:style-name="T285">或家長親送本校辦理放棄資格。</text:span></text:p>
              </text:list-item>
              <text:list-item>
                <text:p text:style-name="P286">申請人所填各項資料倘有不實，雖經審核通過，亦取消其審核資格。</text:p>
              </text:list-item>
              <text:list-item>
                <text:p text:style-name="P287"><text:span text:style-name="T288">本簡章及報名表寄發到各個學校</text:span><text:span text:style-name="T289">或至本校體育</text:span><text:span text:style-name="T290">組索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>備</text:p>
            <text:p text:style-name="P298"/>
            <text:p text:style-name="P299"/>
            <text:p text:style-name="P300"><text:span text:style-name="T301">註</text:span></text:p>
          </table:table-cell>
          <table:table-cell table:style-name="TableCell302" table:number-columns-spanned="10">
            <text:p text:style-name="P303">ㄧ、本獎助學金審核與申請身分，僅適用106學年度入學東泰高級中學之學生。</text:p>
            <text:p text:style-name="P304"><text:span text:style-name="T305">二、</text:span><text:span text:style-name="T306">入學年齡以不超過</text:span><text:span text:style-name="T307">17</text:span><text:span text:style-name="T308">歲（限民國</text:span><text:span text:style-name="T309">90</text:span><text:span text:style-name="T310">年9月1日（含）以後出生者）。</text:span></text:p>
            <text:p text:style-name="P311">三、參加運動測驗時，應著運動服裝。</text:p>
            <text:p text:style-name="P312"><text:span text:style-name="T313">四、患有精神病、氣喘、心臟血管疾病、惡性傳染病、重症慢性病者、癲癇症等不適劇烈運動者，不宜參加本校甄選。</text:span></text:p>
            <text:p text:style-name="P314"><text:span text:style-name="T315">五、凡經</text:span><text:span text:style-name="T316">審核通過</text:span><text:span text:style-name="T317">之學生必須加入專長項目之校隊訓練，如不願接受訓練或參加比賽者，應由本校依規定輔導轉學，不得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318"><text:span text:style-name="T319">新竹縣私立東泰高級中學</text:span><text:span text:style-name="T320">10</text:span><text:span text:style-name="T321">6</text:span><text:span text:style-name="T322">學年度籃球績優生</text:span><text:span text:style-name="T323">獎助學金資格審核</text:span><text:span text:style-name="T324">評分標準</text:span></text:p>
      <text:list text:style-name="LFO7" text:continue-numbering="true">
        <text:list-item>
          <text:p text:style-name="P325">五點投籃：(10%)</text:p>
        </text:list-item>
      </text:list>
      <text:p text:style-name="P326">時間：1分鐘</text:p>
      <text:p text:style-name="P327">球數：20個(一點4個球)</text:p>
      <text:p text:style-name="P328">執行動作：一開始由底線的點開始投，投完4個球換至下一個點，20個球需在1分鐘內投完</text:p>
      <text:p text:style-name="P329"><text:s text:c="4"/>分數：1球0.5分，滿分10分</text:p>
      <text:list text:style-name="LFO7" text:continue-numbering="true">
        <text:list-item>
          <text:p text:style-name="P330">全場運球上籃(10%)</text:p>
        </text:list-item>
      </text:list>
      <text:p text:style-name="P331">時間：依個人時間決定成績，推算百分比</text:p>
      <text:p text:style-name="P332"><text:s text:c="4"/>球數：進4顆球(來回兩趟)</text:p>
      <text:p text:style-name="本文縮排2">執行動作：開始由中場中線出發往任何一邊的籃框做運球上籃，進球後往另一邊的籃框快速上籃，來回途中將有六個障礙物，每越過一個障礙物，皆需做過人動作(換手.跨下.背或轉身)，每一次的上籃得重覆補球至進球為止，進球後必須往另一籃框上籃，直到進完4顆球進球完成後結束。</text:p>
      <text:list text:style-name="LFO7" text:continue-numbering="true">
        <text:list-item>
          <text:p text:style-name="P333">全場4v.s4 passing game 比賽(30%)</text:p>
        </text:list-item>
      </text:list>
      <text:p text:style-name="P334">時間：依現場人數決定</text:p>
      <text:p text:style-name="本文縮排2">執行動作：按照位置隨機四位同學為一組，兩組於場上進行比賽，比賽中每一波進攻，整隊只得以運球三球，個人只能運一球，其餘皆不得運球，請使用傳球快速動位讓球隊得分，得分條件必須4人皆過半場，至時間終止。</text:p>
      <text:p text:style-name="本文縮排2">全場對打(50%)</text:p>
      <text:p text:style-name="P335"/>
      <text:p text:style-name="P336">新竹縣私立東泰高級中學106學年度籃球績優</text:p>
      <text:p text:style-name="P337">考試成績通知單</text:p>
      <text:p text:style-name="P338"><text:span text:style-name="T339">姓 <text:s/>名：</text:span><text:span text:style-name="T340"><text:s text:c="12"/></text:span><text:span text:style-name="T341">（自行填寫） <text:s text:c="4"/>准考證號碼：</text:span><text:span text:style-name="T342"><text:s text:c="11"/></text:span><text:span text:style-name="T343">（免填）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科</text:p>
                  <text:p text:style-name="P358">目</text:p>
                </table:table-cell>
                <table:table-cell table:style-name="TableCell359">
                  <text:p text:style-name="P360">術科一</text:p>
                  <text:p text:style-name="P361">(五點投籃)</text:p>
                  <text:p text:style-name="P362"><text:span text:style-name="T363">10%</text:span></text:p>
                </table:table-cell>
                <table:table-cell table:style-name="TableCell364">
                  <text:p text:style-name="P365">術科二</text:p>
                  <text:p text:style-name="P366">(全場上籃)</text:p>
                  <text:p text:style-name="P367"><text:span text:style-name="T368">10%</text:span></text:p>
                </table:table-cell>
                <table:table-cell table:style-name="TableCell369">
                  <text:p text:style-name="P370">術科三</text:p>
                  <text:p text:style-name="P371">(passing game)</text:p>
                  <text:p text:style-name="P372">30%</text:p>
                </table:table-cell>
                <table:table-cell table:style-name="TableCell373">
                  <text:p text:style-name="P374">術科三</text:p>
                  <text:p text:style-name="P375">(全場對打)</text:p>
                  <text:p text:style-name="P376">50%</text:p>
                </table:table-cell>
                <table:table-cell table:style-name="TableCell377">
                  <text:p text:style-name="P378">總</text:p>
                  <text:p text:style-name="P379">分</text:p>
                </table:table-cell>
              </table:table-row>
              <table:table-row table:style-name="TableRow380">
                <table:table-cell table:style-name="TableCell381">
                  <text:p text:style-name="P382">分</text:p>
                  <text:p text:style-name="P383">數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備</text:p>
                  <text:p text:style-name="P397">註</text:p>
                </table:table-cell>
                <table:table-cell table:style-name="TableCell398" table:number-columns-spanned="5">
                  <text:p text:style-name="P399">評分方式：專項術科×100％＝總成績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00"/>
          </table:table-cell>
        </table:table-row>
      </table:table>
      <text:soft-page-break/>
      <text:p text:style-name="P401"><text:span text:style-name="T402">新竹縣私立東泰高級中學10</text:span><text:span text:style-name="T403">6</text:span><text:span text:style-name="T404">學年度籃球績優生</text:span><text:span text:style-name="T405">獎助學金資格審核</text:span><text:span text:style-name="T406">報名表</text:span></text:p>
      <text:p text:style-name="P407">審核證號碼：<text:s text:c="43"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就讀學校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班級座號</text:p>
          </table:table-cell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5">
            <text:p text:style-name="P435"><text:span text:style-name="T436">照片黏貼處</text:span></text:p>
            <text:p text:style-name="P437"><text:span text:style-name="T438">（</text:span><text:span text:style-name="T439">2</text:span><text:span text:style-name="T440">吋個人半身照，</text:span></text:p>
            <text:p text:style-name="P441"><text:span text:style-name="T442">須與准考證相同）</text:span></text:p>
          </table:table-cell>
          <table:covered-table-cell/>
        </table:table-row>
        <table:table-row table:style-name="TableRow443">
          <table:table-cell table:style-name="TableCell444">
            <text:p text:style-name="P445">學生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性<text:s text:c="4"/>別</text:p>
          </table:table-cell>
          <table:table-cell table:style-name="TableCell450" table:number-columns-spanned="11">
            <text:p text:style-name="P451">男□<text:s text:c="3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出生日期</text:p>
          </table:table-cell>
          <table:table-cell table:style-name="TableCell456">
            <text:p text:style-name="P457"><text:s text:c="4"/>年<text:s text:c="3"/>月<text:s text:c="3"/>日</text:p>
          </table:table-cell>
          <table:table-cell table:style-name="TableCell458">
            <text:p text:style-name="P459">身分證字號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住<text:s text:c="4"/>址</text:p>
          </table:table-cell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電<text:s text:c="4"/>話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手機</text:p>
          </table:table-cell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rows-spanned="2">
            <text:p text:style-name="P499">報名項目</text:p>
          </table:table-cell>
          <table:table-cell table:style-name="TableCell500" table:number-columns-spanned="2" table:number-rows-spanned="2">
            <text:p text:style-name="P501">□籃球</text:p>
          </table:table-cell>
          <table:covered-table-cell/>
          <table:table-cell table:style-name="TableCell502" table:number-columns-spanned="6">
            <text:p text:style-name="P503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位置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</table:table>
      <text:p text:style-name="P517">特別條件加分：</text:p>
      <text:p text:style-name="P518">1.粗黑框部分由東泰高中籃球績優生獎助學金資格審核委員會填寫，考生勿填</text:p>
      <text:p text:style-name="P519">2.同性質之競賽以同學年同一競賽項目最高類別登記。</text:p>
      <text:p text:style-name="P520"><text:span text:style-name="T521">3.</text:span><text:span text:style-name="T522">學習領域表現</text:span><text:span text:style-name="T523">：</text:span><text:span text:style-name="T524">健體領域</text:span><text:span text:style-name="T525">前5學期平均成績須達70分（含）以上</text:span><text:span text:style-name="T526">，連同</text:span><text:span text:style-name="T527">A4</text:span><text:span text:style-name="T528">大小影印之證明文件</text:span><text:span text:style-name="T529"><text:s/></text:span><text:span text:style-name="T530">請依序裝訂於本表後方</text:span></text:p>
      <text:p text:style-name="P531"><text:span text:style-name="T532">4.</text:span><text:span text:style-name="T533">特別</text:span><text:span text:style-name="T534">條件之【近</text:span><text:span text:style-name="T535">3</text:span><text:span text:style-name="T536">年最優參賽成績證明文件】影本（需經原校學務處或體育組蓋章驗證，並證明與正本無誤）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學年度</text:p>
          </table:table-cell>
          <table:table-cell table:style-name="TableCell545">
            <text:p text:style-name="P546">競<text:s text:c="2"/>賽<text:s text:c="2"/>名<text:s text:c="2"/>稱</text:p>
          </table:table-cell>
          <table:table-cell table:style-name="TableCell547">
            <text:p text:style-name="P548">獲獎層級</text:p>
          </table:table-cell>
          <table:table-cell table:style-name="TableCell549">
            <text:p text:style-name="P550">加計分數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總分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報名資料繳</text:p>
            <text:p text:style-name="P572">交自審欄</text:p>
          </table:table-cell>
          <table:table-cell table:style-name="TableCell573" table:number-columns-spanned="3">
            <text:p text:style-name="P574">□本【報名表】（含資料填寫及張貼最近6個月內2吋脫帽半身正面相片，彩色、黑白均可）。</text:p>
            <text:p text:style-name="P575">□最近6個月內2吋脫帽半身正面【相片2張】（製作准考證使用，需與報名表張貼相片相同）。</text:p>
            <text:p text:style-name="P576">□【在校成績證明】正本（需含綜合表現成績）。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備註</text:p>
          </table:table-cell>
          <table:table-cell table:style-name="TableCell580" table:number-columns-spanned="3">
            <text:p text:style-name="P581"><text:span text:style-name="T582">患有精神病、氣喘、心臟血管疾病、惡性傳染病、重症慢性病者、癲癇症等不適劇烈運動者，不宜參加本校甄選。</text:span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考生/家長</text:p>
            <text:p text:style-name="P586">報名同意欄</text:p>
          </table:table-cell>
          <table:table-cell table:style-name="TableCell587" table:number-columns-spanned="3">
            <text:p text:style-name="P588">報名學生<text:s text:c="26"/>報名學生</text:p>
            <text:p text:style-name="P589">簽<text:s text:c="4"/>名<text:s text:c="26"/>家長簽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top="0.0833in" fo:margin-bottom="0.0833in"/>
      <style:text-properties style:font-name-asian="全真楷書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1666in" fo:margin-left="0.3166in" fo:margin-right="-0.125in" fo:text-indent="-0.3166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1.3347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2833in" fo:text-indent="-0.7833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138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172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三重高級中學98學年度體育類高級中學及體育班甄選（免基測）入學簡章（草案）</dc:title>
    <meta:initial-creator>user</meta:initial-creator>
    <dc:creator>user</dc:creator>
    <meta:creation-date>2017-04-17T02:54:00Z</meta:creation-date>
    <dc:date>2017-04-17T02:54:00Z</dc:date>
    <meta:print-date>2017-04-07T03:3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5" meta:row-count="20" meta:non-whitespace-character-count="2434"/>
  </office:meta>
</office:document-meta>
</file>