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875in" text:min-label-width="0.416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3895in" fo:text-indent="-0.389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 fo:margin-left="0.3895in" fo:text-indent="-0.389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list-style-name="LFO1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" style:parent-style-name="內文" style:family="paragraph">
      <style:paragraph-properties fo:widows="2" fo:orphans="2" fo:text-indent="0.4166in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0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" style:parent-style-name="內文" style:family="paragraph">
      <style:paragraph-properties fo:widows="2" fo:orphans="2" fo:text-indent="0.4166in"/>
      <style:text-properties style:font-name="標楷體" style:font-name-asian="標楷體" style:font-name-complex="Times New Roman" style:font-weight-complex="bold" fo:color="#000000" style:font-size-complex="10pt"/>
    </style:style>
    <style:style style:name="P10" style:parent-style-name="內文" style:list-style-name="LFO1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1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Times New Roman" style:font-weight-complex="bold" fo:color="#000000" style:font-size-complex="10pt"/>
    </style:style>
    <style:style style:name="P12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Times New Roman" style:font-weight-complex="bold" fo:color="#000000" style:font-size-complex="10pt"/>
    </style:style>
    <style:style style:name="P13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Times New Roman" style:font-weight-complex="bold" fo:color="#000000" style:font-size-complex="10pt"/>
    </style:style>
    <style:style style:name="P14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Times New Roman" style:font-weight-complex="bold" fo:color="#000000" style:font-size-complex="10pt"/>
    </style:style>
    <style:style style:name="P15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Times New Roman" style:font-weight-complex="bold" fo:color="#000000" style:font-size-complex="10pt"/>
    </style:style>
    <style:style style:name="P16" style:parent-style-name="內文" style:family="paragraph">
      <style:paragraph-properties fo:widows="2" fo:orphans="2" fo:margin-left="0.8333in">
        <style:tab-stops/>
      </style:paragraph-properties>
      <style:text-properties style:font-name="標楷體" style:font-name-asian="標楷體" style:font-name-complex="Times New Roman" style:font-weight-complex="bold" fo:color="#000000" style:font-size-complex="10pt"/>
    </style:style>
    <style:style style:name="P17" style:parent-style-name="內文" style:list-style-name="LFO1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8" style:parent-style-name="內文" style:family="paragraph">
      <style:paragraph-properties fo:widows="2" fo:orphans="2">
        <style:tab-stops>
          <style:tab-stop style:type="left" style:position="0.243in"/>
          <style:tab-stop style:type="left" style:position="0.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2" style:parent-style-name="內文" style:family="paragraph">
      <style:paragraph-properties fo:widows="2" fo:orphans="2">
        <style:tab-stops>
          <style:tab-stop style:type="left" style:position="0.243in"/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25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26" style:parent-style-name="內文" style:family="paragraph">
      <style:paragraph-properties fo:widows="2" fo:orphans="2">
        <style:tab-stops>
          <style:tab-stop style:type="left" style:position="0.2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29" style:parent-style-name="內文" style:family="paragraph">
      <style:paragraph-properties fo:widows="2" fo:orphans="2">
        <style:tab-stops>
          <style:tab-stop style:type="left" style:position="0.2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2" style:parent-style-name="內文" style:family="paragraph">
      <style:paragraph-properties fo:widows="2" fo:orphans="2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33" style:parent-style-name="內文" style:family="paragraph">
      <style:paragraph-properties fo:widows="2" fo:orphans="2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34" style:parent-style-name="內文" style:family="paragraph">
      <style:paragraph-properties fo:widows="2" fo:orphans="2">
        <style:tab-stops>
          <style:tab-stop style:type="left" style:position="0.2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8" style:parent-style-name="內文" style:family="paragraph">
      <style:paragraph-properties fo:widows="2" fo:orphans="2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39" style:parent-style-name="內文" style:family="paragraph">
      <style:paragraph-properties fo:widows="2" fo:orphans="2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0" style:parent-style-name="內文" style:family="paragraph">
      <style:paragraph-properties fo:widows="2" fo:orphans="2" fo:margin-left="0.6652in">
        <style:tab-stops>
          <style:tab-stop style:type="left" style:position="-0.4319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1" style:parent-style-name="內文" style:family="paragraph">
      <style:paragraph-properties fo:widows="2" fo:orphans="2" fo:margin-left="0.6652in">
        <style:tab-stops>
          <style:tab-stop style:type="left" style:position="-0.4319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50" style:parent-style-name="內文" style:family="paragraph">
      <style:paragraph-properties fo:widows="2" fo:orphans="2" fo:margin-left="0.6666in">
        <style:tab-stops>
          <style:tab-stop style:type="left" style:position="-0.4333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1" style:parent-style-name="內文" style:family="paragraph">
      <style:paragraph-properties fo:widows="2" fo:orphans="2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2" style:parent-style-name="內文" style:family="paragraph">
      <style:paragraph-properties fo:widows="2" fo:orphans="2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3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54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55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56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57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58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59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60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61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62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63" style:parent-style-name="內文" style:family="paragraph">
      <style:paragraph-properties fo:widows="2" fo:orphans="2"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64" style:parent-style-name="內文" style:family="paragraph">
      <style:paragraph-properties style:snap-to-layout-grid="false" fo:margin-top="0.0694in" fo:margin-bottom="0.125in" fo:margin-left="0.118in">
        <style:tab-stops>
          <style:tab-stop style:type="left" style:position="0.1152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11in" style:font-size-complex="10pt"/>
    </style:style>
    <style:style style:name="P65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0.23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69" style:family="table-column">
      <style:table-column-properties style:column-width="1.2638in" style:use-optimal-column-width="false"/>
    </style:style>
    <style:style style:name="TableColumn70" style:family="table-column">
      <style:table-column-properties style:column-width="1.7222in" style:use-optimal-column-width="false"/>
    </style:style>
    <style:style style:name="TableColumn71" style:family="table-column">
      <style:table-column-properties style:column-width="1.9159in" style:use-optimal-column-width="false"/>
    </style:style>
    <style:style style:name="TableColumn72" style:family="table-column">
      <style:table-column-properties style:column-width="1.8194in" style:use-optimal-column-width="false"/>
    </style:style>
    <style:style style:name="Table68" style:family="table">
      <style:table-properties style:width="6.7215in" fo:margin-left="0in" table:align="center"/>
    </style:style>
    <style:style style:name="TableRow73" style:family="table-row">
      <style:table-row-properties style:min-row-height="0.712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Row86" style:family="table-row">
      <style:table-row-properties style:min-row-height="0.743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Row91" style:family="table-row">
      <style:table-row-properties style:min-row-height="0.2131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04" style:family="table-row">
      <style:table-row-properties style:min-row-height="0.561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13" style:family="table-row">
      <style:table-row-properties style:min-row-height="0.464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18" style:family="table-row">
      <style:table-row-properties style:min-row-height="1.5305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color="#000000" style:font-size-complex="12pt"/>
    </style:style>
    <style:style style:name="TableRow134" style:family="table-row">
      <style:table-row-properties style:min-row-height="0.4479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39" style:parent-style-name="內文" style:family="paragraph">
      <style:paragraph-properties style:text-autospace="none" fo:line-height="150%"/>
      <style:text-properties style:font-name="Times New Roman" style:font-name-asian="新細明體" style:font-name-complex="Times New Roman" fo:color="#000000" style:font-size-complex="10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64" style:family="table-column">
      <style:table-column-properties style:column-width="1.075in"/>
    </style:style>
    <style:style style:name="TableColumn165" style:family="table-column">
      <style:table-column-properties style:column-width="0.625in"/>
    </style:style>
    <style:style style:name="TableColumn166" style:family="table-column">
      <style:table-column-properties style:column-width="1.6694in"/>
    </style:style>
    <style:style style:name="TableColumn167" style:family="table-column">
      <style:table-column-properties style:column-width="0.625in"/>
    </style:style>
    <style:style style:name="TableColumn168" style:family="table-column">
      <style:table-column-properties style:column-width="2.1875in"/>
    </style:style>
    <style:style style:name="Table163" style:family="table">
      <style:table-properties style:width="6.1819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74" style:family="table-row">
      <style:table-row-properties style:min-row-height="0.489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18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86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8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91" style:family="table-row">
      <style:table-row-properties style:min-row-height="0.5in"/>
    </style:style>
    <style:style style:name="P192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3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19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96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7" style:family="table-cell">
      <style:table-cell-properties fo:border-top="0.0069in dotte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19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/>
    </style:style>
    <style:style style:name="P202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0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06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0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11" style:family="table-row">
      <style:table-row-properties/>
    </style:style>
    <style:style style:name="P212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1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16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1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21" style:family="table-row">
      <style:table-row-properties/>
    </style:style>
    <style:style style:name="P222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22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26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dotted #000000" fo:border-bottom="0.0069in solid #000000" fo:border-right="0.0069in dotted #000000" fo:padding-top="0in" fo:padding-left="0.075in" fo:padding-bottom="0in" fo:padding-right="0.075in"/>
    </style:style>
    <style:style style:name="P22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6" style:parent-style-name="內文" style:list-style-name="LFO2" style:family="paragraph">
      <style:paragraph-properties fo:line-height="0.3333in"/>
    </style:style>
    <style:style style:name="T237" style:parent-style-name="預設段落字型" style:family="text">
      <style:text-properties style:font-name="Calibri" style:font-name-asian="標楷體" style:font-name-complex="Times New Roman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fo:line-height="0.3333in" fo:margin-left="0.6041in">
        <style:tab-stops/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5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56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57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58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59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60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61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62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63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64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65" style:parent-style-name="內文" style:family="paragraph">
      <style:paragraph-properties style:text-autospace="none" fo:line-height="150%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style:text-autospace="none" fo:line-height="150%"/>
      <style:text-properties style:font-name="Times New Roman" style:font-name-asian="新細明體" style:font-name-complex="Times New Roman" fo:color="#000000" style:font-size-complex="10pt"/>
    </style:style>
  </office:automatic-styles>
  <office:body>
    <office:text text:use-soft-page-breaks="true">
      <text:p text:style-name="P1">臺北市106年度國民小學客家語認證（字音字形）增能研習實施計畫</text:p>
      <text:p text:style-name="P2"/>
      <text:list text:style-name="LFO1" text:continue-numbering="true">
        <text:list-item>
          <text:p text:style-name="P3">依據</text:p>
        </text:list-item>
      </text:list>
      <text:p text:style-name="P4"><text:span text:style-name="T5">(一)</text:span><text:span text:style-name="T6">臺北市政府106年度推動本土教育實施計畫</text:span></text:p>
      <text:p text:style-name="P7"><text:span text:style-name="T8"><text:s text:c="5"/>(二)臺北市國民小學推動本土語言教學106年度工作計畫。</text:span></text:p>
      <text:p text:style-name="P9">(三)臺北市國民小學本土語言輔導團年度工作計畫</text:p>
      <text:list text:style-name="LFO1" text:continue-numbering="true">
        <text:list-item>
          <text:p text:style-name="P10">目的</text:p>
        </text:list-item>
      </text:list>
      <text:p text:style-name="P11">(一)增進客家語之使用能力鼓勵全民學習，以利客家語教學、傳承及推廣。</text:p>
      <text:p text:style-name="P12">(二)增加教師客家語字音字形之專業能力。</text:p>
      <text:p text:style-name="P13">(三)提昇教師客家語之聽、說、讀、寫能力，並輔導與協助現職教師通過客家語語</text:p>
      <text:p text:style-name="P14"><text:s text:c="4"/>言能力認證。</text:p>
      <text:p text:style-name="P15">(四)培育教師具備流利、正確的客家語表達、溝通能力，並提供再進修機會，改進</text:p>
      <text:p text:style-name="P16">教學方法，提升教學品質。</text:p>
      <text:list text:style-name="LFO1" text:continue-numbering="true">
        <text:list-item>
          <text:p text:style-name="P17">主辦單位：臺北市政府教育局</text:p>
        </text:list-item>
      </text:list>
      <text:p text:style-name="P18"><text:span text:style-name="T19">四、 <text:s/>承辦單位：臺北市信義區</text:span><text:span text:style-name="T20">光復</text:span><text:span text:style-name="T21">國民小學</text:span></text:p>
      <text:p text:style-name="P22"><text:span text:style-name="T23">五、 <text:s/>研習日期：</text:span><text:span text:style-name="T24">106年7月5-7日合計3日</text:span></text:p>
      <text:p text:style-name="P25">六、 <text:s/>研習課程：詳如附件一</text:p>
      <text:p text:style-name="P26"><text:span text:style-name="T27">七、 <text:s/>研習對象：</text:span><text:span text:style-name="T28">本市公私立高級中等學校以下之現職教師及客家語支援工作人員，以能<text:s/></text:span></text:p>
      <text:p text:style-name="P29"><text:span text:style-name="T30"><text:s text:c="16"/>說客家語並實際擔任教學者優先</text:span><text:span text:style-name="T31">。</text:span></text:p>
      <text:p text:style-name="P32">八、 <text:s/>報名日期：請於106年6月23日（星期五）前，至臺北市教師研習中心教師在職研</text:p>
      <text:p text:style-name="P33"><text:s text:c="6"/>習網網站登錄，無研習網帳號者請以傳真方式報名，依報名先後順序錄取40人。</text:p>
      <text:p text:style-name="P34"><text:span text:style-name="T35">九、 <text:s/>研習地點：臺北市信義區</text:span><text:span text:style-name="T36">光復</text:span><text:span text:style-name="T37">國民小學</text:span></text:p>
      <text:p text:style-name="P38">十、 <text:s/>經費：由教育局補助經費支應。</text:p>
      <text:p text:style-name="P39">十一、附則：</text:p>
      <text:p text:style-name="P40">(一)報名人數未達5人，恕無法開班研習。</text:p>
      <text:p text:style-name="P41">(二)全程參與研習之教師，依規定核給18小時研習時數。</text:p>
      <text:p text:style-name="P42"><text:span text:style-name="T43"><text:s text:c="7"/></text:span><text:span text:style-name="T44">（三）研習單位不提供午餐，</text:span><text:span text:style-name="T45">請學員午餐自理。</text:span></text:p>
      <text:p text:style-name="P46"><text:s text:c="7"/>（四）承辦學校不提供停車位，請搭乘大眾運輸工具。</text:p>
      <text:p text:style-name="P47"><text:s text:c="7"/>（五）如遇自然災害或不可抗力之因素，依照行政院人事行政局公告辦理停班停課</text:p>
      <text:p text:style-name="P48"><text:s text:c="13"/>相關事宜，後續補課問題，將另行於學校網頁上公告通知，恕不個別通知。</text:p>
      <text:p text:style-name="P49"><text:s text:c="6"/>(六)相關工作人員加班時數不受每月20小時之限制。</text:p>
      <text:p text:style-name="P50"/>
      <text:p text:style-name="P51">十二、獎勵：依教育局規定辦理。</text:p>
      <text:p text:style-name="P52">十三、本計畫報請教育局核可後實施，修正時亦同。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附件一</text:p>
      <text:p text:style-name="P65"><text:span text:style-name="T66">臺北市106年度國民小學客家語認證（字音字形）增能研習</text:span><text:span text:style-name="T67">課程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日期</text:p>
            <text:p text:style-name="P76">時間</text:p>
          </table:table-cell>
          <table:table-cell table:style-name="TableCell77">
            <text:p text:style-name="P78">7月5日</text:p>
            <text:p text:style-name="P79">(星期三)</text:p>
          </table:table-cell>
          <table:table-cell table:style-name="TableCell80">
            <text:p text:style-name="P81">7月6日</text:p>
            <text:p text:style-name="P82">(星期四)</text:p>
          </table:table-cell>
          <table:table-cell table:style-name="TableCell83">
            <text:p text:style-name="P84">7月7日</text:p>
            <text:p text:style-name="P85">(星期五)</text:p>
          </table:table-cell>
        </table:table-row>
        <table:table-row table:style-name="TableRow86">
          <table:table-cell table:style-name="TableCell87">
            <text:p text:style-name="P88">08:30－08:50</text:p>
          </table:table-cell>
          <table:table-cell table:style-name="TableCell89" table:number-columns-spanned="3">
            <text:p text:style-name="P90">報到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09:00－09:10</text:p>
          </table:table-cell>
          <table:table-cell table:style-name="TableCell94">
            <text:p text:style-name="P95">始業式</text:p>
          </table:table-cell>
          <table:table-cell table:style-name="TableCell96" table:number-rows-spanned="2">
            <text:p text:style-name="P97">客家語拼音系統（二）</text:p>
            <text:p text:style-name="P98">(基隆市信義國小</text:p>
            <text:p text:style-name="P99">謝杰雄老師)</text:p>
          </table:table-cell>
          <table:table-cell table:style-name="TableCell100" table:number-rows-spanned="2">
            <text:p text:style-name="P101">詞彙、短文習寫</text:p>
            <text:p text:style-name="P102">(臺北市長春國小</text:p>
            <text:p text:style-name="P103">左春香老師)</text:p>
          </table:table-cell>
        </table:table-row>
        <table:table-row table:style-name="TableRow104">
          <table:table-cell table:style-name="TableCell105">
            <text:p text:style-name="P106">09:10－12:00</text:p>
          </table:table-cell>
          <table:table-cell table:style-name="TableCell107">
            <text:p text:style-name="P108">客家語語言能力認證內容與方向介紹</text:p>
            <text:p text:style-name="P109">(基隆市信義國小</text:p>
            <text:p text:style-name="P110">謝杰雄老師)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2:00－13:00</text:p>
          </table:table-cell>
          <table:table-cell table:style-name="TableCell116" table:number-columns-spanned="3">
            <text:p text:style-name="P117">午休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3:00－16:00</text:p>
          </table:table-cell>
          <table:table-cell table:style-name="TableCell121">
            <text:p text:style-name="P122">客家語拼音系統（一）</text:p>
            <text:p text:style-name="P123">(基隆市信義國小</text:p>
            <text:p text:style-name="P124">謝杰雄老師)</text:p>
          </table:table-cell>
          <table:table-cell table:style-name="TableCell125">
            <text:p text:style-name="P126">客家語拼音系統（三）</text:p>
            <text:p text:style-name="P127">(基隆市信義國小</text:p>
            <text:p text:style-name="P128">謝杰雄老師)</text:p>
          </table:table-cell>
          <table:table-cell table:style-name="TableCell129">
            <text:p text:style-name="P130">客家語拼音及漢字</text:p>
            <text:p text:style-name="P131">測驗練習</text:p>
            <text:p text:style-name="P132">(臺北市長春國小</text:p>
            <text:p text:style-name="P133">左春香老師)</text:p>
          </table:table-cell>
        </table:table-row>
        <table:table-row table:style-name="TableRow134">
          <table:table-cell table:style-name="TableCell135">
            <text:p text:style-name="P136">16:00－</text:p>
          </table:table-cell>
          <table:table-cell table:style-name="TableCell137" table:number-columns-spanned="3">
            <text:p text:style-name="P138">賦歸</text:p>
          </table:table-cell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臺北市國民小學</text:span><text:span text:style-name="T157">106</text:span><text:span text:style-name="T158">年度</text:span><text:span text:style-name="T159">客家語</text:span><text:span text:style-name="T160">認證（字音字形）增能研習</text:span><text:span text:style-name="T161">報名表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校名稱</text:p>
          </table:table-cell>
          <table:table-cell table:style-name="TableCell172" table:number-columns-spanned="4">
            <text:p text:style-name="P173"><text:s text:c="23"/>國小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研</text:p>
            <text:p text:style-name="P177">習</text:p>
            <text:p text:style-name="P178">員</text:p>
            <text:p text:style-name="P179">基</text:p>
            <text:p text:style-name="P180">本</text:p>
            <text:p text:style-name="P181">資</text:p>
            <text:p text:style-name="P182">料</text:p>
          </table:table-cell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姓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電話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電話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電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學校電話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36"><text:span text:style-name="T237">以聯絡箱或傳真的方式，</text:span><text:span text:style-name="T238">交至</text:span><text:span text:style-name="T239">光復國小</text:span><text:span text:style-name="T240">(</text:span><text:span text:style-name="T241">傳真：</text:span><text:span text:style-name="T242">2758-0626)</text:span><text:span text:style-name="T243">。</text:span><text:span text:style-name="T244">採自</text:span></text:p>
        </text:list-item>
      </text:list>
      <text:p text:style-name="P245">由報名，受限場地可容納人數，依報名先後順序錄取40人。</text:p>
      <text:p text:style-name="P246"><text:span text:style-name="T247"><text:s text:c="2"/>(</text:span><text:span text:style-name="T248">二</text:span><text:span text:style-name="T249">)<text:s/></text:span><text:span text:style-name="T250">全程參與者，由</text:span><text:span text:style-name="T251">光復國小</text:span><text:span text:style-name="T252">核發</text:span><text:span text:style-name="T253">18</text:span><text:span text:style-name="T254">小時研習時數證明。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<text:s text:c="5"/></text:span></text:p>
      <text:p text:style-name="P2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875in" text:min-label-width="0.416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瑽琤</meta:initial-creator>
    <dc:creator>user</dc:creator>
    <meta:creation-date>2017-04-20T02:55:00Z</meta:creation-date>
    <dc:date>2017-04-20T02:55:00Z</dc: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6" meta:row-count="10" meta:non-whitespace-character-count="1224"/>
  </office:meta>
</office:document-meta>
</file>