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4LVL3" style:num-suffix="、" style:num-format="一, 十, 一百(繁), ...">
        <style:list-level-properties text:space-before="0.37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708in" text:min-label-width="0.3333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1.9687in" text:min-label-width="0.4083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line-height="0.3888in" fo:margin-left="0.4097in" fo:text-indent="-0.409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888in" fo:margin-left="0.393in">
        <style:tab-stops>
          <style:tab-stop style:type="left" style:position="0.3569in"/>
        </style:tab-stops>
      </style:paragraph-properties>
      <style:text-properties style:font-name="標楷體" style:font-name-asian="標楷體" style:font-size-complex="14pt"/>
    </style:style>
    <style:style style:name="P15" style:parent-style-name="內文" style:family="paragraph">
      <style:paragraph-properties style:snap-to-layout-grid="false" fo:line-height="0.3888in" fo:margin-left="0.393in">
        <style:tab-stops>
          <style:tab-stop style:type="left" style:position="0.3569in"/>
        </style:tab-stops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style:snap-to-layout-grid="false" fo:line-height="0.3888in">
        <style:tab-stops>
          <style:tab-stop style:type="left" style:position="-0.14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font-size-complex="14pt"/>
    </style:style>
    <style:style style:name="T19" style:parent-style-name="預設段落字型" style:family="text">
      <style:text-properties style:font-name="標楷體" style:font-name-asian="標楷體" style:font-weight-complex="bold" style:font-size-complex="14pt"/>
    </style:style>
    <style:style style:name="T20" style:parent-style-name="預設段落字型" style:family="text">
      <style:text-properties style:font-name="標楷體" style:font-name-asian="標楷體" style:font-weight-complex="bold" style:font-size-complex="14pt"/>
    </style:style>
    <style:style style:name="P21" style:parent-style-name="內文" style:family="paragraph">
      <style:paragraph-properties style:snap-to-layout-grid="false" fo:text-align="justify" fo:line-height="0.3888in" fo:margin-left="0.4097in" fo:text-indent="-0.409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 fo:text-align="justify" fo:line-height="0.3888in" fo:margin-left="0.4097in" fo:text-indent="-0.409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P35" style:parent-style-name="內文" style:family="paragraph">
      <style:paragraph-properties style:snap-to-layout-grid="false" fo:text-align="justify" fo:line-height="0.3888in" fo:margin-left="1.3625in" fo:text-indent="-1.36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P42" style:parent-style-name="內文" style:family="paragraph">
      <style:paragraph-properties style:snap-to-layout-grid="false" fo:text-align="justify" fo:line-height="0.3888in" fo:margin-left="1.3625in" fo:text-indent="-1.36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0.9in"/>
    </style:style>
    <style:style style:name="TableColumn49" style:family="table-column">
      <style:table-column-properties style:column-width="0.6826in"/>
    </style:style>
    <style:style style:name="TableColumn50" style:family="table-column">
      <style:table-column-properties style:column-width="1.4368in"/>
    </style:style>
    <style:style style:name="TableColumn51" style:family="table-column">
      <style:table-column-properties style:column-width="2.9319in"/>
    </style:style>
    <style:style style:name="TableColumn52" style:family="table-column">
      <style:table-column-properties style:column-width="1.2243in"/>
    </style:style>
    <style:style style:name="Table47" style:family="table">
      <style:table-properties style:width="7.1756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background-color="#BFBFBF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fo:background-color="#BFBFBF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left="0.1576in" fo:text-indent="-0.157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1576in" fo:text-indent="-0.157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1576in" fo:text-indent="-0.157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1576in" fo:text-indent="-0.1576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margin-top="0.2305in" fo:line-height="0.2777in" fo:margin-left="1.3625in" fo:text-indent="-1.36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2305in" fo:line-height="0.2777in" fo:margin-left="1.3625in" fo:text-indent="-1.36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top="0.2305in" fo:line-height="0.2777in" fo:margin-left="1.3625in" fo:text-indent="-1.36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北投國中10</text:span><text:span text:style-name="T5">5</text:span><text:span text:style-name="T6">學年度第</text:span><text:span text:style-name="T7">2</text:span><text:span text:style-name="T8">學期親</text:span><text:span text:style-name="T9">師</text:span><text:span text:style-name="T10">教育</text:span><text:span text:style-name="T11">講座</text:span><text:span text:style-name="T12">實施計畫</text:span></text:p>
      <text:list text:style-name="LFO18" text:continue-numbering="true">
        <text:list-item>
          <text:p text:style-name="P13">依據：</text:p>
        </text:list-item>
      </text:list>
      <text:p text:style-name="P14">一、本校106年度執行愛陪伴親職教育推廣方案。</text:p>
      <text:p text:style-name="P15">二、本校106學年度家庭教育實施計畫。</text:p>
      <text:list text:style-name="LFO22" text:continue-numbering="true">
        <text:list-item>
          <text:p text:style-name="P16"><text:span text:style-name="T17">本校</text:span><text:span text:style-name="T18">10</text:span><text:span text:style-name="T19">6</text:span><text:span text:style-name="T20">學年度輔導室工作計畫。</text:span></text:p>
        </text:list-item>
      </text:list>
      <text:list text:style-name="LFO16" text:continue-numbering="true">
        <text:list-item>
          <text:p text:style-name="P21"><text:span text:style-name="T22">目的：</text:span><text:span text:style-name="T23"><text:line-break/><text:s text:c="4"/></text:span><text:span text:style-name="T24">結合本校</text:span><text:span text:style-name="T25">、他群有限公司</text:span><text:span text:style-name="T26">及台北市家庭教育資源，</text:span><text:span text:style-name="T27">提供家長親職教育課程及活動，協助家長瞭解多元文化下家庭的發展脈絡，青少年生涯發展探索的歷程，並運用桌上遊戲為媒介促進家庭成員營造良性親子互動關係，建立正確、平等的教養態度與價觀，進而</text:span><text:span text:style-name="T28">強化家庭親職教育知能。</text:span></text:p>
        </text:list-item>
        <text:list-item>
          <text:p text:style-name="P29"><text:span text:style-name="T30">辦理</text:span><text:span text:style-name="T31">單位</text:span><text:span text:style-name="T32">：</text:span><text:span text:style-name="T33">臺北市立北投</text:span><text:span text:style-name="T34">國民中學輔導室。</text:span></text:p>
        </text:list-item>
      </text:list>
      <text:p text:style-name="P35"><text:span text:style-name="T36">肆、</text:span><text:span text:style-name="T37">實施對象：</text:span><text:span text:style-name="T38">本校</text:span><text:span text:style-name="T39">教職員工、家長</text:span><text:span text:style-name="T40">、及</text:span><text:span text:style-name="T41">外校教職員工與家長。</text:span></text:p>
      <text:p text:style-name="P42"><text:span text:style-name="T43">伍</text:span><text:span text:style-name="T44">、</text:span><text:span text:style-name="T45">講座日期及主題</text:span><text:span text:style-name="T46">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地點</text:span></text:p>
          </table:table-cell>
          <table:table-cell table:style-name="TableCell59">
            <text:p text:style-name="P60">主題</text:p>
          </table:table-cell>
          <table:table-cell table:style-name="TableCell61">
            <text:p text:style-name="P62">內容</text:p>
          </table:table-cell>
          <table:table-cell table:style-name="TableCell63">
            <text:p text:style-name="P64">講師</text:p>
          </table:table-cell>
        </table:table-row>
        <table:table-row table:style-name="TableRow65">
          <table:table-cell table:style-name="TableCell66">
            <text:p text:style-name="P67">106/03/17</text:p>
            <text:p text:style-name="P68">（五）</text:p>
            <text:p text:style-name="P69">19：00～21：00</text:p>
          </table:table-cell>
          <table:table-cell table:style-name="TableCell70">
            <text:p text:style-name="P71">三樓</text:p>
            <text:p text:style-name="P72">演講廳</text:p>
          </table:table-cell>
          <table:table-cell table:style-name="TableCell73">
            <text:p text:style-name="P74">陪孩子走一段學習路：如何與孩子一同面對學習大小事</text:p>
          </table:table-cell>
          <table:table-cell table:style-name="TableCell75">
            <text:list text:style-name="LFO26" text:continue-numbering="true">
              <text:list-item>
                <text:p text:style-name="P76">關於孩子的課業學習，現代父母應有的體認。</text:p>
              </text:list-item>
              <text:list-item>
                <text:p text:style-name="P77">影響孩子課業學習表現的因素。</text:p>
              </text:list-item>
              <text:list-item>
                <text:p text:style-name="P78">剖析孩子的課業學習困擾。</text:p>
              </text:list-item>
              <text:list-item>
                <text:p text:style-name="P79">進入孩子的內心世界—有效的溝通與回應技巧。</text:p>
              </text:list-item>
            </text:list>
          </table:table-cell>
          <table:table-cell table:style-name="TableCell80">
            <text:p text:style-name="P81">陳志恆心理師</text:p>
            <text:p text:style-name="P82">（彰化高商輔導教師）</text:p>
          </table:table-cell>
        </table:table-row>
      </table:table>
      <text:p text:style-name="P83"><text:span text:style-name="T84">陸</text:span><text:span text:style-name="T85">、經費：</text:span><text:span text:style-name="T86">由</text:span><text:span text:style-name="T87">10</text:span><text:span text:style-name="T88">6</text:span><text:span text:style-name="T89">年度執行</text:span><text:span text:style-name="T90">愛陪伴親職教育推廣方案</text:span><text:span text:style-name="T91">經費項下支出。</text:span></text:p>
      <text:p text:style-name="P92"><text:span text:style-name="T93">柒</text:span><text:span text:style-name="T94">、</text:span><text:span text:style-name="T95">教師</text:span><text:span text:style-name="T96">各場次</text:span><text:span text:style-name="T97">全程</text:span><text:span text:style-name="T98">參</text:span><text:span text:style-name="T99">與</text:span><text:span text:style-name="T100">者</text:span><text:span text:style-name="T101">，</text:span><text:span text:style-name="T102">可</text:span><text:span text:style-name="T103">依該場次研習時間</text:span><text:span text:style-name="T104">核發研習時數</text:span><text:span text:style-name="T105">2</text:span><text:span text:style-name="T106">或3</text:span><text:span text:style-name="T107">小時。</text:span></text:p>
      <text:p text:style-name="P108"><text:span text:style-name="T109">捌</text:span><text:span text:style-name="T110">、</text:span><text:span text:style-name="T111">本計畫呈 <text:s/>校長核示後實施，修正時亦相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text-align="justify" fo:line-height="150%" fo:text-indent="0.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5LVL2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font-size="14pt" style:font-size-asian="14pt" style:font-size-complex="14pt"/>
    </style:style>
    <style:style style:name="WW_CharLFO19LVL1" style:family="text">
      <style:text-properties fo:font-size="12pt" style:font-size-asian="12pt"/>
    </style:style>
    <style:style style:name="WW_CharLFO21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4LVL3" style:num-suffix="、" style:num-format="一, 十, 一百(繁), ...">
        <style:list-level-properties text:space-before="0.37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708in" text:min-label-width="0.3333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1.9687in" text:min-label-width="0.4083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4F81BD" fo:language="zh" fo:country="TW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adc1d9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width="0.61458in" svg:height="0.61458in" draw:z-index="251657728" draw:id="id0" draw:style-name="a0" draw:transform="translate(-0.30729in -0.30729in) rotate(-3.14159) translate(4.13368in 11.2691in)" draw:name="橢圓形 6" text:anchor-type="paragraph"><svg:title/><svg:desc/><text:p text:style-name="頁尾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九十三年度推動家庭教育實施計畫</dc:title>
    <meta:initial-creator>user</meta:initial-creator>
    <dc:creator>user</dc:creator>
    <meta:creation-date>2017-03-09T07:40:00Z</meta:creation-date>
    <dc:date>2017-03-09T07:40:00Z</dc:date>
    <meta:print-date>2013-10-28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