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" style:family="table-cell" style:parent-style-name="Default" style:data-style-name="N0">
      <style:table-cell-properties fo:border="2pt solid #99336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993366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55">
      <style:table-cell-properties fo:border="2pt solid #993366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993366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993366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2pt solid #993366" fo:border-bottom="thick solid #FF8080" fo:border-left="2pt solid #993366" fo:border-right="2pt solid #993366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3366" fo:border-bottom="thick solid #FF8080" fo:border-left="2pt solid #993366" fo:border-right="thick solid #FF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FF8080" fo:border-bottom="2pt solid #993366" fo:border-left="2pt solid #993366" fo:border-right="2pt solid #993366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FF8080" fo:border-bottom="2pt solid #993366" fo:border-left="2pt solid #993366" fo:border-right="thick solid #FF808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8080" fo:border-bottom="2pt solid #993366" fo:border-left="2pt solid #993366" fo:border-right="2pt solid #993366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transparent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993366" fo:border-bottom="thick solid #FF8080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93366" fo:border-bottom="thick solid #FF8080" fo:border-left="2pt solid #993366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8080" fo:border-bottom="2pt solid #993366" fo:border-left="thick solid #FF8080" fo:border-right="2pt solid #993366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ck solid #FF8080" fo:border-bottom="2pt solid #800000" fo:border-left="2pt solid #800000" fo:border-right="2pt solid #800000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FF8080" fo:border-bottom="2pt solid #800000" fo:border-left="2pt solid #800000" fo:border-right="2pt solid #800000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8080" fo:border-bottom="2pt solid #800000" fo:border-left="2pt solid #800000" fo:border-right="thick solid #FF808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="2pt solid #8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="2pt solid #8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55">
      <style:table-cell-properties fo:border="2pt solid #8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2pt solid #800000" fo:border-bottom="thick solid #FF8080" fo:border-left="2pt solid #800000" fo:border-right="thick solid #FF808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800000" fo:border-bottom="2pt solid #80000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800000" fo:border-bottom="thick solid #FF808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8080" fo:border-bottom="none" fo:border-left="thick solid #FF8080" fo:border-right="2pt solid #800000" style:vertical-align="middle" style:repeat-content="false"/>
      <style:paragraph-properties fo:text-align="start" fo:margin-left="0cm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FF8080" fo:border-bottom="none" fo:border-left="2pt solid #800000" fo:border-right="2pt solid #800000" style:vertical-align="middle" style:repeat-content="false"/>
      <style:paragraph-properties fo:text-align="start" fo:margin-left="0cm"/>
      <style:text-properties fo:color="#0000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800000" fo:border-left="thick solid #FF808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800000" fo:border-left="2pt solid #800000" fo:border-right="2pt solid #8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ck solid #FF8080" style:vertical-align="middl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ck solid #FF8080" style:vertical-align="middle" fo:background-color="transparent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55">
      <style:table-cell-properties fo:border="2pt solid #993366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800000" fo:border-bottom="thick solid #FF8080" fo:border-left="2pt solid #800000" fo:border-right="2pt solid #8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64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FF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order="2pt solid #993366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55">
      <style:table-cell-properties fo:border="2pt solid #993366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ck solid #FF8080" style:vertical-align="middle" fo:background-color="#FFFFFF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8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1" style:family="table-cell" style:parent-style-name="Default" style:data-style-name="N0">
      <style:table-cell-properties fo:border="2pt solid #8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="2pt solid #8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55">
      <style:table-cell-properties fo:border="2pt solid #8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8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order-top="thick solid #FF8080" fo:border-bottom="2pt solid #993366" fo:border-left="2pt solid #993366" fo:border-right="2pt solid #993366" style:vertical-align="middle" fo:background-color="#FFFFFF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993366" fo:border-bottom="2pt solid #993366" fo:border-left="thick solid #FF8080" fo:border-right="2pt solid #993366" style:vertical-align="middle" fo:background-color="#FFFF00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993366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="2pt solid #993366" style:vertical-align="middle" fo:background-color="#FFFF00" style:repeat-content="false"/>
      <style:paragraph-properties fo:text-align="center"/>
    </style:style>
    <style:style style:name="ce80" style:family="table-cell" style:parent-style-name="Default" style:data-style-name="N55">
      <style:table-cell-properties fo:border="2pt solid #993366" style:vertical-align="middle" fo:background-color="#FFFF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993366" fo:border-bottom="2pt solid #993366" fo:border-left="2pt solid #993366" fo:border-right="thick solid #FF808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84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order="thick solid #FF8080" style:vertical-align="middle" fo:background-color="#FFFF00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89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</style:style>
    <style:style style:name="ce90" style:family="table-cell" style:parent-style-name="Default" style:data-style-name="N55">
      <style:table-cell-properties fo:border="2pt solid #800000" style:vertical-align="middle" fo:background-color="#FFFF00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8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八年級" table:style-name="ta1" table:print-ranges="八年級.A1:八年級.Z2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92">
            <text:p><text:s text:c="13"/>臺<text:span text:style-name="T1"><text:s text:c="2"/>北 <text:s/>市 <text:s/>立 <text:s/>萬 <text:s/>華 <text:s/>國 <text:s/>民 <text:s/>中 <text:s/>學105學 年 度 第 2學 期 8 年 級 優 良 學 生 投 票 統 計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　　　班 <text:s text:c="2"/>　　　　　 　 <text:s/>級　　　　　　 <text:s text:c="5"/>投 <text:s text:c="5"/>　　　　　　票 <text:s text:c="5"/>　　　　　　統 <text:s text:c="5"/>　　　　　　計</text:p>
          </table:table-cell>
          <table:table-cell table:number-columns-repeated="18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style-name="ce26">
            <text:p>候選人名單</text:p>
          </table:table-cell>
          <table:table-cell table:style-name="ce19"/>
          <table:table-cell office:value-type="float" office:value="801" table:style-name="ce19">
            <text:p>801</text:p>
          </table:table-cell>
          <table:table-cell office:value-type="float" office:value="802" table:style-name="ce19">
            <text:p>802</text:p>
          </table:table-cell>
          <table:table-cell office:value-type="float" office:value="803" table:style-name="ce19">
            <text:p>803</text:p>
          </table:table-cell>
          <table:table-cell office:value-type="float" office:value="804" table:style-name="ce19">
            <text:p>804</text:p>
          </table:table-cell>
          <table:table-cell office:value-type="float" office:value="805" table:style-name="ce19">
            <text:p>805</text:p>
          </table:table-cell>
          <table:table-cell office:value-type="float" office:value="806" table:style-name="ce19">
            <text:p>806</text:p>
          </table:table-cell>
          <table:table-cell office:value-type="float" office:value="807" table:style-name="ce19">
            <text:p>807</text:p>
          </table:table-cell>
          <table:table-cell office:value-type="float" office:value="808" table:style-name="ce19">
            <text:p>808</text:p>
          </table:table-cell>
          <table:table-cell office:value-type="float" office:value="809" table:style-name="ce76">
            <text:p>809</text:p>
          </table:table-cell>
          <table:table-cell office:value-type="float" office:value="810" table:style-name="ce19">
            <text:p>810</text:p>
          </table:table-cell>
          <table:table-cell office:value-type="float" office:value="811" table:style-name="ce19">
            <text:p>811</text:p>
          </table:table-cell>
          <table:table-cell office:value-type="float" office:value="812" table:style-name="ce19">
            <text:p>812</text:p>
          </table:table-cell>
          <table:table-cell office:value-type="float" office:value="813" table:style-name="ce19">
            <text:p>813</text:p>
          </table:table-cell>
          <table:table-cell office:value-type="float" office:value="814" table:style-name="ce19">
            <text:p>814</text:p>
          </table:table-cell>
          <table:table-cell office:value-type="float" office:value="815" table:style-name="ce19">
            <text:p>815</text:p>
          </table:table-cell>
          <table:table-cell office:value-type="float" office:value="816" table:style-name="ce19">
            <text:p>816</text:p>
          </table:table-cell>
          <table:table-cell office:value-type="float" office:value="817" table:style-name="ce19">
            <text:p>817</text:p>
          </table:table-cell>
          <table:table-cell office:value-type="string" table:style-name="ce17">
            <text:p>總得票數</text:p>
          </table:table-cell>
          <table:table-cell office:value-type="string" table:style-name="ce17">
            <text:p>得票率％</text:p>
          </table:table-cell>
          <table:table-cell office:value-type="string" table:style-name="ce18">
            <text:p>備註</text:p>
          </table:table-cell>
          <table:table-cell table:number-columns-repeated="16362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64">
            <text:p>陳傳佳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21" table:style-name="ce65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16" table:formula="msoxl:=SUM(C4:S4)" table:style-name="ce66">
            <text:p>116</text:p>
          </table:table-cell>
          <table:table-cell office:value-type="float" office:value="10.45045045045045" table:formula="msoxl:=T4/T25*100" table:style-name="ce67">
            <text:p>10.45<text:s/></text:p>
          </table:table-cell>
          <table:table-cell table:style-name="ce68"/>
          <table:table-cell table:number-columns-repeated="16362" table:style-name="ce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連于華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58" table:formula="msoxl:=SUM(C5:S5)" table:style-name="ce8">
            <text:p>58</text:p>
          </table:table-cell>
          <table:table-cell office:value-type="float" office:value="5.2252252252252251" table:formula="msoxl:=T5/T25*100" table:style-name="ce10">
            <text:p>5.23<text:s/>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黃思叡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4" table:formula="msoxl:=SUM(C6:S6)" table:style-name="ce8">
            <text:p>44</text:p>
          </table:table-cell>
          <table:table-cell office:value-type="float" office:value="3.9639639639639639" table:formula="msoxl:=T6/T25*100" table:style-name="ce10">
            <text:p>3.96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柯昀翰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0" table:formula="msoxl:=SUM(C7:S7)" table:style-name="ce8">
            <text:p>60</text:p>
          </table:table-cell>
          <table:table-cell office:value-type="float" office:value="5.4054054054054053" table:formula="msoxl:=T7/T25*100" table:style-name="ce10">
            <text:p>5.41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林長毅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C8:S8)" table:style-name="ce8">
            <text:p>28</text:p>
          </table:table-cell>
          <table:table-cell office:value-type="float" office:value="2.5225225225225225" table:formula="msoxl:=T8/T25*100" table:style-name="ce10">
            <text:p>2.5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6" table:style-name="ce77">
            <text:p>6</text:p>
          </table:table-cell>
          <table:table-cell office:value-type="string" table:style-name="ce77">
            <text:p>羅定棋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1" table:style-name="ce78">
            <text:p>11</text:p>
          </table:table-cell>
          <table:table-cell office:value-type="float" office:value="22" table:style-name="ce78">
            <text:p>22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161" table:formula="msoxl:=SUM(C9:S9)" table:style-name="ce79">
            <text:p>161</text:p>
          </table:table-cell>
          <table:table-cell office:value-type="float" office:value="14.504504504504503" table:formula="msoxl:=T9/T25*100" table:style-name="ce80">
            <text:p>14.50<text:s/></text:p>
          </table:table-cell>
          <table:table-cell office:value-type="string" table:style-name="ce81">
            <text:p>當選</text:p>
          </table:table-cell>
          <table:table-cell table:number-columns-repeated="16362" table:style-name="ce3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蔡榮原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msoxl:=SUM(C10:S10)" table:style-name="ce8">
            <text:p>37</text:p>
          </table:table-cell>
          <table:table-cell office:value-type="float" office:value="3.3333333333333335" table:formula="msoxl:=T10/T25*100" table:style-name="ce10">
            <text:p>3.33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8" table:style-name="ce64">
            <text:p>8</text:p>
          </table:table-cell>
          <table:table-cell office:value-type="string" table:style-name="ce64">
            <text:p>簡益翔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70" table:formula="msoxl:=SUM(C11:S11)" table:style-name="ce66">
            <text:p>70</text:p>
          </table:table-cell>
          <table:table-cell office:value-type="float" office:value="6.3063063063063058" table:formula="msoxl:=T11/T25*100" table:style-name="ce67">
            <text:p>6.31<text:s/></text:p>
          </table:table-cell>
          <table:table-cell table:style-name="ce68"/>
          <table:table-cell table:number-columns-repeated="16362" table:style-name="ce3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羅玉卉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6" table:formula="msoxl:=SUM(C12:S12)" table:style-name="ce8">
            <text:p>36</text:p>
          </table:table-cell>
          <table:table-cell office:value-type="float" office:value="3.2432432432432434" table:formula="msoxl:=T12/T25*100" table:style-name="ce10">
            <text:p>3.24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李宜柔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8" table:formula="msoxl:=SUM(C13:S13)" table:style-name="ce8">
            <text:p>28</text:p>
          </table:table-cell>
          <table:table-cell office:value-type="float" office:value="2.5225225225225225" table:formula="msoxl:=T13/T25*100" table:style-name="ce10">
            <text:p>2.5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陳柏旭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" table:formula="msoxl:=SUM(C14:S14)" table:style-name="ce8">
            <text:p>79</text:p>
          </table:table-cell>
          <table:table-cell office:value-type="float" office:value="7.1171171171171164" table:formula="msoxl:=T14/T25*100" table:style-name="ce10">
            <text:p>7.1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王宥崴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9" table:formula="msoxl:=SUM(C15:S15)" table:style-name="ce11">
            <text:p>89</text:p>
          </table:table-cell>
          <table:table-cell office:value-type="float" office:value="8.0180180180180187" table:formula="msoxl:=T15/T25*100" table:style-name="ce62">
            <text:p>8.0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廖勉鈞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msoxl:=SUM(C16:S16)" table:style-name="ce8">
            <text:p>43</text:p>
          </table:table-cell>
          <table:table-cell office:value-type="float" office:value="3.8738738738738738" table:formula="msoxl:=T16/T25*100" table:style-name="ce10">
            <text:p>3.87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王仲利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1" table:formula="msoxl:=SUM(C17:S17)" table:style-name="ce8">
            <text:p>91</text:p>
          </table:table-cell>
          <table:table-cell office:value-type="float" office:value="8.1981981981981971" table:formula="msoxl:=T17/T25*100" table:style-name="ce10">
            <text:p>8.20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江元安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formula="msoxl:=SUM(C18:S18)" table:style-name="ce8">
            <text:p>38</text:p>
          </table:table-cell>
          <table:table-cell office:value-type="float" office:value="3.4234234234234231" table:formula="msoxl:=T18/T25*100" table:style-name="ce10">
            <text:p>3.4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林玳榕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3" table:formula="msoxl:=SUM(C19:S19)" table:style-name="ce8">
            <text:p>63</text:p>
          </table:table-cell>
          <table:table-cell office:value-type="float" office:value="5.6756756756756763" table:formula="msoxl:=T19/T25*100" table:style-name="ce10">
            <text:p>5.68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林艾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9" table:formula="msoxl:=SUM(C20:S20)" table:style-name="ce8">
            <text:p>69</text:p>
          </table:table-cell>
          <table:table-cell office:value-type="float" office:value="6.2162162162162167" table:formula="msoxl:=T20/T25*100" table:style-name="ce10">
            <text:p>6.22<text:s/></text:p>
          </table:table-cell>
          <table:table-cell table:style-name="ce14"/>
          <table:table-cell table:number-columns-repeated="16362" table:style-name="ce3"/>
        </table:table-row>
        <table:table-row table:style-name="ro2">
          <table:table-cell office:value-type="string" table:style-name="ce22">
            <text:p>領取選票數</text:p>
          </table:table-cell>
          <table:table-cell table:style-name="ce23"/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65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86" table:formula="msoxl:=SUM(C21:S21)" table:style-name="ce8">
            <text:p>386</text:p>
          </table:table-cell>
          <table:table-cell office:value-type="float" office:value="34.774774774774777" table:formula="msoxl:=T21/T25*100" table:style-name="ce10">
            <text:p>34.77<text:s/>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22">
            <text:p>有效票張數</text:p>
          </table:table-cell>
          <table:table-cell table:style-name="ce23"/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370" table:formula="msoxl:=SUM(C22:S22)" table:style-name="ce8">
            <text:p>370</text:p>
          </table:table-cell>
          <table:table-cell office:value-type="float" office:value="33.333333333333329" table:formula="msoxl:=T22/T25*100" table:style-name="ce10">
            <text:p>33.33<text:s/>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22">
            <text:p>無效票張數</text:p>
          </table:table-cell>
          <table:table-cell table:style-name="ce2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C23:S23)" table:style-name="ce8">
            <text:p>3</text:p>
          </table:table-cell>
          <table:table-cell office:value-type="float" office:value="0.27027027027027029" table:formula="msoxl:=T23/T25*100" table:style-name="ce10">
            <text:p>0.27<text:s/>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57">
            <text:p>空白票張數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3" table:formula="msoxl:=SUM(C24:S24)" table:style-name="ce8">
            <text:p>13</text:p>
          </table:table-cell>
          <table:table-cell office:value-type="float" office:value="1.1711711711711712" table:formula="msoxl:=T24/T25*100" table:style-name="ce10">
            <text:p>1.17<text:s/></text:p>
          </table:table-cell>
          <table:table-cell table:style-name="ce60"/>
          <table:table-cell table:number-columns-repeated="16362" table:style-name="ce61"/>
        </table:table-row>
        <table:table-row table:style-name="ro2">
          <table:table-cell office:value-type="string" table:style-name="ce24">
            <text:p>總得票數</text:p>
          </table:table-cell>
          <table:table-cell table:style-name="ce25"/>
          <table:table-cell office:value-type="float" office:value="66" table:formula="msoxl:=SUM(C4:C20)" table:style-name="ce13">
            <text:p>66</text:p>
          </table:table-cell>
          <table:table-cell office:value-type="float" office:value="69" table:formula="msoxl:=SUM(D4:D20)" table:style-name="ce13">
            <text:p>69</text:p>
          </table:table-cell>
          <table:table-cell office:value-type="float" office:value="69" table:formula="msoxl:=SUM(E4:E20)" table:style-name="ce13">
            <text:p>69</text:p>
          </table:table-cell>
          <table:table-cell office:value-type="float" office:value="57" table:formula="msoxl:=SUM(F4:F20)" table:style-name="ce13">
            <text:p>57</text:p>
          </table:table-cell>
          <table:table-cell office:value-type="float" office:value="57" table:formula="msoxl:=SUM(G4:G20)" table:style-name="ce13">
            <text:p>57</text:p>
          </table:table-cell>
          <table:table-cell office:value-type="float" office:value="69" table:formula="msoxl:=SUM(H4:H20)" table:style-name="ce13">
            <text:p>69</text:p>
          </table:table-cell>
          <table:table-cell office:value-type="float" office:value="63" table:formula="msoxl:=SUM(I4:I20)" table:style-name="ce13">
            <text:p>63</text:p>
          </table:table-cell>
          <table:table-cell office:value-type="float" office:value="69" table:formula="msoxl:=SUM(J4:J20)" table:style-name="ce13">
            <text:p>69</text:p>
          </table:table-cell>
          <table:table-cell office:value-type="float" office:value="63" table:formula="msoxl:=SUM(K4:K20)" table:style-name="ce13">
            <text:p>63</text:p>
          </table:table-cell>
          <table:table-cell office:value-type="float" office:value="60" table:formula="msoxl:=SUM(L4:L20)" table:style-name="ce13">
            <text:p>60</text:p>
          </table:table-cell>
          <table:table-cell office:value-type="float" office:value="69" table:formula="msoxl:=SUM(M4:M20)" table:style-name="ce13">
            <text:p>69</text:p>
          </table:table-cell>
          <table:table-cell office:value-type="float" office:value="69" table:formula="msoxl:=SUM(N4:N20)" table:style-name="ce13">
            <text:p>69</text:p>
          </table:table-cell>
          <table:table-cell office:value-type="float" office:value="66" table:formula="msoxl:=SUM(O4:O20)" table:style-name="ce13">
            <text:p>66</text:p>
          </table:table-cell>
          <table:table-cell office:value-type="float" office:value="69" table:formula="msoxl:=SUM(P4:P20)" table:style-name="ce13">
            <text:p>69</text:p>
          </table:table-cell>
          <table:table-cell office:value-type="float" office:value="66" table:formula="msoxl:=SUM(Q4:Q20)" table:style-name="ce13">
            <text:p>66</text:p>
          </table:table-cell>
          <table:table-cell office:value-type="float" office:value="57" table:formula="msoxl:=SUM(R4:R20)" table:style-name="ce13">
            <text:p>57</text:p>
          </table:table-cell>
          <table:table-cell office:value-type="float" office:value="72" table:formula="msoxl:=SUM(S4:S20)" table:style-name="ce13">
            <text:p>72</text:p>
          </table:table-cell>
          <table:table-cell office:value-type="float" office:value="1110" table:formula="msoxl:=SUM(C25:S25)" table:style-name="ce8">
            <text:p>1110</text:p>
          </table:table-cell>
          <table:table-cell office:value-type="float" office:value="100" table:formula="msoxl:=T25/T25*100" table:style-name="ce10">
            <text:p>100.00<text:s/></text:p>
          </table:table-cell>
          <table:table-cell table:style-name="ce16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七年級" table:style-name="ta2" table:print-ranges="七年級.A1:七年級.T23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5" table:default-cell-style-name="ce48"/>
        <table:table-column table:style-name="co8" table:number-columns-repeated="2" table:default-cell-style-name="ce48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15" table:default-cell-style-name="ce1"/>
        <table:table-column table:style-name="co12" table:number-columns-repeated="16364" table:default-cell-style-name="ce1"/>
        <table:table-row table:style-name="ro6">
          <table:table-cell office:value-type="string" table:number-columns-spanned="20" table:number-rows-spanned="1" table:style-name="ce96">
            <text:p><text:s text:c="3"/>臺 北 <text:s/>市 <text:s/>立 <text:s/>萬 <text:s/>華 <text:s/>國 <text:s/>民 <text:s/>中 <text:s/>學105學 <text:s/>年 <text:s/>度 <text:s/>第 <text:s/>2 學 <text:s/>期 7年 <text:s/>級 <text:s/>優 <text:s/>良 <text:s/>學 <text:s/>生 <text:s/>投 <text:s/>票 <text:s/>統 <text:s/>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7"/>
          <table:table-cell table:style-name="ce2"/>
          <table:table-cell office:value-type="string" table:style-name="ce28">
            <text:p><text:s text:c="2"/>班 <text:s text:c="26"/>級 <text:s text:c="27"/>投 <text:s text:c="29"/>票 <text:s text:c="28"/>統 <text:s text:c="27"/>計</text:p>
          </table:table-cell>
          <table:table-cell table:number-columns-repeated="3" table:style-name="ce28"/>
          <table:table-cell table:number-columns-repeated="3" table:style-name="ce45"/>
          <table:table-cell table:number-columns-repeated="10" table:style-name="ce28"/>
          <table:table-cell table:style-name="ce29"/>
          <table:table-cell table:number-columns-repeated="16364"/>
        </table:table-row>
        <table:table-row table:style-name="ro3">
          <table:table-cell office:value-type="string" table:style-name="ce51">
            <text:p>候選人名單</text:p>
          </table:table-cell>
          <table:table-cell table:style-name="ce52"/>
          <table:table-cell office:value-type="float" office:value="701" table:style-name="ce31">
            <text:p>701</text:p>
          </table:table-cell>
          <table:table-cell office:value-type="float" office:value="702" table:style-name="ce31">
            <text:p>702</text:p>
          </table:table-cell>
          <table:table-cell office:value-type="float" office:value="703" table:style-name="ce31">
            <text:p>703</text:p>
          </table:table-cell>
          <table:table-cell office:value-type="float" office:value="704" table:style-name="ce31">
            <text:p>704</text:p>
          </table:table-cell>
          <table:table-cell office:value-type="float" office:value="705" table:style-name="ce31">
            <text:p>705</text:p>
          </table:table-cell>
          <table:table-cell office:value-type="float" office:value="706" table:style-name="ce31">
            <text:p>706</text:p>
          </table:table-cell>
          <table:table-cell office:value-type="float" office:value="707" table:style-name="ce31">
            <text:p>707</text:p>
          </table:table-cell>
          <table:table-cell office:value-type="float" office:value="708" table:style-name="ce31">
            <text:p>708</text:p>
          </table:table-cell>
          <table:table-cell office:value-type="float" office:value="709" table:style-name="ce31">
            <text:p>709</text:p>
          </table:table-cell>
          <table:table-cell office:value-type="float" office:value="710" table:style-name="ce31">
            <text:p>710</text:p>
          </table:table-cell>
          <table:table-cell office:value-type="float" office:value="711" table:style-name="ce31">
            <text:p>711</text:p>
          </table:table-cell>
          <table:table-cell office:value-type="float" office:value="712" table:style-name="ce31">
            <text:p>712</text:p>
          </table:table-cell>
          <table:table-cell office:value-type="float" office:value="713" table:style-name="ce31">
            <text:p>713</text:p>
          </table:table-cell>
          <table:table-cell office:value-type="float" office:value="714" table:style-name="ce31">
            <text:p>714</text:p>
          </table:table-cell>
          <table:table-cell office:value-type="float" office:value="715" table:style-name="ce31">
            <text:p>715</text:p>
          </table:table-cell>
          <table:table-cell office:value-type="string" table:style-name="ce30">
            <text:p>總得票數</text:p>
          </table:table-cell>
          <table:table-cell office:value-type="string" table:style-name="ce30">
            <text:p>得票率％</text:p>
          </table:table-cell>
          <table:table-cell office:value-type="string" table:style-name="ce32">
            <text:p>備註</text:p>
          </table:table-cell>
          <table:table-cell table:number-columns-repeated="16364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55">
            <text:p>黃子修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6" table:formula="msoxl:=SUM(C4:Q4)" table:style-name="ce34">
            <text:p>86</text:p>
          </table:table-cell>
          <table:table-cell office:value-type="float" office:value="7.9851439182915511" table:formula="msoxl:=R4/R23*100" table:style-name="ce35">
            <text:p>7.99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55">
            <text:p>林珈安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63" table:formula="msoxl:=SUM(C5:Q5)" table:style-name="ce34">
            <text:p>63</text:p>
          </table:table-cell>
          <table:table-cell office:value-type="float" office:value="5.8495821727019495" table:formula="msoxl:=R5/R23*100" table:style-name="ce38">
            <text:p>5.85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55">
            <text:p>連怡雯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0" table:formula="msoxl:=SUM(C6:Q6)" table:style-name="ce34">
            <text:p>60</text:p>
          </table:table-cell>
          <table:table-cell office:value-type="float" office:value="5.5710306406685239" table:formula="msoxl:=R6/R23*100" table:style-name="ce38">
            <text:p>5.57<text:s/></text:p>
          </table:table-cell>
          <table:table-cell table:style-name="ce50"/>
          <table:table-cell table:number-columns-repeated="16364"/>
        </table:table-row>
        <table:table-row table:style-name="ro3">
          <table:table-cell office:value-type="float" office:value="4" table:style-name="ce69">
            <text:p>4</text:p>
          </table:table-cell>
          <table:table-cell office:value-type="string" table:style-name="ce69">
            <text:p>嚴文娸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2" table:formula="msoxl:=SUM(C7:Q7)" table:style-name="ce72">
            <text:p>52</text:p>
          </table:table-cell>
          <table:table-cell office:value-type="float" office:value="4.8282265552460544" table:formula="msoxl:=R7/R23*100" table:style-name="ce73">
            <text:p>4.83<text:s/></text:p>
          </table:table-cell>
          <table:table-cell table:style-name="ce74"/>
          <table:table-cell table:number-columns-repeated="16364" table:style-name="ce75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55">
            <text:p>楊淨嵐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92" table:formula="msoxl:=SUM(C8:Q8)" table:style-name="ce34">
            <text:p>92</text:p>
          </table:table-cell>
          <table:table-cell office:value-type="float" office:value="8.5422469823584031" table:formula="msoxl:=R8/R23*100" table:style-name="ce38">
            <text:p>8.54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55">
            <text:p>林妤倢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87" table:formula="msoxl:=SUM(C9:Q9)" table:style-name="ce34">
            <text:p>87</text:p>
          </table:table-cell>
          <table:table-cell office:value-type="float" office:value="8.0779944289693599" table:formula="msoxl:=R9/R23*100" table:style-name="ce38">
            <text:p>8.08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55">
            <text:p>鄺鈺淳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1" table:formula="msoxl:=SUM(C10:Q10)" table:style-name="ce37">
            <text:p>61</text:p>
          </table:table-cell>
          <table:table-cell office:value-type="float" office:value="5.6638811513463327" table:formula="msoxl:=R10/R23*100" table:style-name="ce38">
            <text:p>5.66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55">
            <text:p>楊淳安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4" table:formula="msoxl:=SUM(C11:Q11)" table:style-name="ce34">
            <text:p>64</text:p>
          </table:table-cell>
          <table:table-cell office:value-type="float" office:value="5.9424326833797583" table:formula="msoxl:=R11/R23*100" table:style-name="ce38">
            <text:p>5.94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55">
            <text:p>王天立</text:p>
          </table:table-cell>
          <table:table-cell office:value-type="float" office:value="23" table:style-name="ce82">
            <text:p>23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formula="msoxl:=SUM(C12:Q12)" table:style-name="ce34">
            <text:p>65</text:p>
          </table:table-cell>
          <table:table-cell office:value-type="float" office:value="6.035283194057568" table:formula="msoxl:=R12/R23*100" table:style-name="ce38">
            <text:p>6.04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10" table:style-name="ce85">
            <text:p>10</text:p>
          </table:table-cell>
          <table:table-cell office:value-type="string" table:style-name="ce85">
            <text:p>許芷菱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87">
            <text:p>14</text:p>
          </table:table-cell>
          <table:table-cell office:value-type="float" office:value="107" table:formula="msoxl:=SUM(C13:Q13)" table:style-name="ce89">
            <text:p>107</text:p>
          </table:table-cell>
          <table:table-cell office:value-type="float" office:value="9.9350046425255343" table:formula="msoxl:=R13/R23*100" table:style-name="ce90">
            <text:p>9.94<text:s/></text:p>
          </table:table-cell>
          <table:table-cell office:value-type="string" table:style-name="ce91">
            <text:p>當選</text:p>
          </table:table-cell>
          <table:table-cell table:number-columns-repeated="16364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55">
            <text:p>李喻哲</text:p>
          </table:table-cell>
          <table:table-cell office:value-type="float" office:value="3" table:style-name="ce82">
            <text:p>3</text:p>
          </table:table-cell>
          <table:table-cell office:value-type="float" office:value="23" table:style-name="ce82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3" table:formula="msoxl:=SUM(C14:Q14)" table:style-name="ce34">
            <text:p>63</text:p>
          </table:table-cell>
          <table:table-cell office:value-type="float" office:value="5.8495821727019495" table:formula="msoxl:=R14/R23*100" table:style-name="ce38">
            <text:p>5.85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69">
            <text:p>蘇哲玄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8" table:formula="msoxl:=SUM(C15:Q15)" table:style-name="ce72">
            <text:p>48</text:p>
          </table:table-cell>
          <table:table-cell office:value-type="float" office:value="4.4568245125348191" table:formula="msoxl:=R15/R23*100" table:style-name="ce73">
            <text:p>4.46<text:s/></text:p>
          </table:table-cell>
          <table:table-cell table:style-name="ce74"/>
          <table:table-cell table:number-columns-repeated="16364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style-name="ce55">
            <text:p>徐鈺雯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70" table:formula="msoxl:=SUM(C16:Q16)" table:style-name="ce37">
            <text:p>70</text:p>
          </table:table-cell>
          <table:table-cell office:value-type="float" office:value="6.4995357474466111" table:formula="msoxl:=R16/R23*100" table:style-name="ce38">
            <text:p>6.50<text:s/></text:p>
          </table:table-cell>
          <table:table-cell table:style-name="ce49"/>
          <table:table-cell table:number-columns-repeated="16364" table:style-name="ce3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55">
            <text:p>吳佳泠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85" table:formula="msoxl:=SUM(C17:Q17)" table:style-name="ce34">
            <text:p>85</text:p>
          </table:table-cell>
          <table:table-cell office:value-type="float" office:value="7.8922934076137414" table:formula="msoxl:=R17/R23*100" table:style-name="ce38">
            <text:p>7.89<text:s/>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55">
            <text:p>鄭元豪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6" table:style-name="ce36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4" table:formula="msoxl:=SUM(C18:Q18)" table:style-name="ce34">
            <text:p>74</text:p>
          </table:table-cell>
          <table:table-cell office:value-type="float" office:value="6.8709377901578454" table:formula="msoxl:=R18/R23*100" table:style-name="ce38">
            <text:p>6.87<text:s/></text:p>
          </table:table-cell>
          <table:table-cell table:style-name="ce49"/>
          <table:table-cell table:number-columns-repeated="16364" table:style-name="ce3"/>
        </table:table-row>
        <table:table-row table:style-name="ro3">
          <table:table-cell office:value-type="string" table:style-name="ce53">
            <text:p>領取選票數</text:p>
          </table:table-cell>
          <table:table-cell table:style-name="ce54"/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381" table:formula="msoxl:=SUM(C19:Q19)" table:style-name="ce34">
            <text:p>381</text:p>
          </table:table-cell>
          <table:table-cell office:value-type="float" office:value="35.376044568245121" table:formula="msoxl:=R19/R23*100" table:style-name="ce38">
            <text:p>35.38<text:s/></text:p>
          </table:table-cell>
          <table:table-cell table:style-name="ce34"/>
          <table:table-cell table:number-columns-repeated="16364"/>
        </table:table-row>
        <table:table-row table:style-name="ro2">
          <table:table-cell office:value-type="string" table:style-name="ce41">
            <text:p>有效票張數</text:p>
          </table:table-cell>
          <table:table-cell table:style-name="ce42"/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59" table:formula="msoxl:=SUM(C20:Q20)" table:style-name="ce34">
            <text:p>359</text:p>
          </table:table-cell>
          <table:table-cell office:value-type="float" office:value="33.333333333333329" table:formula="msoxl:=R20/R23*100" table:style-name="ce38">
            <text:p>33.33<text:s/></text:p>
          </table:table-cell>
          <table:table-cell table:style-name="ce34"/>
          <table:table-cell table:number-columns-repeated="16364"/>
        </table:table-row>
        <table:table-row table:style-name="ro2">
          <table:table-cell office:value-type="string" table:style-name="ce41">
            <text:p>無效票張數</text:p>
          </table:table-cell>
          <table:table-cell table:style-name="ce4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7" table:formula="msoxl:=SUM(C21:Q21)" table:style-name="ce34">
            <text:p>7</text:p>
          </table:table-cell>
          <table:table-cell office:value-type="float" office:value="0.64995357474466109" table:formula="msoxl:=R21/R23*100" table:style-name="ce38">
            <text:p>0.65<text:s/></text:p>
          </table:table-cell>
          <table:table-cell table:style-name="ce34"/>
          <table:table-cell table:number-columns-repeated="16364"/>
        </table:table-row>
        <table:table-row table:style-name="ro2">
          <table:table-cell office:value-type="string" table:style-name="ce41">
            <text:p>空白票張數</text:p>
          </table:table-cell>
          <table:table-cell table:style-name="ce42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formula="msoxl:=SUM(C22:Q22)" table:style-name="ce34">
            <text:p>15</text:p>
          </table:table-cell>
          <table:table-cell office:value-type="float" office:value="1.392757660167131" table:formula="msoxl:=R22/R23*100" table:style-name="ce38">
            <text:p>1.39<text:s/></text:p>
          </table:table-cell>
          <table:table-cell table:style-name="ce34"/>
          <table:table-cell table:number-columns-repeated="16364"/>
        </table:table-row>
        <table:table-row table:style-name="ro2">
          <table:table-cell office:value-type="string" table:style-name="ce43">
            <text:p>總得票數</text:p>
          </table:table-cell>
          <table:table-cell table:style-name="ce44"/>
          <table:table-cell office:value-type="float" office:value="69" table:formula="msoxl:=SUM(C4:C18)" table:style-name="ce39">
            <text:p>69</text:p>
          </table:table-cell>
          <table:table-cell office:value-type="float" office:value="69" table:formula="msoxl:=SUM(D4:D18)" table:style-name="ce39">
            <text:p>69</text:p>
          </table:table-cell>
          <table:table-cell office:value-type="float" office:value="72" table:formula="msoxl:=SUM(E4:E18)" table:style-name="ce39">
            <text:p>72</text:p>
          </table:table-cell>
          <table:table-cell office:value-type="float" office:value="72" table:formula="msoxl:=SUM(F4:F18)" table:style-name="ce39">
            <text:p>72</text:p>
          </table:table-cell>
          <table:table-cell office:value-type="float" office:value="75" table:formula="msoxl:=SUM(G4:G18)" table:style-name="ce39">
            <text:p>75</text:p>
          </table:table-cell>
          <table:table-cell office:value-type="float" office:value="72" table:formula="msoxl:=SUM(H4:H18)" table:style-name="ce39">
            <text:p>72</text:p>
          </table:table-cell>
          <table:table-cell office:value-type="float" office:value="72" table:formula="msoxl:=SUM(I4:I18)" table:style-name="ce39">
            <text:p>72</text:p>
          </table:table-cell>
          <table:table-cell office:value-type="float" office:value="69" table:formula="msoxl:=SUM(J4:J18)" table:style-name="ce39">
            <text:p>69</text:p>
          </table:table-cell>
          <table:table-cell office:value-type="float" office:value="72" table:formula="msoxl:=SUM(K4:K18)" table:style-name="ce39">
            <text:p>72</text:p>
          </table:table-cell>
          <table:table-cell office:value-type="float" office:value="78" table:formula="msoxl:=SUM(L4:L18)" table:style-name="ce63">
            <text:p>78</text:p>
          </table:table-cell>
          <table:table-cell office:value-type="float" office:value="75" table:formula="msoxl:=SUM(M4:M18)" table:style-name="ce39">
            <text:p>75</text:p>
          </table:table-cell>
          <table:table-cell office:value-type="float" office:value="72" table:formula="msoxl:=SUM(N4:N18)" table:style-name="ce39">
            <text:p>72</text:p>
          </table:table-cell>
          <table:table-cell office:value-type="float" office:value="60" table:formula="msoxl:=SUM(O4:O18)" table:style-name="ce39">
            <text:p>60</text:p>
          </table:table-cell>
          <table:table-cell office:value-type="float" office:value="75" table:formula="msoxl:=SUM(P4:P18)" table:style-name="ce39">
            <text:p>75</text:p>
          </table:table-cell>
          <table:table-cell office:value-type="float" office:value="75" table:formula="msoxl:=SUM(Q4:Q18)" table:style-name="ce39">
            <text:p>75</text:p>
          </table:table-cell>
          <table:table-cell office:value-type="float" office:value="1077" table:formula="msoxl:=SUM(C23:Q23)" table:style-name="ce34">
            <text:p>1077</text:p>
          </table:table-cell>
          <table:table-cell office:value-type="float" office:value="100" table:formula="msoxl:=R23/R23*100" table:style-name="ce38">
            <text:p>100.00<text:s/></text:p>
          </table:table-cell>
          <table:table-cell table:style-name="ce40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3" table:style-name="ce48"/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工作表1" table:style-name="ta3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66929133858267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5-03-22T05:23:40Z</meta:creation-date>
    <dc:date>2017-03-24T00:29:31Z</dc:date>
    <meta:print-date>2017-03-23T02:45:00Z</meta:print-date>
  </office:meta>
</office:document-meta>
</file>