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150%"/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line-height="150%"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line-height="150%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" style:parent-style-name="清單段落" style:list-style-name="LFO2" style:family="paragraph">
      <style:paragraph-properties style:snap-to-layout-grid="false" fo:line-height="150%" fo:margin-left="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3" style:parent-style-name="清單段落" style:list-style-name="LFO3" style:family="paragraph">
      <style:paragraph-properties style:snap-to-layout-grid="false" fo:line-height="150%"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7562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1.1104in"/>
    </style:style>
    <style:style style:name="TableColumn75" style:family="table-column">
      <style:table-column-properties style:column-width="2.5666in"/>
    </style:style>
    <style:style style:name="Table71" style:family="table">
      <style:table-properties style:width="5.418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2.5194in"/>
    </style:style>
    <style:style style:name="Table116" style:family="table">
      <style:table-properties style:width="5.3743in" fo:margin-left="0.1937in" table:align="left"/>
    </style:style>
    <style:style style:name="TableRow121" style:family="table-row">
      <style:table-row-properties style:min-row-height="0.2513in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51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51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03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4" style:family="paragraph">
      <style:paragraph-properties style:snap-to-layout-grid="false" fo:line-height="150%" fo:margin-left="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3" style:parent-style-name="清單段落" style:list-style-name="LFO4" style:family="paragraph">
      <style:paragraph-properties style:snap-to-layout-grid="false" fo:line-height="150%" fo:margin-left="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1" style:parent-style-name="清單段落" style:list-style-name="LFO4" style:family="paragraph">
      <style:paragraph-properties style:snap-to-layout-grid="false" fo:line-height="150%" fo:margin-left="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3" style:parent-style-name="清單段落" style:list-style-name="LFO4" style:family="paragraph">
      <style:paragraph-properties style:snap-to-layout-grid="false" fo:line-height="150%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9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4" style:parent-style-name="內文" style:family="paragraph">
      <style:paragraph-properties fo:widows="2" fo:orphans="2" fo:break-before="page"/>
      <style:text-properties style:font-name="新細明體" style:font-name-asian="新細明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1.375in"/>
    </style:style>
    <style:style style:name="TableColumn202" style:family="table-column">
      <style:table-column-properties style:column-width="1.6736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1.7479in"/>
    </style:style>
    <style:style style:name="Table200" style:family="table">
      <style:table-properties style:width="5.9777in" fo:margin-left="0in" table:align="left"/>
    </style:style>
    <style:style style:name="TableRow205" style:family="table-row">
      <style:table-row-properties style:min-row-height="0.4715in"/>
    </style:style>
    <style:style style:name="TableCell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715in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15in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715in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715in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15in"/>
    </style:style>
    <style:style style:name="TableCell2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715in"/>
    </style:style>
    <style:style style:name="TableCell2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715in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715in"/>
    </style:style>
    <style:style style:name="TableCell2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1.609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新細明體" style:font-name-asian="新細明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新細明體" style:font-name-asian="新細明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聽障者體育運動協會</text:p>
      <text:p text:style-name="P2">106年全國聽障運動選手育苗訓練營實施計畫書</text:p>
      <text:p text:style-name="P3">教育部體育署臺教體署全(二)字第1060004519號函核定</text:p>
      <text:list text:style-name="LFO1" text:continue-numbering="true">
        <text:list-item>
          <text:p text:style-name="P4">目的：</text:p>
        </text:list-item>
      </text:list>
      <text:p text:style-name="P5"><text:span text:style-name="T6">推展聽障學生運動風氣</text:span><text:span text:style-name="T7">，</text:span><text:span text:style-name="T8">學習運動知能</text:span><text:span text:style-name="T9">及技能</text:span><text:span text:style-name="T10">，</text:span><text:span text:style-name="T11">建立規律運動習慣</text:span><text:span text:style-name="T12">，</text:span><text:span text:style-name="T13">以增進其身心健康</text:span><text:span text:style-name="T14">，</text:span><text:span text:style-name="T15">預為我國參加國際性聽障運動賽會儲備人才</text:span><text:span text:style-name="T16">。</text:span></text:p>
      <text:list text:style-name="LFO1" text:continue-numbering="true">
        <text:list-item>
          <text:p text:style-name="P17">指導單位：教育部體育署</text:p>
        </text:list-item>
        <text:list-item>
          <text:p text:style-name="P18">主辦單位：中華民國聽障者體育運動協會</text:p>
        </text:list-item>
        <text:list-item>
          <text:p text:style-name="P19">辦理日期：106年8月23日至28日(6天5夜)</text:p>
        </text:list-item>
        <text:list-item>
          <text:p text:style-name="P20">辦理地點：</text:p>
        </text:list-item>
      </text:list>
      <text:p text:style-name="P21">救國團日月潭青年活動中心(南投縣魚池鄉中正路101號)</text:p>
      <text:list text:style-name="LFO1" text:continue-numbering="true">
        <text:list-item>
          <text:p text:style-name="P22">參與資格及人數</text:p>
        </text:list-item>
      </text:list>
      <text:list text:style-name="LFO2" text:continue-numbering="true">
        <text:list-item>
          <text:p text:style-name="P23"><text:span text:style-name="T24">領有</text:span><text:span text:style-name="T25">中華民國</text:span><text:span text:style-name="T26">身心障礙證明</text:span><text:span text:style-name="T27">，</text:span><text:span text:style-name="T28">對體育運動有興趣</text:span><text:span text:style-name="T29">，</text:span><text:span text:style-name="T30">能自理生活並能接受基本</text:span><text:span text:style-name="T31">體能訓練課程</text:span><text:span text:style-name="T32">，</text:span><text:span text:style-name="T33">目前在學</text:span><text:span text:style-name="T34">之</text:span><text:span text:style-name="T35">國高中聽障學生</text:span><text:span text:style-name="T36">，</text:span><text:span text:style-name="T37">均可報名參加</text:span><text:span text:style-name="T38">。</text:span></text:p>
        </text:list-item>
        <text:list-item>
          <text:p text:style-name="P39"><text:span text:style-name="T40">本活動以受理80人參與為限</text:span><text:span text:style-name="T41">。</text:span></text:p>
        </text:list-item>
        <text:list-item>
          <text:p text:style-name="P42"><text:span text:style-name="T43">為培養學員獨立自主、自我照顧之能力</text:span><text:span text:style-name="T44">，</text:span><text:span text:style-name="T45">本活動謝絕家長及師長陪同</text:span><text:span text:style-name="T46">。</text:span></text:p>
        </text:list-item>
      </text:list>
      <text:list text:style-name="LFO1" text:continue-numbering="true">
        <text:list-item>
          <text:p text:style-name="P47">報名方式及費用：</text:p>
        </text:list-item>
      </text:list>
      <text:list text:style-name="LFO3" text:continue-numbering="true">
        <text:list-item>
          <text:p text:style-name="P48"><text:span text:style-name="T49">自即日起至6月20日止</text:span><text:span text:style-name="T50">，</text:span><text:span text:style-name="T51">填妥報名表</text:span><text:span text:style-name="T52">，</text:span><text:span text:style-name="T53">檢附身心障礙證明及學生證影本</text:span><text:span text:style-name="T54">，</text:span><text:span text:style-name="T55">並附上每人保證金1000元</text:span><text:span text:style-name="T56">，</text:span><text:span text:style-name="T57">掛號郵寄臺北市大同區昌吉街55號214室中華民國聽障者體育運動協會收</text:span><text:span text:style-name="T58">。</text:span><text:span text:style-name="T59">先到先受理</text:span><text:span text:style-name="T60">，</text:span><text:span text:style-name="T61">額滿為止</text:span><text:span text:style-name="T62">。</text:span></text:p>
        </text:list-item>
        <text:list-item>
          <text:p text:style-name="P63"><text:span text:style-name="T64">本活動免收任何費用</text:span><text:span text:style-name="T65">，</text:span><text:span text:style-name="T66">保證金於</text:span><text:span text:style-name="T67">活動結束後無息退還</text:span><text:span text:style-name="T68">。</text:span></text:p>
        </text:list-item>
      </text:list>
      <text:p text:style-name="P69"/>
      <text:soft-page-break/>
      <text:list text:style-name="LFO1" text:continue-numbering="true">
        <text:list-item>
          <text:p text:style-name="P70">集合時地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區別</text:p>
          </table:table-cell>
          <table:table-cell table:style-name="TableCell79">
            <text:p text:style-name="P80">日期</text:p>
          </table:table-cell>
          <table:table-cell table:style-name="TableCell81">
            <text:p text:style-name="P82">時間</text:p>
          </table:table-cell>
          <table:table-cell table:style-name="TableCell83">
            <text:p text:style-name="P84">地點</text:p>
          </table:table-cell>
        </table:table-row>
        <table:table-row table:style-name="TableRow85">
          <table:table-cell table:style-name="TableCell86">
            <text:p text:style-name="P87">北區</text:p>
          </table:table-cell>
          <table:table-cell table:style-name="TableCell88" table:number-rows-spanned="3">
            <text:p text:style-name="P89">8月23日(星期三)</text:p>
          </table:table-cell>
          <table:table-cell table:style-name="TableCell90">
            <text:p text:style-name="P91">上午8時</text:p>
          </table:table-cell>
          <table:table-cell table:style-name="TableCell92">
            <text:p text:style-name="P93">臺北市立啟聰學校</text:p>
          </table:table-cell>
        </table:table-row>
        <table:table-row table:style-name="TableRow94">
          <table:table-cell table:style-name="TableCell95">
            <text:p text:style-name="P96">中區</text:p>
          </table:table-cell>
          <table:covered-table-cell>
            <text:p text:style-name="P97"/>
          </table:covered-table-cell>
          <table:table-cell table:style-name="TableCell98">
            <text:p text:style-name="P99">上午10時</text:p>
          </table:table-cell>
          <table:table-cell table:style-name="TableCell100">
            <text:p text:style-name="P101">臺中市立啟聰學校</text:p>
          </table:table-cell>
        </table:table-row>
        <table:table-row table:style-name="TableRow102">
          <table:table-cell table:style-name="TableCell103">
            <text:p text:style-name="P104">南區</text:p>
          </table:table-cell>
          <table:covered-table-cell>
            <text:p text:style-name="P105"/>
          </table:covered-table-cell>
          <table:table-cell table:style-name="TableCell106">
            <text:p text:style-name="P107">上午8時</text:p>
          </table:table-cell>
          <table:table-cell table:style-name="TableCell108">
            <text:p text:style-name="P109">國立臺南大學附屬啟聰學校臺南校區(臺南市北門路)</text:p>
          </table:table-cell>
        </table:table-row>
      </table:table>
      <text:p text:style-name="P110"><text:span text:style-name="T111">備註：請提早集合</text:span><text:span text:style-name="T112">，</text:span><text:span text:style-name="T113">逾時不候</text:span><text:span text:style-name="T114">。</text:span></text:p>
      <text:list text:style-name="LFO1" text:continue-numbering="true">
        <text:list-item>
          <text:p text:style-name="P115">解散時地：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區別</text:p>
          </table:table-cell>
          <table:table-cell table:style-name="TableCell124">
            <text:p text:style-name="P125">日期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地點</text:p>
          </table:table-cell>
        </table:table-row>
        <table:table-row table:style-name="TableRow130">
          <table:table-cell table:style-name="TableCell131">
            <text:p text:style-name="P132">北區</text:p>
          </table:table-cell>
          <table:table-cell table:style-name="TableCell133" table:number-rows-spanned="3">
            <text:p text:style-name="P134">8月28日(星期一)</text:p>
          </table:table-cell>
          <table:table-cell table:style-name="TableCell135">
            <text:p text:style-name="P136">下午5時</text:p>
          </table:table-cell>
          <table:table-cell table:style-name="TableCell137">
            <text:p text:style-name="P138">臺北市立啟聰學校</text:p>
          </table:table-cell>
        </table:table-row>
        <table:table-row table:style-name="TableRow139">
          <table:table-cell table:style-name="TableCell140">
            <text:p text:style-name="P141">中區</text:p>
          </table:table-cell>
          <table:covered-table-cell>
            <text:p text:style-name="P142"/>
          </table:covered-table-cell>
          <table:table-cell table:style-name="TableCell143">
            <text:p text:style-name="P144">下午3時</text:p>
          </table:table-cell>
          <table:table-cell table:style-name="TableCell145">
            <text:p text:style-name="P146">臺中市立啟聰學校</text:p>
          </table:table-cell>
        </table:table-row>
        <table:table-row table:style-name="TableRow147">
          <table:table-cell table:style-name="TableCell148">
            <text:p text:style-name="P149">南區</text:p>
          </table:table-cell>
          <table:covered-table-cell>
            <text:p text:style-name="P150"/>
          </table:covered-table-cell>
          <table:table-cell table:style-name="TableCell151">
            <text:p text:style-name="P152">下午5時</text:p>
          </table:table-cell>
          <table:table-cell table:style-name="TableCell153">
            <text:p text:style-name="P154">國立臺南大學附屬啟聰學校臺南校區(臺南市北門路)</text:p>
          </table:table-cell>
        </table:table-row>
      </table:table>
      <text:p text:style-name="P155"/>
      <text:list text:style-name="LFO1" text:continue-numbering="true">
        <text:list-item>
          <text:p text:style-name="P156">活動及課程內容(如附件一)</text:p>
        </text:list-item>
        <text:list-item>
          <text:p text:style-name="P157">附則：</text:p>
        </text:list-item>
      </text:list>
      <text:list text:style-name="LFO4" text:continue-numbering="true">
        <text:list-item>
          <text:p text:style-name="P158"><text:span text:style-name="T159">活動期間將發給每人短袖運動衫</text:span><text:span text:style-name="T160">3</text:span><text:span text:style-name="T161">件</text:span><text:span text:style-name="T162">。</text:span></text:p>
        </text:list-item>
        <text:list-item>
          <text:p text:style-name="P163"><text:span text:style-name="T164">請學員攜帶換洗衣物(以運動衣物為主)</text:span><text:span text:style-name="T165">、運動鞋、個人盥洗用具</text:span><text:span text:style-name="T166">、健保卡</text:span><text:span text:style-name="T167">及身心障礙證明</text:span><text:span text:style-name="T168">，</text:span><text:span text:style-name="T169">準時抵達集合地點</text:span><text:span text:style-name="T170">。</text:span></text:p>
        </text:list-item>
        <text:list-item>
          <text:p text:style-name="P171"><text:span text:style-name="T172">活動期間聽從團隊指導老師指揮</text:span><text:span text:style-name="T173">，</text:span><text:span text:style-name="T174">不脫隊行動</text:span><text:span text:style-name="T175">，</text:span><text:span text:style-name="T176">按時作息</text:span><text:span text:style-name="T177">。</text:span><text:span text:style-name="T178">若發覺身體不適</text:span><text:span text:style-name="T179">或無法適應課程</text:span><text:span text:style-name="T180">，</text:span><text:span text:style-name="T181">請立即報告指導老師</text:span><text:span text:style-name="T182">。</text:span></text:p>
        </text:list-item>
        <text:list-item>
          <text:p text:style-name="P183"><text:span text:style-name="T184">請家長協助依據本活動</text:span><text:span text:style-name="T185">集合及解散時地資訊</text:span><text:span text:style-name="T186">，</text:span><text:span text:style-name="T187">準時接送</text:span><text:span text:style-name="T188">。</text:span></text:p>
        </text:list-item>
      </text:list>
      <text:list text:style-name="LFO1" text:continue-numbering="true">
        <text:list-item>
          <text:p text:style-name="P189"><text:span text:style-name="T190">本實施計畫書經陳報教育部體育署核定後實施</text:span><text:span text:style-name="T191">，</text:span><text:span text:style-name="T192">修正時亦同</text:span><text:span text:style-name="T193">。</text:span></text:p>
        </text:list-item>
      </text:list>
      <text:p text:style-name="P194"/>
      <text:soft-page-break/>
      <text:p text:style-name="P195">中華民國聽障者體育運動協會</text:p>
      <text:p text:style-name="P196"><text:span text:style-name="T197">106</text:span><text:span text:style-name="T198">年全國聽障運動選手育苗訓練營</text:span><text:span text:style-name="T199">報名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性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生日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身分證字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地址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就讀學校</text:p>
            <text:p text:style-name="P231">及年級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聯絡電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飲食習慣</text:p>
          </table:table-cell>
          <table:table-cell table:style-name="TableCell241">
            <text:p text:style-name="P242">□葷食 □素食</text:p>
          </table:table-cell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乘車地點</text:p>
          </table:table-cell>
          <table:table-cell table:style-name="TableCell251" table:number-columns-spanned="3">
            <text:p text:style-name="P252">□北區<text:s/><text:s/><text:s/><text:s/>□中區<text:s/><text:s/><text:s/><text:s/>□南區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緊急聯絡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關係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緊急聯絡電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><text:span text:style-name="T271">本人___________</text:span><text:span text:style-name="T272">__</text:span><text:span text:style-name="T273">_已詳閱活動計畫及</text:span><text:span text:style-name="T274">充分瞭解</text:span><text:span text:style-name="T275">課程內容，</text:span><text:span text:style-name="T276">確認</text:span><text:span text:style-name="T277">身心狀況可</text:span><text:span text:style-name="T278">接受較高強度之體能、技能</text:span><text:span text:style-name="T279">與團體活動等</text:span><text:span text:style-name="T280">體育運動</text:span><text:span text:style-name="T281">課程</text:span><text:span text:style-name="T282">；</text:span><text:span text:style-name="T283">能自理生活</text:span><text:span text:style-name="T284">，</text:span><text:span text:style-name="T285">無需特別照護</text:span><text:span text:style-name="T286">；並同意前揭所列之個人資料予主辦單位辦理</text:span><text:span text:style-name="T287">報名與</text:span><text:span text:style-name="T288">保險作業。</text:span></text:p>
            <text:p text:style-name="P289"/>
            <text:p text:style-name="P290">學員：_______________(本人簽名)</text:p>
            <text:p text:style-name="P291"/>
            <text:p text:style-name="P292">家長（或監護人）：_______________(本人簽名)</text:p>
            <text:p text:style-name="P293">106年___月____日</text:p>
          </table:table-cell>
          <table:covered-table-cell/>
          <table:covered-table-cell/>
          <table:covered-table-cell/>
        </table:table-row>
      </table:table>
      <text:p text:style-name="P294">註：</text:p>
      <text:list text:style-name="LFO5" text:continue-numbering="true">
        <text:list-item>
          <text:p text:style-name="P295">請詳填報名資訊，並於6月20日前檢附保證金新臺幣1,000元整完成報名，逾時不候。</text:p>
        </text:list-item>
        <text:list-item>
          <text:p text:style-name="P296">因應個人資料保護法之實施及維護報名學員之權益，前揭所列之個人資料僅供本活動報名與辦理保險作業，不做他途使用。</text:p>
        </text:list-item>
        <text:list-item>
          <text:p text:style-name="P297"><text:span text:style-name="T298">本活動經受理報名後，如有無故缺席、中途退出等因素，不予返還保證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 Yu-Ping</meta:initial-creator>
    <dc:creator>user</dc:creator>
    <meta:creation-date>2017-03-21T06:37:00Z</meta:creation-date>
    <dc:date>2017-03-21T06:37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