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493in"/>
    </style:style>
    <style:style style:name="TableColumn4" style:family="table-column">
      <style:table-column-properties style:column-width="1.7506in"/>
    </style:style>
    <style:style style:name="TableColumn5" style:family="table-column">
      <style:table-column-properties style:column-width="0.8756in"/>
    </style:style>
    <style:style style:name="TableColumn6" style:family="table-column">
      <style:table-column-properties style:column-width="0.8291in"/>
    </style:style>
    <style:style style:name="TableColumn7" style:family="table-column">
      <style:table-column-properties style:column-width="1.1715in"/>
    </style:style>
    <style:style style:name="TableColumn8" style:family="table-column">
      <style:table-column-properties style:column-width="1.1097in"/>
    </style:style>
    <style:style style:name="Table2" style:family="table">
      <style:table-properties style:width="6.6861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style:style>
    <style:style style:name="TableRow87" style:family="table-row">
      <style:table-row-properties style:min-row-height="0.3541in"/>
    </style:style>
    <style:style style:name="TableCell8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Row96" style:family="table-row">
      <style:table-row-properties style:min-row-height="0.3541in"/>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TableRow105" style:family="table-row">
      <style:table-row-properties style:min-row-height="0.3541in"/>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Row114" style:family="table-row">
      <style:table-row-properties style:min-row-height="0.3541in"/>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3541in"/>
    </style:style>
    <style:style style:name="TableCell12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fo:background-color="#D9D9D9"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Row132" style:family="table-row">
      <style:table-row-properties style:min-row-height="0.3541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541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541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3541in"/>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541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3541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541in"/>
    </style:style>
    <style:style style:name="TableCell18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541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3541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541in"/>
    </style:style>
    <style:style style:name="TableCell214"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0.0069in solid #000000" fo:background-color="#BFBFBF"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background-color="#BFBFBF"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Row222" style:family="table-row">
      <style:table-row-properties style:min-row-height="0.3652in"/>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wave" style:text-underline-width="auto" style:text-underline-mode="continuous"/>
    </style:style>
    <style:style style:name="T227" style:parent-style-name="預設段落字型" style:family="text">
      <style:text-properties style:font-name="標楷體" style:font-name-asian="標楷體" style:text-underline-type="single" style:text-underline-style="wave" style:text-underline-width="auto" style:text-underline-mode="continuous"/>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style:style>
  </office:automatic-styles>
  <office:body>
    <office:text text:use-soft-page-breaks="true">
      <text:p text:style-name="P1">臺北市立萬華國中105學年度第2學期7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2/17</text:p>
          </table:table-cell>
          <table:table-cell table:style-name="TableCell54">
            <text:p text:style-name="P55">隨班監督</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2/24</text:p>
          </table:table-cell>
          <table:table-cell table:style-name="TableCell63">
            <text:p text:style-name="P64">隨班監督</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3/3</text:p>
          </table:table-cell>
          <table:table-cell table:style-name="TableCell72">
            <text:p text:style-name="P73">隨班監督</text:p>
          </table:table-cell>
          <table:table-cell table:style-name="TableCell74" table:number-columns-spanned="3">
            <text:p text:style-name="P75">社團選組</text:p>
          </table:table-cell>
          <table:covered-table-cell/>
          <table:covered-table-cell/>
          <table:table-cell table:style-name="TableCell76">
            <text:p text:style-name="P77"/>
          </table:table-cell>
        </table:table-row>
        <table:table-row table:style-name="TableRow78">
          <table:table-cell table:style-name="TableCell79">
            <text:p text:style-name="P80">3/10</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3/17</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3/24</text:p>
          </table: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3/31</text:p>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4/7</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4/14</text:p>
          </table:table-cell>
          <table:table-cell table:style-name="TableCell126">
            <text:p text:style-name="P127">隨班監督</text:p>
          </table:table-cell>
          <table:table-cell table:style-name="TableCell128" table:number-columns-spanned="3">
            <text:p text:style-name="P129">健康操比賽</text:p>
          </table:table-cell>
          <table:covered-table-cell/>
          <table:covered-table-cell/>
          <table:table-cell table:style-name="TableCell130">
            <text:p text:style-name="P131"/>
          </table:table-cell>
        </table:table-row>
        <table:table-row table:style-name="TableRow132">
          <table:table-cell table:style-name="TableCell133">
            <text:p text:style-name="P134">4/21</text:p>
          </table: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ext:p text:style-name="P143">4/28</text:p>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ext:p text:style-name="P152">5/5</text:p>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5/12</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ext:p text:style-name="P170">5/19</text:p>
          </table: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ext:p text:style-name="P179">5/26</text:p>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6/2</text:p>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ext:p text:style-name="P197">6/9</text:p>
          </table: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ext:p text:style-name="P206">6/16</text:p>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ext:p text:style-name="P215">6/23</text:p>
          </table:table-cell>
          <table:table-cell table:style-name="TableCell216">
            <text:p text:style-name="P217">隨班監督</text:p>
          </table:table-cell>
          <table:table-cell table:style-name="TableCell218" table:number-columns-spanned="3">
            <text:p text:style-name="P219">期末考前一週</text:p>
          </table:table-cell>
          <table:covered-table-cell/>
          <table:covered-table-cell/>
          <table:table-cell table:style-name="TableCell220">
            <text:p text:style-name="P221"/>
          </table:table-cell>
        </table:table-row>
        <table:table-row table:style-name="TableRow222">
          <table:table-cell table:style-name="TableCell223" table:number-columns-spanned="6">
            <text:p text:style-name="P224"><text:span text:style-name="T225">附註：電腦檔下載請至學校首頁下載，填寫完成後請於</text:span><text:span text:style-name="T226">2/18</text:span><text:span text:style-name="T227">(六)</text:span><text:a xlink:href="mailto:前寄至學務處信箱wh20@tp.edu.tw" office:target-frame-name="_top" xlink:show="replace"><text:span text:style-name="T228">前寄至學務處信箱wh20@tp.edu.tw</text:span></text:a><text:span text:style-name="T229">或jinglu0301@gmail.com(0301為數字)，感謝您的配合!!</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明德國民中學九十五學年度第一學期八年級聯課活動教學計畫</dc:title>
    <meta:initial-creator>USER</meta:initial-creator>
    <dc:creator>Administrator</dc:creator>
    <meta:creation-date>2017-02-06T05:17:00Z</meta:creation-date>
    <dc:date>2017-02-06T05:26:00Z</dc:date>
    <meta:template xlink:href="Normal.dotm" xlink:type="simple"/>
    <meta:editing-cycles>4</meta:editing-cycles>
    <meta:editing-duration>PT300S</meta:editing-duration>
    <meta:document-statistic meta:page-count="1" meta:paragraph-count="1" meta:word-count="70" meta:character-count="472" meta:row-count="3" meta:non-whitespace-character-count="403"/>
  </office:meta>
</office:document-meta>
</file>