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一零, 一零零, ...">
        <style:list-level-properties text:space-before="0.0784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零, 一零零, ...">
        <style:list-level-properties text:space-before="0.0784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Book Antiqua" style:font-name-asian="標楷體" fo:font-weight="bold" style:font-weight-asian="bold" fo:font-size="14pt" style:font-size-asian="14pt" style:font-size-complex="14pt"/>
    </style:style>
    <style:style style:name="P3" style:parent-style-name="內文" style:family="paragraph">
      <style:paragraph-properties fo:text-align="end" fo:line-height="0.3611in"/>
    </style:style>
    <style:style style:name="T4" style:parent-style-name="預設段落字型" style:family="text">
      <style:text-properties style:font-name="Book Antiqua" style:font-name-asian="標楷體" fo:font-weight="bold" style:font-weight-asian="bold"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P9" style:parent-style-name="內文" style:family="paragraph">
      <style:paragraph-properties style:snap-to-layout-grid="false" fo:text-align="end" fo:margin-left="5.6791in" fo:margin-right="0.5555in" fo:text-indent="-5.6791in">
        <style:tab-stops/>
      </style:paragraph-properties>
      <style:text-properties style:font-name="Book Antiqua" style:font-name-asian="標楷體" fo:font-weight="bold" style:font-weight-asian="bold" fo:font-size="10pt" style:font-size-asian="10pt" style:font-size-complex="10pt"/>
    </style:style>
    <style:style style:name="P10" style:parent-style-name="內文" style:family="paragraph">
      <style:paragraph-properties style:snap-to-layout-grid="false" fo:text-align="justify"/>
      <style:text-properties style:font-name-asian="標楷體" fo:font-weight="bold" style:font-weight-asian="bold"/>
    </style:style>
    <style:style style:name="P11" style:parent-style-name="內文" style:list-style-name="LFO1" style:family="paragraph">
      <style:paragraph-properties style:snap-to-layout-grid="false" fo:text-align="justify"/>
      <style:text-properties style:font-name-asian="標楷體" fo:color="#000000"/>
    </style:style>
    <style:style style:name="P12" style:parent-style-name="內文" style:list-style-name="LFO1" style:family="paragraph">
      <style:paragraph-properties style:snap-to-layout-grid="false" fo:text-align="justify"/>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Book Antiqua" style:font-name-asian="標楷體" fo:color="#000000" fo:letter-spacing="-0.0027in"/>
    </style:style>
    <style:style style:name="T22" style:parent-style-name="預設段落字型" style:family="text">
      <style:text-properties style:font-name-asian="標楷體" fo:color="#000000"/>
    </style:style>
    <style:style style:name="P23" style:parent-style-name="內文" style:list-style-name="LFO1" style:family="paragraph">
      <style:paragraph-properties style:snap-to-layout-grid="false"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style:style>
    <style:style style:name="P34" style:parent-style-name="內文" style:list-style-name="LFO1" style:family="paragraph">
      <style:paragraph-properties style:snap-to-layout-grid="false" fo:text-align="justify"/>
      <style:text-properties style:font-name-asian="標楷體"/>
    </style:style>
    <style:style style:name="P35" style:parent-style-name="內文" style:family="paragraph">
      <style:paragraph-properties style:snap-to-layout-grid="false" fo:text-align="justify"/>
      <style:text-properties style:font-name-asian="標楷體" fo:font-weight="bold" style:font-weight-asian="bold"/>
    </style:style>
    <style:style style:name="P36" style:parent-style-name="內文" style:list-style-name="LFO2" style:family="paragraph">
      <style:paragraph-properties style:snap-to-layout-grid="false" fo:text-align="justify"/>
      <style:text-properties style:font-name-asian="標楷體"/>
    </style:style>
    <style:style style:name="P37" style:parent-style-name="內文" style:list-style-name="LFO2" style:family="paragraph">
      <style:paragraph-properties style:snap-to-layout-grid="false" fo:text-align="justify"/>
      <style:text-properties style:font-name-asian="標楷體"/>
    </style:style>
    <style:style style:name="P38" style:parent-style-name="內文" style:family="paragraph">
      <style:paragraph-properties style:snap-to-layout-grid="false" fo:text-align="justify" fo:margin-left="0.5in" fo:text-indent="-0.5in">
        <style:tab-stops/>
      </style:paragraph-properties>
      <style:text-properties style:font-name-asian="標楷體"/>
    </style:style>
    <style:style style:name="P39" style:parent-style-name="內文" style:family="paragraph">
      <style:paragraph-properties style:snap-to-layout-grid="false" fo:text-align="justify" fo:margin-left="0.834in" fo:text-indent="-0.834in">
        <style:tab-stops/>
      </style:paragraph-properties>
      <style:text-properties style:font-name-asian="標楷體" fo:font-weight="bold" style:font-weight-asian="bold"/>
    </style:style>
    <style:style style:name="P40"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41"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42"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style>
    <style:style style:name="P43" style:parent-style-name="內文" style:family="paragraph">
      <style:paragraph-properties style:snap-to-layout-grid="false" fo:text-align="justify" fo:margin-left="0.5in" fo:text-indent="-0.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snap-to-layout-grid="false" fo:text-align="justify" fo:margin-left="1.3333in" fo:text-indent="-1.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snap-to-layout-grid="false" fo:text-align="justify" fo:margin-left="1.375in" fo:text-indent="-1.37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text-align="justify" fo:margin-left="0.5in" fo:text-indent="-0.5in">
        <style:tab-stops/>
      </style:paragraph-properties>
      <style:text-properties style:font-name-asian="標楷體"/>
    </style:style>
    <style:style style:name="P65" style:parent-style-name="內文" style:family="paragraph">
      <style:paragraph-properties style:snap-to-layout-grid="false" fo:text-align="justify" fo:margin-left="0.5in" fo:text-indent="-0.5in">
        <style:tab-stops/>
      </style:paragraph-properties>
      <style:text-properties style:font-name-asian="標楷體"/>
    </style:style>
    <style:style style:name="P66" style:parent-style-name="內文" style:family="paragraph">
      <style:paragraph-properties style:snap-to-layout-grid="false" fo:text-align="justify" fo:margin-left="0.5in" fo:text-indent="-0.5in">
        <style:tab-stops/>
      </style:paragraph-properties>
      <style:text-properties style:font-name-asian="標楷體"/>
    </style:style>
    <style:style style:name="P67" style:parent-style-name="內文" style:family="paragraph">
      <style:paragraph-properties style:snap-to-layout-grid="false" fo:text-align="justify" fo:margin-left="0.3333in" fo:text-indent="-0.3333in">
        <style:tab-stops/>
      </style:paragraph-properties>
      <style:text-properties style:font-name-asian="標楷體" fo:font-weight="bold" style:font-weight-asian="bold"/>
    </style:style>
    <style:style style:name="P68" style:parent-style-name="內文" style:family="paragraph">
      <style:paragraph-properties style:snap-to-layout-grid="false" fo:text-align="justify" fo:margin-left="1.3763in" fo:text-indent="-1.3513in">
        <style:tab-stops/>
      </style:paragraph-propertie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justify" fo:margin-left="1.25in" fo:text-indent="-1.25in">
        <style:tab-stops/>
      </style:paragraph-properties>
      <style:text-properties style:font-name-asian="標楷體"/>
    </style:style>
    <style:style style:name="P72" style:parent-style-name="內文" style:family="paragraph">
      <style:paragraph-properties style:snap-to-layout-grid="false" fo:text-align="justify"/>
      <style:text-properties style:font-name-asian="標楷體"/>
    </style:style>
    <style:style style:name="P73" style:parent-style-name="內文" style:family="paragraph">
      <style:paragraph-properties style:snap-to-layout-grid="false" fo:text-align="justify">
        <style:tab-stops>
          <style:tab-stop style:type="left" style:position="1.25in"/>
        </style:tab-stops>
      </style:paragraph-properties>
      <style:text-properties style:font-name-asian="標楷體"/>
    </style:style>
    <style:style style:name="P74" style:parent-style-name="內文" style:family="paragraph">
      <style:paragraph-properties style:snap-to-layout-grid="false"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style:text-properties style:font-name="標楷體" style:font-name-asian="標楷體"/>
    </style:style>
    <style:style style:name="P84" style:parent-style-name="內文" style:family="paragraph">
      <style:paragraph-properties style:snap-to-layout-grid="false" fo:text-align="justify"/>
      <style:text-properties style:font-name="標楷體" style:font-name-asian="標楷體"/>
    </style:style>
    <style:style style:name="P85" style:parent-style-name="內文" style:family="paragraph">
      <style:paragraph-properties style:snap-to-layout-grid="false" fo:text-align="justify"/>
      <style:text-properties style:font-name="標楷體" style:font-name-asian="標楷體"/>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style:text-properties style:font-name-asian="標楷體"/>
    </style:style>
    <style:style style:name="P92" style:parent-style-name="內文" style:family="paragraph">
      <style:paragraph-properties style:snap-to-layout-grid="false" fo:text-align="justify" fo:margin-left="0.6666in" fo:text-indent="-0.6666in">
        <style:tab-stops/>
      </style:paragraph-properties>
      <style:text-properties style:font-name-asian="標楷體"/>
    </style:style>
    <style:style style:name="P93" style:parent-style-name="內文" style:family="paragraph">
      <style:paragraph-properties style:snap-to-layout-grid="false" fo:text-align="justify" fo:margin-left="0.6666in" fo:text-indent="-0.66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sian="標楷體"/>
    </style:style>
    <style:style style:name="P100" style:parent-style-name="內文" style:family="paragraph">
      <style:paragraph-properties style:snap-to-layout-grid="false" fo:text-align="justify" fo:margin-left="0.6666in" fo:text-indent="-0.6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justify" fo:margin-left="2.3756in" fo:text-indent="-2.3756in">
        <style:tab-stops/>
      </style:paragraph-properties>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margin-left="1.25in" fo:text-indent="-1.25in">
        <style:tab-stops/>
      </style:paragraph-properties>
      <style:text-properties style:font-name-asian="標楷體"/>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rial" style:font-name-asian="標楷體" style:font-name-complex="Arial"/>
    </style:style>
    <style:style style:name="P121" style:parent-style-name="內文" style:family="paragraph">
      <style:paragraph-properties style:snap-to-layout-grid="false" fo:text-indent="1.25in"/>
      <style:text-properties style:font-name="Arial" style:font-name-asian="標楷體" style:font-name-complex="Arial"/>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style:text-properties style:font-name-asian="標楷體"/>
    </style:style>
    <style:style style:name="P131" style:parent-style-name="內文" style:family="paragraph">
      <style:paragraph-properties style:snap-to-layout-grid="false" fo:text-align="justify" fo:margin-left="0.6666in" fo:text-indent="-0.6666in">
        <style:tab-stops/>
      </style:paragraph-properties>
      <style:text-properties style:font-name-asian="標楷體"/>
    </style:style>
    <style:style style:name="P132" style:parent-style-name="內文" style:family="paragraph">
      <style:paragraph-properties style:snap-to-layout-grid="false" fo:text-align="justify" fo:margin-left="0.625in" fo:text-indent="-0.625in">
        <style:tab-stops/>
      </style:paragraph-properties>
      <style:text-properties style:font-name-asian="標楷體"/>
    </style:style>
    <style:style style:name="P133" style:parent-style-name="內文" style:family="paragraph">
      <style:paragraph-properties style:snap-to-layout-grid="false" fo:text-align="justify" fo:margin-left="0.5in" fo:text-indent="-0.4986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justify" fo:margin-left="1.25in" fo:text-indent="-1.25in">
        <style:tab-stops/>
      </style:paragraph-properties>
      <style:text-properties style:font-name="標楷體" style:font-name-asian="標楷體"/>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Arial"/>
    </style:style>
    <style:style style:name="P154" style:parent-style-name="內文" style:family="paragraph">
      <style:paragraph-properties style:snap-to-layout-grid="false" fo:text-align="justify" fo:margin-left="0.625in" fo:text-indent="-0.625in">
        <style:tab-stops/>
      </style:paragraph-properties>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Arial" style:font-name-asian="標楷體" style:font-name-complex="Arial"/>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P165" style:parent-style-name="內文" style:family="paragraph">
      <style:paragraph-properties style:snap-to-layout-grid="false" fo:text-align="justify" fo:margin-left="0.3756in" fo:text-indent="-0.3756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left="1.375in" fo:text-indent="-1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2.377in" fo:text-indent="-2.0034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1.3736in" fo:text-indent="-1in">
        <style:tab-stops/>
      </style:paragraph-properties>
      <style:text-properties style:font-name="標楷體" style:font-name-asian="標楷體"/>
    </style:style>
    <style:style style:name="P182" style:parent-style-name="內文" style:family="paragraph">
      <style:paragraph-properties style:snap-to-layout-grid="false" fo:text-align="justify" fo:text-indent="0.375in"/>
      <style:text-properties style:font-name="標楷體" style:font-name-asian="標楷體"/>
    </style:style>
    <style:style style:name="P183" style:parent-style-name="內文" style:family="paragraph">
      <style:paragraph-properties style:snap-to-layout-grid="false" fo:text-align="justify" fo:margin-left="0.875in" fo:text-indent="-0.375in">
        <style:tab-stops/>
      </style:paragraph-properties>
      <style:text-properties style:font-name-asian="標楷體"/>
    </style:style>
    <style:style style:name="P184" style:parent-style-name="內文" style:family="paragraph">
      <style:paragraph-properties style:snap-to-layout-grid="false" fo:text-align="justify" fo:margin-left="0.875in" fo:text-indent="-0.375in">
        <style:tab-stops/>
      </style:paragraph-properties>
      <style:text-properties style:font-name-asian="標楷體"/>
    </style:style>
    <style:style style:name="P185" style:parent-style-name="內文" style:family="paragraph">
      <style:paragraph-properties style:snap-to-layout-grid="false" fo:text-align="justify" fo:margin-left="0.875in" fo:text-indent="-0.25in">
        <style:tab-stops/>
      </style:paragraph-properties>
      <style:text-properties style:font-name-asian="標楷體"/>
    </style:style>
    <style:style style:name="P186" style:parent-style-name="內文" style:family="paragraph">
      <style:paragraph-properties style:snap-to-layout-grid="false" fo:text-align="justify" fo:margin-left="1.3736in" fo:text-indent="-1in">
        <style:tab-stops/>
      </style:paragraph-properties>
      <style:text-properties style:font-name="標楷體" style:font-name-asian="標楷體" fo:color="#008000"/>
    </style:style>
    <style:style style:name="P187" style:parent-style-name="內文" style:family="paragraph">
      <style:paragraph-properties style:snap-to-layout-grid="false" fo:text-align="justify" fo:margin-left="0.4986in" fo:text-indent="-0.4951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margin-left="1.2048in" fo:text-indent="-1.204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206" style:parent-style-name="內文" style:family="paragraph">
      <style:paragraph-properties style:snap-to-layout-grid="false" fo:text-align="justify"/>
      <style:text-properties style:font-name="標楷體" style:font-name-asian="標楷體"/>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625in" fo:text-indent="-0.62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211"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double"/>
    </style:style>
    <style:style style:name="P212" style:parent-style-name="內文" style:family="paragraph">
      <style:paragraph-properties style:snap-to-layout-grid="false" fo:text-align="justify"/>
      <style:text-properties style:font-name-asian="標楷體" fo:font-weight="bold" style:font-weight-asian="bold"/>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fo:margin-left="0.5347in" fo:text-indent="-0.5347in">
        <style:tab-stops/>
      </style:paragraph-properties>
      <style:text-properties style:font-name="標楷體" style:font-name-asian="標楷體"/>
    </style:style>
    <style:style style:name="P215" style:parent-style-name="內文" style:family="paragraph">
      <style:paragraph-properties fo:margin-left="0.5347in" fo:text-indent="-0.5347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Book Antiqua" style:font-name-asian="標楷體"/>
    </style:style>
    <style:style style:name="P220" style:parent-style-name="本文" style:family="paragraph">
      <style:paragraph-properties style:snap-to-layout-grid="false" fo:margin-bottom="0.125in" style:line-height-at-least="0.1666in" fo:margin-left="0.5236in" fo:text-indent="-0.5236in">
        <style:tab-stops/>
      </style:paragraph-properties>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Book Antiqua"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Book Antiqua" fo:font-size="12pt" style:font-size-asian="12pt" style:font-size-complex="12pt"/>
    </style:style>
    <style:style style:name="P227" style:parent-style-name="內文" style:family="paragraph">
      <style:paragraph-properties style:snap-to-layout-grid="false" fo:margin-left="0.5347in" fo:text-indent="-0.5347in">
        <style:tab-stops/>
      </style:paragraph-properties>
      <style:text-properties style:font-name="標楷體" style:font-name-asian="標楷體"/>
    </style:style>
    <style:style style:name="P228" style:parent-style-name="內文" style:family="paragraph">
      <style:paragraph-properties style:snap-to-layout-grid="false" fo:text-align="justify" fo:margin-left="0.834in" fo:text-indent="-0.834in">
        <style:tab-stops/>
      </style:paragraph-properties>
      <style:text-properties style:font-name-asian="標楷體" fo:font-weight="bold" style:font-weight-asian="bold"/>
    </style:style>
    <style:style style:name="P229" style:parent-style-name="內文" style:family="paragraph">
      <style:paragraph-properties style:snap-to-layout-grid="false" fo:text-align="justify" fo:margin-left="0.8333in" fo:text-indent="-0.6666in">
        <style:tab-stops/>
      </style:paragraph-properties>
      <style:text-properties style:font-name-asian="標楷體"/>
    </style:style>
    <style:style style:name="P230" style:parent-style-name="內文" style:family="paragraph">
      <style:paragraph-properties style:snap-to-layout-grid="false" fo:text-align="justify" fo:margin-left="0.8333in" fo:text-indent="-0.3333in">
        <style:tab-stops/>
      </style:paragraph-properties>
      <style:text-properties style:font-name-asian="標楷體"/>
    </style:style>
    <style:style style:name="P231" style:parent-style-name="內文" style:family="paragraph">
      <style:paragraph-properties style:snap-to-layout-grid="false" fo:text-align="justify" fo:margin-left="0.8333in" fo:text-indent="-0.3333in">
        <style:tab-stops/>
      </style:paragraph-properties>
      <style:text-properties style:font-name-asian="標楷體"/>
    </style:style>
    <style:style style:name="P232" style:parent-style-name="內文" style:family="paragraph">
      <style:paragraph-properties style:snap-to-layout-grid="false" fo:text-align="justify"/>
      <style:text-properties style:font-name-asian="標楷體"/>
    </style:style>
    <style:style style:name="P233" style:parent-style-name="內文" style:family="paragraph">
      <style:paragraph-properties style:snap-to-layout-grid="false" fo:text-align="justify"/>
      <style:text-properties style:font-name-asian="標楷體"/>
    </style:style>
    <style:style style:name="P234" style:parent-style-name="內文" style:family="paragraph">
      <style:paragraph-properties style:snap-to-layout-grid="false" fo:text-align="justify" fo:margin-left="0.3333in" fo:text-indent="-0.3333in">
        <style:tab-stops/>
      </style:paragraph-properties>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style:style>
    <style:style style:name="P238" style:parent-style-name="內文" style:family="paragraph">
      <style:paragraph-properties style:snap-to-layout-grid="false"/>
    </style:style>
  </office:automatic-styles>
  <office:body>
    <office:text text:use-soft-page-breaks="true">
      <text:p text:style-name="P1">臺北市立萬華國民中學資賦優異學生縮短修業年限實施計畫</text:p>
      <text:p text:style-name="P3"><text:span text:style-name="T4"><text:s text:c="64"/></text:span></text:p>
      <text:p text:style-name="P5"><text:span text:style-name="T6">（</text:span><text:span text:style-name="T7">1020924</text:span><text:span text:style-name="T8">特教推行委員會審核通過）</text:span></text:p>
      <text:p text:style-name="P9"/>
      <text:p text:style-name="P10">一、依據</text:p>
      <text:list text:style-name="LFO1" text:continue-numbering="true">
        <text:list-item>
          <text:p text:style-name="P11">臺北市政府教育局102年7月29日北市教特字第10237814300號令發布「臺北市高級中等以下學校資賦優異學生縮短修業年限實施方式需知」</text:p>
        </text:list-item>
        <text:list-item>
          <text:p text:style-name="P12"><text:span text:style-name="T13">臺北市政府教育局</text:span><text:span text:style-name="T14">102</text:span><text:span text:style-name="T15">年</text:span><text:span text:style-name="T16">7</text:span><text:span text:style-name="T17">月</text:span><text:span text:style-name="T18">11<text:s/></text:span><text:span text:style-name="T19">日北市教特字第</text:span><text:span text:style-name="T20">10237567100</text:span><text:span text:style-name="T21">號函</text:span><text:span text:style-name="T22">修正「臺北市高級中等以下學校資賦優異學生縮短修業年限實施要點」</text:span></text:p>
        </text:list-item>
        <text:list-item>
          <text:p text:style-name="P23"><text:span text:style-name="T24">中華民國</text:span><text:span text:style-name="T25">101</text:span><text:span text:style-name="T26">年</text:span><text:span text:style-name="T27">9</text:span><text:span text:style-name="T28">月</text:span><text:span text:style-name="T29">28</text:span><text:span text:style-name="T30">日教育部臺參字第</text:span><text:span text:style-name="T31">1010173092C</text:span><text:span text:style-name="T32">號令修正</text:span><text:span text:style-name="T33">「身心障礙及資賦優異學生鑑定辦法」</text:span></text:p>
        </text:list-item>
        <text:list-item>
          <text:p text:style-name="P34">中華民國101年6月11<text:s/>日教育部臺參字第1010100066C號令修正「特殊教育學生調整入學年齡及修業年限實施辦法」</text:p>
        </text:list-item>
      </text:list>
      <text:p text:style-name="P35">二、目的：</text:p>
      <text:list text:style-name="LFO2" text:continue-numbering="true">
        <text:list-item>
          <text:p text:style-name="P36">發揮資賦優異學生學習潛能，提供適性教育。</text:p>
        </text:list-item>
        <text:list-item>
          <text:p text:style-name="P37">協助學習優異之學生加速、加深或加廣學習。</text:p>
        </text:list-item>
      </text:list>
      <text:p text:style-name="P38"/>
      <text:p text:style-name="P39">三、組織：</text:p>
      <text:p text:style-name="P40">由本校特殊教育推行委員會(簡稱特推會)組成評量小組，成員包括：校長、行政人員（相關處室主任、教學組長、註冊組長、特教組長）、學科教師代表、導師、該科任課教師、輔導教師、家長代表，如遇提早選修高一層級以上教育階段課程之申請，另聘高一層級教育階段之學校代表參加。</text:p>
      <text:p text:style-name="P41"/>
      <text:p text:style-name="P42">四、申請方式：</text:p>
      <text:p text:style-name="P43"><text:span text:style-name="T44">（一）申請時間：</text:span><text:span text:style-name="T45">每學年</text:span><text:span text:style-name="T46">第一學期於</text:span><text:span text:style-name="T47">9</text:span><text:span text:style-name="T48">月</text:span><text:span text:style-name="T49">15</text:span><text:span text:style-name="T50">日前，第二學期於</text:span><text:span text:style-name="T51">2</text:span><text:span text:style-name="T52">月</text:span><text:span text:style-name="T53">20</text:span><text:span text:style-name="T54">日</text:span><text:span text:style-name="T55">前。</text:span></text:p>
      <text:p text:style-name="P56"><text:span text:style-name="T57">（二）申請資格：</text:span><text:span text:style-name="T58">七年級第二學期起，始得提出申請</text:span><text:span text:style-name="T59">，</text:span><text:span text:style-name="T60">於國小曾申請且通過縮短修年限者不在此限。</text:span></text:p>
      <text:p text:style-name="P61"><text:span text:style-name="T62">（三）</text:span><text:span text:style-name="T63">申請方式：請至輔導室特教組領取申請表，並經家長、導師及任課教師簽名同意後提出申請，並繳交相關證明文件。</text:span></text:p>
      <text:p text:style-name="P64">（四）因每項實施方式的標準不同，請於報名時註明申請項目以利行政作業之進行。</text:p>
      <text:p text:style-name="P65"><text:s/>(五)<text:s/>經學校評量小組審核通過後將依限函報教育局，提報臺北市特殊學生鑑定及就學輔導會(簡稱鑑輔會)審議。</text:p>
      <text:p text:style-name="P66"/>
      <text:p text:style-name="P67">五、辦理方式：</text:p>
      <text:p text:style-name="P68"><text:span text:style-name="T69">（一）免修課程</text:span><text:span text:style-name="T70">：指資賦優異學生某學科（學習領域）之學業成就具有高一學期或高一年級以上程度，在本校該教育階段可免修該課程。</text:span></text:p>
      <text:p text:style-name="P71"><text:s text:c="2"/>1.<text:s/>申請資格：前一學期或學年（含前一教育階段）該科（學習領域）成績達同年級全部學生前百分之七。</text:p>
      <text:p text:style-name="P72"><text:s text:c="2"/>2.<text:s/>評量科目：語文、數學、社會、自然學習領域。</text:p>
      <text:p text:style-name="P73"><text:s text:c="2"/>3.<text:s/>評量標準：（國文、數學、社會、自然領域下述標準1-2備一即可，3為英語科評量標準）</text:p>
      <text:p text:style-name="P74"><text:span text:style-name="T75"><text:s text:c="3"/></text:span><text:span text:style-name="T76">（</text:span><text:span text:style-name="T77">1</text:span><text:span text:style-name="T78">）</text:span><text:span text:style-name="T79">參加該科高一年級成就測驗，成績達該年級百分等級</text:span><text:span text:style-name="T80">84</text:span><text:span text:style-name="T81">以上，另提出九年級免修者</text:span><text:span text:style-name="T82"><text:s text:c="2"/></text:span></text:p>
      <text:p text:style-name="P83"><text:s text:c="8"/>以參加學校自編成就測驗，成績需達評量小組訂定標準之分數以上。</text:p>
      <text:p text:style-name="P84"><text:s text:c="3"/>（2）前一學年代表國家參加國際奧林匹亞競賽得獎或參加國際奧林匹亞培訓營結訓者，</text:p>
      <text:p text:style-name="P85"><text:s text:c="8"/>得以參賽科目提出該科免修，不需再參加考試。</text:p>
      <text:p text:style-name="P86"><text:span text:style-name="T87"><text:s text:c="3"/></text:span><text:span text:style-name="T88">（</text:span><text:span text:style-name="T89">3</text:span><text:span text:style-name="T90">）通過全民英檢中級以上，得以證書申請英語科免修，不需再參加考試。</text:span></text:p>
      <text:p text:style-name="P91"><text:s text:c="2"/>4.<text:s/>學習輔導：</text:p>
      <text:soft-page-break/>
      <text:p text:style-name="P92"><text:s text:c="3"/>（1）由家長依據資賦優異學生個別程度及需求，會同導師、該科（學習領域）任課教師及相關行政人員共同擬訂學習輔導計畫，加強自學輔導。</text:p>
      <text:p text:style-name="P93"><text:span text:style-name="T94"><text:s text:c="3"/></text:span><text:span text:style-name="T95">（</text:span><text:span text:style-name="T96">2</text:span><text:span text:style-name="T97">）學生得妥善利用該科（學習領域）免修之時間，實施其他學習課程、或該科課程加深加廣之學習，</text:span><text:span text:style-name="T98">自學地點以本校圖書館為原則。</text:span><text:span text:style-name="T99">任課教師需定期追蹤輔導學生學習狀況，並提供必要協助。</text:span></text:p>
      <text:p text:style-name="P100"><text:span text:style-name="T101"><text:s text:c="3"/></text:span><text:span text:style-name="T102">（</text:span><text:span text:style-name="T103">3</text:span><text:span text:style-name="T104">）該生於免修期間仍須參加該科段考，並依據段考成績與任課教師追蹤輔導情形於每學期末通過評量小組之審查（</text:span><text:span text:style-name="T105">段考成績需維持全年級前</text:span><text:span text:style-name="T106">7</text:span><text:span text:style-name="T107">％</text:span><text:span text:style-name="T108">），該科始得繼續免修。</text:span></text:p>
      <text:p text:style-name="P109"><text:span text:style-name="T110">（二）部分學科（學習領域）加速</text:span><text:span text:style-name="T111">：指資賦優異學生將就讀教育階段內應修習之部分學科</text:span><text:span text:style-name="T112">(</text:span><text:span text:style-name="T113">學習領域</text:span><text:span text:style-name="T114">)</text:span><text:span text:style-name="T115">課程，以少於一般學生修業時間逐科（學習領域）加速完成。</text:span></text:p>
      <text:p text:style-name="P116"><text:s text:c="2"/>1.<text:s/>申請資格：前一學期或學年（含前一教育階段）該科（學習領域）成績達同年級全部學生前百分之七。</text:p>
      <text:p text:style-name="P117"><text:span text:style-name="T118"><text:s text:c="2"/>2.<text:s/></text:span><text:span text:style-name="T119">評量科目：語文、數學、社會、自然學習領域。</text:span><text:span text:style-name="T120">成績達學校評量小組訂定標準之分數以</text:span></text:p>
      <text:p text:style-name="P121">上。<text:s/></text:p>
      <text:p text:style-name="P122"><text:span text:style-name="T123"><text:s text:c="2"/>3.<text:s/></text:span><text:span text:style-name="T124">評量標準</text:span><text:span text:style-name="T125">：</text:span><text:span text:style-name="T126">參加該科高一年級之段考或學校</text:span><text:span text:style-name="T127">自編成就測驗</text:span><text:span text:style-name="T128">，</text:span><text:span text:style-name="T129"><text:s/></text:span></text:p>
      <text:p text:style-name="P130"><text:s text:c="2"/>4.<text:s/>學習輔導：</text:p>
      <text:p text:style-name="P131"><text:s text:c="3"/>（1）由家長依據資賦優異學生之年級及個別程度，會同導師、該科任課教師及相關行政人員共同擬訂學習輔導計畫；各學期加速之科目、順序、課程調整措施、形成性評量與總結性評量之方式及標準，於學習輔導計畫中註明。</text:p>
      <text:p text:style-name="P132"><text:s text:c="3"/>（2）定期評量學生加速學習成果，據以分析、檢討或修正其加速學習之輔導計畫。</text:p>
      <text:p text:style-name="P133"><text:span text:style-name="T134">（三）全部學科（學習領域）同時加速</text:span><text:span text:style-name="T135">：指資賦優異學生將就讀教育階段內應修習之全部學科</text:span><text:span text:style-name="T136">(</text:span><text:span text:style-name="T137">學習領域</text:span><text:span text:style-name="T138">)</text:span><text:span text:style-name="T139">課程，以少於一般學生修業時間各科（學習領域）同時加速完成。</text:span></text:p>
      <text:p text:style-name="P140"><text:s text:c="2"/>1.<text:s/>申請資格：語文、數學、社會、自然之相關學科成績優良，前一學期或學年前述學科的平均成績均達同年級全部學生前百分之七。</text:p>
      <text:p text:style-name="P141"><text:span text:style-name="T142"><text:s text:c="2"/>2.<text:s/></text:span><text:span text:style-name="T143">評量科目：語文、數學、社會、自然學習領域</text:span><text:span text:style-name="T144">。</text:span></text:p>
      <text:p text:style-name="P145"><text:span text:style-name="T146"><text:s text:c="2"/>3.<text:s/></text:span><text:span text:style-name="T147">評量標準：上述評量科目必須同時申請。（下列標準均須具備）</text:span></text:p>
      <text:p text:style-name="P148"><text:span text:style-name="T149"><text:s text:c="3"/></text:span><text:span text:style-name="T150">（</text:span><text:span text:style-name="T151">1</text:span><text:span text:style-name="T152">）</text:span><text:span text:style-name="T153">參加學校自編成就測驗，成績達學校評量小組訂定標準之分數以上。</text:span></text:p>
      <text:p text:style-name="P154"><text:span text:style-name="T155"><text:s text:c="3"/></text:span><text:span text:style-name="T156">（</text:span><text:span text:style-name="T157">2</text:span><text:span text:style-name="T158">）</text:span><text:span text:style-name="T159">由評量小組訂定</text:span><text:span text:style-name="T160">全部</text:span><text:span text:style-name="T161">（學習領域）同時加速科目之形成性評量與總結性評量方式及標準。</text:span></text:p>
      <text:p text:style-name="P162"><text:s text:c="2"/>4.<text:s/>學習輔導：</text:p>
      <text:p text:style-name="P163"><text:s text:c="3"/>（1）由家長依據資賦優異學生之年級及個別程度，會同導師、該科任課教師及相關行政人員共同擬訂學習輔導計畫，將就讀教育階段內應各科（學習領域）同時加速之全部評量科目，重編學習進度，以少於一般學生修業時間各科同時加速完成；各學期加速之科目、順序、課程調整措施，應於學習輔導計畫中註明。</text:p>
      <text:p text:style-name="P164"><text:s text:c="3"/>（2）定期評量學生加速學習成果，據以分析、檢討或修正其加速學習之輔導計畫。</text:p>
      <text:p text:style-name="P165"><text:span text:style-name="T166"><text:s/>(</text:span><text:span text:style-name="T167">四</text:span><text:span text:style-name="T168">)</text:span><text:span text:style-name="T169">部分學科</text:span><text:span text:style-name="T170">(</text:span><text:span text:style-name="T171">學習領域</text:span><text:span text:style-name="T172">)</text:span><text:span text:style-name="T173">跳級</text:span><text:span text:style-name="T174">：指資賦優異學生某學科程度或成就超越同年級學生一個年級以上者，於鑑輔會審議通過後，該學科</text:span><text:span text:style-name="T175">(</text:span><text:span text:style-name="T176">學習領域</text:span><text:span text:style-name="T177">)</text:span><text:span text:style-name="T178">課程跳越一個年級以上或高一層級以上教育階學習。</text:span></text:p>
      <text:p text:style-name="P179">1.申請資格：前一學期或學年(含前一教育階段)該科(學習領域)成績達同年級全部學生前百分之七。</text:p>
      <text:p text:style-name="P180">2.評量科目：語文、數學、社會、自然之相關學科。</text:p>
      <text:p text:style-name="P181">3.評量標準：參加該科高一年級之段考或學校自編成就測驗，成績達高一年級正一個標準差以上（百分等級84以上）。</text:p>
      <text:p text:style-name="P182">4.學習輔導：</text:p>
      <text:p text:style-name="P183">（1）由家長依據資賦優異學生之年級及個別程度，會同導師、該科任課教師及相關行政人員共同擬訂學習輔導計畫；各學期跳級之科目、順序、課程調整措施，<text:soft-page-break/>應於學習輔導計畫中註明。</text:p>
      <text:p text:style-name="P184">（2）定期追蹤輔導學生學習狀況，並於每次段考時評量學生跳級學習成果，據以分析、檢討或修正其逐科（學習領域）跳級學習之輔導計畫。</text:p>
      <text:p text:style-name="P185">(3)<text:s/>若學生須跳級至高一層級以上教育階段學習，本校將與高一層級以上教育階段學校聯繫，安排學生至該校選修課程之相關事宜，必要時得請教育局協助。其學習輔導計畫，應由家長會同導師、該科任課教師、相關行政人員及高一層級以上教育階段人員共同擬訂。</text:p>
      <text:p text:style-name="P186"/>
      <text:p text:style-name="P187"><text:span text:style-name="T188">（五）全部學科（學習領域）跳級</text:span><text:span text:style-name="T189">：指資賦優異學生之語文、數學、社會、自然相關學科程度，超越同年級學生一個年級以上者，於鑑輔會審議通過後，全部學科</text:span><text:span text:style-name="T190">(</text:span><text:span text:style-name="T191">學習領域</text:span><text:span text:style-name="T192">)</text:span><text:span text:style-name="T193">課程跳越一個年級以上就讀。</text:span></text:p>
      <text:p text:style-name="P194"><text:span text:style-name="T195"><text:s text:c="2"/>1.<text:s/></text:span><text:span text:style-name="T196">申請資格：前一學期或學年語文、數學、社會、自然相關學科之平均成績達同年級全部學生前</text:span><text:span text:style-name="T197">百分之三</text:span><text:span text:style-name="T198">。</text:span></text:p>
      <text:p text:style-name="P199"><text:s text:c="2"/>2.<text:s/>評量科目：國文、英語、數學。</text:p>
      <text:p text:style-name="P200"><text:span text:style-name="T201"><text:s text:c="2"/>3.<text:s/></text:span><text:span text:style-name="T202">評量標準：</text:span><text:span text:style-name="T203">上述評量科目必須同時申請。（下列標準均須具備）</text:span></text:p>
      <text:p text:style-name="P204"><text:s text:c="3"/>（1）個別智力測驗結果達正二個標準差或百分等級九十七以上，且評量科目（國文、英語、數學）之成就測驗平均成績為高一年級正一個標準差或前百分之十五以上。</text:p>
      <text:p text:style-name="P205"><text:s text:c="3"/>（2）社會適應行為評量宜與適齡學生相當，由相關教師或專業人員（至少兩位）提出證明。</text:p>
      <text:p text:style-name="P206"><text:s text:c="2"/>4.<text:s/>學習輔導：</text:p>
      <text:p text:style-name="P207"><text:s text:c="3"/>（1）由家長會同導師、任課教師及相關行政人員共同擬訂學習輔導計畫，跳級學習。</text:p>
      <text:p text:style-name="P208"><text:s text:c="3"/>（2）全部學科（學習領域）跳級經鑑輔會審議通過並經監護人同意，於教育局公函到校後調整其學籍；若監護人不同意學籍調整，跳級資格視同放棄。</text:p>
      <text:p text:style-name="P209"><text:s text:c="3"/>（3）經審核通過跳級之學生，由評量小組依個案狀況及需求討論安置班級。</text:p>
      <text:p text:style-name="P210"><text:s text:c="3"/>（4）修畢該教育階段課程後，學校應發給畢業證書，以參加高一層級教育階段學校入學考試。（需於每年1月31日前送局申請）</text:p>
      <text:p text:style-name="P211"/>
      <text:p text:style-name="P212">六、成績考查方式：</text:p>
      <text:p text:style-name="P213">（一）免修課程：由任課教師給予平時成績，段考成績依其實際得分。</text:p>
      <text:p text:style-name="P214">（二）部分/全部學科加速：需參加班級段考，平時成績由任課教師評定，段考成績依其實際得分。</text:p>
      <text:p text:style-name="P215"><text:span text:style-name="T216">（三）部分</text:span><text:span text:style-name="T217">/</text:span><text:span text:style-name="T218">全部學科跳級：</text:span><text:span text:style-name="T219">需參加高一年級之段考，其平時成績由高一年級任課教師依本校成績處理原則辦理。</text:span></text:p>
      <text:p text:style-name="P220"><text:span text:style-name="T221">（四）部分</text:span><text:span text:style-name="T222">/</text:span><text:span text:style-name="T223">全部學科（學習領域）跳級</text:span><text:span text:style-name="T224">選修高一層級以上教育階段</text:span><text:span text:style-name="T225">：</text:span><text:span text:style-name="T226">由高一教育階段以上之該科任課教師依其班級成績處理原則辦理，並由該校開立學分證明，以作未來申請免修之用。</text:span></text:p>
      <text:p text:style-name="P227"/>
      <text:p text:style-name="P228">七、經費：</text:p>
      <text:p text:style-name="P229">(一)資賦優異學生申請縮短修業年限之個別學習輔導若需額外經費，由家長自付為原則；</text:p>
      <text:p text:style-name="P230">符合特殊教育法第廿九條第二項規定之身心障礙及社經文化不利之資賦優異學生，其</text:p>
      <text:p text:style-name="P231">個別學習輔導之經費得專案報教育局申請補助。</text:p>
      <text:p text:style-name="P232"><text:s text:c="2"/>(二)辦理資賦優異縮短修業年限評量工作所需之經費由本校相關經費下支應。</text:p>
      <text:p text:style-name="P233"/>
      <text:p text:style-name="P234"><text:span text:style-name="T235">八、本計畫經本校特殊教育推行委員會</text:span><text:span text:style-name="T236">審核通過，陳校長核定後實施</text:span><text:span text:style-name="T237">，修正時亦同。</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line-height-at-least="0.2638in"/>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一零, 一零零, ...">
        <style:list-level-properties text:space-before="0.0784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零, 一零零, ...">
        <style:list-level-properties text:space-before="0.0784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age-number text:fixed="false">1</text:page-number><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年度       國民中學資賦優異學生縮短修業年限申請表</dc:title>
    <meta:initial-creator>特教課</meta:initial-creator>
    <dc:creator>user</dc:creator>
    <meta:creation-date>2017-02-09T23:48:00Z</meta:creation-date>
    <dc:date>2017-02-09T23:48:00Z</dc:date>
    <meta:print-date>2013-05-22T01:33:00Z</meta:print-date>
    <meta:template xlink:href="Normal" xlink:type="simple"/>
    <meta:editing-cycles>2</meta:editing-cycles>
    <meta:editing-duration>PT0S</meta:editing-duration>
    <meta:document-statistic meta:page-count="3" meta:paragraph-count="7" meta:word-count="555" meta:character-count="3713" meta:row-count="26" meta:non-whitespace-character-count="3165"/>
  </office:meta>
</office:document-meta>
</file>