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236in"/>
    </style:style>
    <style:style style:name="TableColumn3" style:family="table-column">
      <style:table-column-properties style:column-width="2.6381in"/>
    </style:style>
    <style:style style:name="TableColumn4" style:family="table-column">
      <style:table-column-properties style:column-width="2.8493in"/>
    </style:style>
    <style:style style:name="Table1" style:family="table" style:master-page-name="MP0">
      <style:table-properties style:width="7.1111in" fo:margin-left="-0.0034in" table:align="left"/>
    </style:style>
    <style:style style:name="TableRow5" style:family="table-row">
      <style:table-row-properties style:min-row-height="0.318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10" style:parent-style-name="預設段落字型" style:family="text">
      <style:text-properties style:font-name="sөũ" fo:color="#FF0000" fo:font-size="10pt" style:font-size-asian="10pt" style:font-size-complex="11.5pt"/>
    </style:style>
    <style:style style:name="T11" style:parent-style-name="預設段落字型" style:family="text">
      <style:text-properties style:font-name="sөũ" fo:color="#FF0000" fo:font-size="10pt" style:font-size-asian="10pt" style:font-size-complex="11.5pt"/>
    </style:style>
    <style:style style:name="T12" style:parent-style-name="預設段落字型" style:family="text">
      <style:text-properties style:font-name="sөũ" fo:color="#FF0000" fo:font-size="10pt" style:font-size-asian="10pt" style:font-size-complex="11.5pt"/>
    </style:style>
    <style:style style:name="T13" style:parent-style-name="預設段落字型" style:family="text">
      <style:text-properties style:font-name="sөũ" fo:color="#FF0000" fo:font-size="10pt" style:font-size-asian="10pt" style:font-size-complex="11.5pt"/>
    </style:style>
    <style:style style:name="T14" style:parent-style-name="預設段落字型" style:family="text">
      <style:text-properties style:font-name="sөũ" fo:color="#FF0000" fo:font-size="10pt" style:font-size-asian="10pt" style:font-size-complex="11.5pt"/>
    </style:style>
    <style:style style:name="TableRow15" style:family="table-row">
      <style:table-row-properties style:min-row-height="1.3513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575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8" style:family="table-row">
      <style:table-row-properties style:min-row-height="0.530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3" style:family="table-row">
      <style:table-row-properties style:min-row-height="0.5305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8" style:family="table-row">
      <style:table-row-properties style:min-row-height="0.5305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54" style:family="table-row">
      <style:table-row-properties style:min-row-height="0.5305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60" style:family="table-row">
      <style:table-row-properties style:min-row-height="0.5305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65" style:family="table-row">
      <style:table-row-properties style:min-row-height="0.5305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70" style:family="table-row">
      <style:table-row-properties style:min-row-height="0.5305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75" style:family="table-row">
      <style:table-row-properties style:min-row-height="0.5305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8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12pt"/>
    </style:style>
    <style:style style:name="P87" style:parent-style-name="清單段落" style:list-style-name="LFO1" style:family="paragraph">
      <style:paragraph-properties fo:widows="2" fo:orphans="2" fo:line-height="0.2083in" fo:margin-left="0.2708in" fo:text-indent="0.025in">
        <style:tab-stops>
          <style:tab-stop style:type="left" style:position="0.3652in"/>
          <style:tab-stop style:type="left" style:position="1.0013in"/>
          <style:tab-stop style:type="left" style:position="1.6375in"/>
          <style:tab-stop style:type="left" style:position="2.2736in"/>
          <style:tab-stop style:type="left" style:position="2.9097in"/>
          <style:tab-stop style:type="left" style:position="3.5458in"/>
          <style:tab-stop style:type="left" style:position="4.1819in"/>
          <style:tab-stop style:type="left" style:position="4.818in"/>
          <style:tab-stop style:type="left" style:position="5.4541in"/>
          <style:tab-stop style:type="left" style:position="6.0902in"/>
          <style:tab-stop style:type="left" style:position="6.7263in"/>
          <style:tab-stop style:type="left" style:position="7.3625in"/>
          <style:tab-stop style:type="left" style:position="7.9986in"/>
          <style:tab-stop style:type="left" style:position="8.6347in"/>
          <style:tab-stop style:type="left" style:position="9.2708in"/>
          <style:tab-stop style:type="left" style:position="9.9069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9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fo:font-size="9pt" style:font-size-asian="9pt"/>
    </style:style>
    <style:style style:name="T10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/>
    </style:style>
    <style:style style:name="T10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體驗營活動 報名表</text:span><text:span text:style-name="T9"><text:s/></text:span><text:span text:style-name="T10">填寫完整寄至</text:span><text:span text:style-name="T11">s505@mail.mkc.edu.tw</text:span><text:span text:style-name="T12">或傳真</text:span><text:span text:style-name="T13">2858-4183</text:span><text:span text:style-name="T14">游小姐收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體驗營場次</text:p>
            <text:p text:style-name="P18">(打V)</text:p>
          </table:table-cell>
          <table:table-cell table:style-name="TableCell19">
            <text:p text:style-name="P20"><text:span text:style-name="T21">活動</text:span><text:span text:style-name="T22">1</text:span></text:p>
            <text:p text:style-name="P23">護理科&amp;視光學科&amp;幼兒保育科</text:p>
          </table:table-cell>
          <table:table-cell table:style-name="TableCell24">
            <text:p text:style-name="P25"><text:span text:style-name="T26">活</text:span><text:span text:style-name="T27">動</text:span><text:span text:style-name="T28">2</text:span></text:p>
            <text:p text:style-name="P29">應用外語科&amp;餐飲管理科</text:p>
            <text:p text:style-name="P30"><text:span text:style-name="T31">&amp;化妝品應用與管理科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就讀國中</text:p>
          </table:table-cell>
          <table:table-cell table:style-name="TableCell41" table:number-columns-spanned="2">
            <text:p text:style-name="P42">　</text:p>
          </table:table-cell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>　</text:p>
          </table:table-cell>
          <table:covered-table-cell/>
        </table:table-row>
        <table:table-row table:style-name="TableRow48">
          <table:table-cell table:style-name="TableCell49">
            <text:p text:style-name="P50">出生年月日<text:s/></text:p>
            <text:p text:style-name="P51">(保險用)</text:p>
          </table:table-cell>
          <table:table-cell table:style-name="TableCell52" table:number-columns-spanned="2">
            <text:p text:style-name="P53">　</text:p>
          </table:table-cell>
          <table:covered-table-cell/>
        </table:table-row>
        <table:table-row table:style-name="TableRow54">
          <table:table-cell table:style-name="TableCell55">
            <text:p text:style-name="P56">身份証字號<text:s/></text:p>
            <text:p text:style-name="P57">(保險用)</text:p>
          </table:table-cell>
          <table:table-cell table:style-name="TableCell58" table:number-columns-spanned="2">
            <text:p text:style-name="P59">　</text:p>
          </table:table-cell>
          <table:covered-table-cell/>
        </table:table-row>
        <table:table-row table:style-name="TableRow60">
          <table:table-cell table:style-name="TableCell61">
            <text:p text:style-name="P62">手機號碼</text:p>
          </table:table-cell>
          <table:table-cell table:style-name="TableCell63" table:number-columns-spanned="2">
            <text:p text:style-name="P64">　</text:p>
          </table:table-cell>
          <table:covered-table-cell/>
        </table:table-row>
        <table:table-row table:style-name="TableRow65">
          <table:table-cell table:style-name="TableCell66">
            <text:p text:style-name="P67">緊急聯絡人</text:p>
          </table:table-cell>
          <table:table-cell table:style-name="TableCell68" table:number-columns-spanned="2">
            <text:p text:style-name="P69">　</text:p>
          </table:table-cell>
          <table:covered-table-cell/>
        </table:table-row>
        <table:table-row table:style-name="TableRow70">
          <table:table-cell table:style-name="TableCell71">
            <text:p text:style-name="P72">緊急聯絡人電話</text:p>
          </table:table-cell>
          <table:table-cell table:style-name="TableCell73" table:number-columns-spanned="2">
            <text:p text:style-name="P74">　</text:p>
          </table:table-cell>
          <table:covered-table-cell/>
        </table:table-row>
        <table:table-row table:style-name="TableRow75">
          <table:table-cell table:style-name="TableCell76">
            <text:p text:style-name="P77">聯絡 E-mail</text:p>
          </table:table-cell>
          <table:table-cell table:style-name="TableCell78" table:number-columns-spanned="2">
            <text:p text:style-name="P79">　</text:p>
          </table:table-cell>
          <table:covered-table-cell/>
        </table:table-row>
      </table:table>
      <text:p text:style-name="P80"><text:span text:style-name="T81">報名參加</text:span><text:span text:style-name="T82">體驗營</text:span><text:span text:style-name="T83">課程事由，向您蒐集個人資料，依個人資料保護法規定及本</text:span><text:span text:style-name="T84">校</text:span><text:span text:style-name="T85">個人資料保護政策要求，</text:span><text:span text:style-name="T86">在您提供個人資料前，本會有義務告知下列事項，敬請詳閱。</text:span></text:p>
      <text:list text:style-name="LFO1" text:continue-numbering="true">
        <text:list-item>
          <text:p text:style-name="P87"><text:span text:style-name="T88">個人資料蒐集之目的及用途：</text:span><text:span text:style-name="T89"><text:line-break/>為辦理</text:span><text:span text:style-name="T90">體驗營</text:span><text:span text:style-name="T91">課程</text:span><text:span text:style-name="T92">活動之相關作業，例如：製作證書、</text:span><text:span text:style-name="T93">投保保險</text:span><text:span text:style-name="T94">之用；以及相關單位為課程行政業務所必需者。</text:span><text:span text:style-name="T95"><text:line-break/></text:span><text:span text:style-name="T96">二、蒐集之個人資料類別：</text:span><text:span text:style-name="T97"><text:line-break/>1. 中文姓名、國民身分證統一編號</text:span><text:span text:style-name="T98">、出生年月日、</text:span><text:span text:style-name="T99">性別</text:span><text:span text:style-name="T100"><text:line-break/>2. 聯絡電話號碼、地址、電子郵件信箱</text:span><text:span text:style-name="T101">、</text:span><text:span text:style-name="T102">緊急聯絡人</text:span><text:span text:style-name="T103"><text:line-break/>3.<text:s/></text:span><text:span text:style-name="T104">就讀國中、年級</text:span><text:span text:style-name="T105"><text:line-break/></text:span><text:span text:style-name="T106">三、個人資料利用之期間、地區、對象及方式：</text:span><text:span text:style-name="T107"><text:line-break/>1. 收集方式：學員本人紙本親寫。</text:span><text:span text:style-name="T108"><text:line-break/>2. 保存及利用期間：您的個人資料將自課程活動辦理當日算起，</text:span><text:span text:style-name="T109">保存3年</text:span><text:span text:style-name="T110">，以作為本</text:span><text:span text:style-name="T111">校</text:span><text:span text:style-name="T112">、</text:span><text:span text:style-name="T113">相關單位</text:span><text:span text:style-name="T114">查詢</text:span><text:span text:style-name="T115">，以</text:span><text:span text:style-name="T116">確認相關證明之用。</text:span><text:span text:style-name="T117"><text:line-break/>3. 個人資料使用之限制：本</text:span><text:span text:style-name="T118">單位</text:span><text:span text:style-name="T119">依此聲明所蒐集之個人資料僅限於本</text:span><text:span text:style-name="T120">單位</text:span><text:span text:style-name="T121">於蒐集目的及用途內使用，不會提供其他第三方單位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9pt" style:font-size-asian="9pt" style:font-size-complex="9pt"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游佳君s505</meta:initial-creator>
    <dc:creator>user</dc:creator>
    <meta:creation-date>2017-12-07T08:21:00Z</meta:creation-date>
    <dc:date>2017-12-07T08:21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