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區塊文字" style:list-style-name="LFO2" style:family="paragraph">
      <style:paragraph-properties style:snap-to-layout-grid="false" fo:margin-top="0in" fo:line-height="0.3055in" fo:text-indent="-0.5in"/>
      <style:text-properties style:font-name="標楷體"/>
    </style:style>
    <style:style style:name="P3" style:parent-style-name="區塊文字" style:list-style-name="LFO2" style:family="paragraph">
      <style:paragraph-properties style:snap-to-layout-grid="false" fo:margin-top="0in" fo:line-height="0.3055in" fo:margin-left="0.8347in" fo:text-indent="-0.5in">
        <style:tab-stops>
          <style:tab-stop style:type="left" style:position="-0.418in"/>
        </style:tab-stops>
      </style:paragraph-properties>
      <style:text-properties style:font-name="標楷體" fo:color="#000000"/>
    </style:style>
    <style:style style:name="P4" style:parent-style-name="區塊文字" style:list-style-name="LFO2" style:family="paragraph">
      <style:paragraph-properties style:snap-to-layout-grid="false" fo:margin-top="0in" fo:line-height="0.3055in" fo:margin-left="0.8347in" fo:text-indent="-0.5in">
        <style:tab-stops>
          <style:tab-stop style:type="left" style:position="-0.418in"/>
        </style:tab-stops>
      </style:paragraph-properties>
      <style:text-properties style:font-name="標楷體" fo:color="#000000"/>
    </style:style>
    <style:style style:name="P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055in" fo:margin-left="1.6729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style:snap-to-layout-grid="false" fo:line-height="0.305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055in" fo:margin-left="1.0833in" fo:text-indent="-1.08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olumn26" style:family="table-column">
      <style:table-column-properties style:column-width="0.443in"/>
    </style:style>
    <style:style style:name="TableColumn27" style:family="table-column">
      <style:table-column-properties style:column-width="0.559in"/>
    </style:style>
    <style:style style:name="TableColumn28" style:family="table-column">
      <style:table-column-properties style:column-width="1.4791in"/>
    </style:style>
    <style:style style:name="TableColumn29" style:family="table-column">
      <style:table-column-properties style:column-width="2.9395in"/>
    </style:style>
    <style:style style:name="TableColumn30" style:family="table-column">
      <style:table-column-properties style:column-width="1.0131in"/>
    </style:style>
    <style:style style:name="Table25" style:family="table">
      <style:table-properties style:width="6.434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P10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Row168" style:family="table-row">
      <style:table-row-properties/>
    </style:style>
    <style:style style:name="P16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watch-title" style:family="text">
      <style:text-properties style:font-name="Roboto" style:letter-kerning="true" fo:font-size="14pt" style:font-size-asian="14pt" style:font-size-complex="14pt"/>
    </style:style>
    <style:style style:name="T185" style:parent-style-name="watch-title" style:family="text">
      <style:text-properties style:font-name="Roboto" style:letter-kerning="true" fo:font-size="14pt" style:font-size-asian="14pt" style:font-size-complex="14pt"/>
    </style:style>
    <style:style style:name="T186" style:parent-style-name="watch-title" style:family="text">
      <style:text-properties style:font-name="Roboto" style:letter-kerning="true" fo:font-size="14pt" style:font-size-asian="14pt" style:font-size-complex="14pt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watch-title" style:family="text">
      <style:text-properties style:font-name="Roboto" style:letter-kerning="true" fo:font-size="14pt" style:font-size-asian="14pt" style:font-size-complex="14pt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watch-title" style:family="text">
      <style:text-properties style:font-name="Roboto" style:letter-kerning="true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Row196" style:family="table-row">
      <style:table-row-properties/>
    </style:style>
    <style:style style:name="P19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Row212" style:family="table-row">
      <style:table-row-properties/>
    </style:style>
    <style:style style:name="P21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06學年度學生五項藝術比賽聯合展演實施計畫</text:p>
      <text:list text:style-name="LFO2" text:continue-numbering="true">
        <text:list-item>
          <text:p text:style-name="P2">目的</text:p>
          <text:list text:continue-numbering="true">
            <text:list-item>
              <text:p text:style-name="P3">邀請本市學生五項藝術比賽表現優秀之隊伍，呈現各項藝術教學成果，互相觀摩學習，並結合社會資源提昇藝文風氣。</text:p>
            </text:list-item>
            <text:list-item>
              <text:p text:style-name="P4">進行授旗儀式，鼓勵代表本市參加五項藝術競賽全國決賽之學生。</text:p>
            </text:list-item>
          </text:list>
        </text:list-item>
      </text:list>
      <text:p text:style-name="P5">參、辦理單位</text:p>
      <text:p text:style-name="P6"><text:s text:c="2"/><text:s/>一、主辦單位：臺北市政府教育局。</text:p>
      <text:p text:style-name="P7"><text:s text:c="2"/><text:s/>二、承辦單位：臺北市中正區東門國民小學。</text:p>
      <text:p text:style-name="P8">三、協辦單位：臺北市信義區興雅國民小學、臺北市中山區永安國民小學、臺北市立北安國民中學、臺北市立中正國民中學、台北歐洲學校、臺北市私立延平高級中學、臺北市立國語實驗國民小學。</text:p>
      <text:p text:style-name="P9">肆、活動時間：107年1月5日（星期五）晚上7時至9時止。<text:s/></text:p>
      <text:p text:style-name="P10">伍、活動地點：臺北市青少年發展處臺北演藝廳(臺北市中正區仁愛路一段17號3樓）。</text:p>
      <text:p text:style-name="P11"><text:span text:style-name="T12">陸、</text:span><text:span text:style-name="T13">參加</text:span><text:span text:style-name="T14">對象</text:span></text:p>
      <text:p text:style-name="P15"><text:s text:c="3"/>一、臺北市106學年度五項藝術比賽優勝隊伍。</text:p>
      <text:p text:style-name="P16"><text:span text:style-name="T17"><text:s text:c="3"/>二、</text:span><text:span text:style-name="T18">臺北市公私立各級學校教師</text:span><text:span text:style-name="T19">、</text:span><text:span text:style-name="T20">學生（含行政人員）</text:span><text:span text:style-name="T21">及家長</text:span><text:span text:style-name="T22">。</text:span></text:p>
      <text:p text:style-name="P23">柒、辦理方式：邀請本市五項藝術競賽表現優異之團隊進行展演，每個節目約10分鐘。</text:p>
      <text:p text:style-name="P24">捌、活動流程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演出序號</text:p>
          </table:table-cell>
          <table:covered-table-cell/>
          <table:table-cell table:style-name="TableCell34">
            <text:p text:style-name="P35">演出時間</text:p>
          </table:table-cell>
          <table:table-cell table:style-name="TableCell36">
            <text:p text:style-name="P37">項目</text:p>
          </table:table-cell>
          <table:table-cell table:style-name="TableCell38">
            <text:p text:style-name="P39">演出學校</text:p>
          </table:table-cell>
        </table:table-row>
        <table:table-row table:style-name="TableRow40">
          <table:table-cell table:style-name="TableCell41" table:number-rows-spanned="5">
            <text:p text:style-name="P42">上半場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1</text:span><text:span text:style-name="T48">9</text:span><text:span text:style-name="T49">:</text:span><text:span text:style-name="T50">0</text:span><text:span text:style-name="T51">0~1</text:span><text:span text:style-name="T52">9</text:span><text:span text:style-name="T53">:</text:span><text:span text:style-name="T54">1</text:span><text:span text:style-name="T55">0</text:span></text:p>
          </table:table-cell>
          <table:table-cell table:style-name="TableCell56">
            <text:p text:style-name="P57">莫扎特小夜曲K.525第一樂章</text:p>
            <text:p text:style-name="P58">非洲交響曲/兒童樂隊</text:p>
          </table:table-cell>
          <table:table-cell table:style-name="TableCell59">
            <text:p text:style-name="P60"><text:span text:style-name="T61">永安國小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1</text:span><text:span text:style-name="T69">9</text:span><text:span text:style-name="T70">:</text:span><text:span text:style-name="T71">1</text:span><text:span text:style-name="T72">0~1</text:span><text:span text:style-name="T73">9</text:span><text:span text:style-name="T74">:</text:span><text:span text:style-name="T75">20</text:span></text:p>
          </table:table-cell>
          <table:table-cell table:style-name="TableCell76">
            <text:p text:style-name="P77">長官致詞、授旗儀式</text:p>
            <text:p text:style-name="P78">暨頒發感謝狀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2</text:p>
          </table:table-cell>
          <table:table-cell table:style-name="TableCell85">
            <text:p text:style-name="P86"><text:span text:style-name="T87">1</text:span><text:span text:style-name="T88">9</text:span><text:span text:style-name="T89">:</text:span><text:span text:style-name="T90">2</text:span><text:span text:style-name="T91">0~19:</text:span><text:span text:style-name="T92">3</text:span><text:span text:style-name="T93">0</text:span></text:p>
          </table:table-cell>
          <table:table-cell table:style-name="TableCell94">
            <text:p text:style-name="P95">春荷花語/民族舞蹈</text:p>
          </table:table-cell>
          <table:table-cell table:style-name="TableCell96">
            <text:p text:style-name="P97"><text:span text:style-name="T98">中正國中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3</text:p>
          </table:table-cell>
          <table:table-cell table:style-name="TableCell103">
            <text:p text:style-name="P104"><text:span text:style-name="T105">19:</text:span><text:span text:style-name="T106">3</text:span><text:span text:style-name="T107">0~19:</text:span><text:span text:style-name="T108">4</text:span><text:span text:style-name="T109">0</text:span></text:p>
          </table:table-cell>
          <table:table-cell table:style-name="TableCell110">
            <text:p text:style-name="P111">鄉情、江南好/絲竹室內樂</text:p>
          </table:table-cell>
          <table:table-cell table:style-name="TableCell112">
            <text:p text:style-name="P113"><text:span text:style-name="T114">興雅國小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4</text:p>
          </table:table-cell>
          <table:table-cell table:style-name="TableCell119">
            <text:p text:style-name="P120"><text:span text:style-name="T121">19:</text:span><text:span text:style-name="T122">40</text:span><text:span text:style-name="T123">~19:</text:span><text:span text:style-name="T124">50</text:span></text:p>
          </table:table-cell>
          <table:table-cell table:style-name="TableCell125">
            <text:p text:style-name="P126">After the War/現代舞</text:p>
          </table:table-cell>
          <table:table-cell table:style-name="TableCell127">
            <text:p text:style-name="P128"><text:span text:style-name="T129">台北歐洲學校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19:</text:span><text:span text:style-name="T138">5</text:span><text:span text:style-name="T139">0~</text:span><text:span text:style-name="T140">20</text:span><text:span text:style-name="T141">:</text:span><text:span text:style-name="T142">0</text:span><text:span text:style-name="T143">0</text:span></text:p>
          </table:table-cell>
          <table:table-cell table:style-name="TableCell144">
            <text:p text:style-name="P145">中場休息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4">
            <text:p text:style-name="P150">下半場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20</text:span><text:span text:style-name="T156">:</text:span><text:span text:style-name="T157">0</text:span><text:span text:style-name="T158">0~</text:span><text:span text:style-name="T159">20</text:span><text:span text:style-name="T160">:</text:span><text:span text:style-name="T161">1</text:span><text:span text:style-name="T162">0</text:span></text:p>
          </table:table-cell>
          <table:table-cell table:style-name="TableCell163">
            <text:p text:style-name="P164">俠客賦/民族舞</text:p>
          </table:table-cell>
          <table:table-cell table:style-name="TableCell165">
            <text:p text:style-name="P166"><text:span text:style-name="T167">北安國中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6</text:p>
          </table:table-cell>
          <table:table-cell table:style-name="TableCell172">
            <text:p text:style-name="P173"><text:span text:style-name="T174">20</text:span><text:span text:style-name="T175">:</text:span><text:span text:style-name="T176">1</text:span><text:span text:style-name="T177">0~</text:span><text:span text:style-name="T178">20</text:span><text:span text:style-name="T179">:</text:span><text:span text:style-name="T180">2</text:span><text:span text:style-name="T181">0</text:span></text:p>
          </table:table-cell>
          <table:table-cell table:style-name="TableCell182">
            <text:p text:style-name="P183"><text:span text:style-name="T184">Dvořák</text:span><text:span text:style-name="T185"><text:s/></text:span><text:span text:style-name="T186">String Quartet No. 12</text:span></text:p>
            <text:p text:style-name="P187"><text:span text:style-name="T188"><text:s/>in F major,Op.96 "American"</text:span></text:p>
            <text:p text:style-name="P189"><text:span text:style-name="T190">1st movement</text:span><text:span text:style-name="T191">/</text:span><text:span text:style-name="T192">弦樂四重奏</text:span></text:p>
          </table:table-cell>
          <table:table-cell table:style-name="TableCell193">
            <text:p text:style-name="P194"><text:span text:style-name="T195">延平高中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7</text:p>
          </table:table-cell>
          <table:table-cell table:style-name="TableCell200">
            <text:p text:style-name="P201"><text:span text:style-name="T202">20</text:span><text:span text:style-name="T203">:</text:span><text:span text:style-name="T204">2</text:span><text:span text:style-name="T205">0~20:</text:span><text:span text:style-name="T206">30</text:span></text:p>
          </table:table-cell>
          <table:table-cell table:style-name="TableCell207">
            <text:p text:style-name="P208">新石頭記/光影偶戲</text:p>
          </table:table-cell>
          <table:table-cell table:style-name="TableCell209">
            <text:p text:style-name="P210"><text:span text:style-name="T211">國語實小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8</text:p>
          </table:table-cell>
          <table:table-cell table:style-name="TableCell216">
            <text:p text:style-name="P217"><text:span text:style-name="T218">20:</text:span><text:span text:style-name="T219">3</text:span><text:span text:style-name="T220">0~20:</text:span><text:span text:style-name="T221">4</text:span><text:span text:style-name="T222">0</text:span></text:p>
          </table:table-cell>
          <table:table-cell table:style-name="TableCell223">
            <text:p text:style-name="P224">HAKKA HAKKA<text:s/>、日頭花</text:p>
            <text:p text:style-name="P225">/鄉土歌謠</text:p>
          </table:table-cell>
          <table:table-cell table:style-name="TableCell226">
            <text:p text:style-name="P227"><text:span text:style-name="T228">東門國小</text:span></text:p>
          </table:table-cell>
        </table:table-row>
      </table:table>
      <text:p text:style-name="P229">玖、經費：由本局相關經費支應。</text:p>
      <text:p text:style-name="P230"><text:span text:style-name="T231">拾</text:span><text:span text:style-name="T232">、承辦學校及參與展演學校之工作人員</text:span><text:span text:style-name="T233">由教育局從優辦理</text:span><text:span text:style-name="T234">敘獎</text:span><text:span text:style-name="T235">。</text:span></text:p>
      <text:p text:style-name="P236"><text:span text:style-name="T237">拾壹</text:span><text:span text:style-name="T238">、本計畫</text:span><text:span text:style-name="T239">奉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0006in" fo:text-indent="-0.0006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125in" fo:line-height="0.3333in" fo:margin-left="0.9993in" fo:margin-right="-0.1402in" fo:text-indent="-0.9993in">
        <style:tab-stops>
          <style:tab-stop style:type="left" style:position="-0.5826in"/>
        </style:tab-stops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611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atch-title" style:display-name="watch-title" style:family="text" style:parent-style-name="預設段落字型">
      <style:text-properties fo:font-size="12pt" style:font-size-asian="12pt" style:font-size-complex="12pt" fo:background-color="transparen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學年度國民中小學舞蹈班教學成果發表會企畫書</dc:title>
    <meta:initial-creator>011</meta:initial-creator>
    <dc:creator>陳靜茹</dc:creator>
    <meta:creation-date>2017-12-26T07:08:00Z</meta:creation-date>
    <dc:date>2017-12-26T07:08:00Z</dc:date>
    <meta:print-date>2017-11-10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