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756in" text:min-label-width="0.3333in"/>
      </text:list-level-style-number>
      <text:list-level-style-number text:level="2" style:num-suffix="、" style:num-format="甲, 乙, 丙, ...">
        <style:list-level-properties text:space-before="1.409in" text:min-label-width="0.3333in"/>
      </text:list-level-style-number>
      <text:list-level-style-number text:level="3" style:num-suffix="." style:num-format="i">
        <style:list-level-properties fo:text-align="end" text:space-before="1.7423in" text:min-label-width="0.3333in"/>
      </text:list-level-style-number>
      <text:list-level-style-number text:level="4" style:num-suffix="." style:num-format="1">
        <style:list-level-properties text:space-before="2.0756in" text:min-label-width="0.3333in"/>
      </text:list-level-style-number>
      <text:list-level-style-number text:level="5" style:num-suffix="、" style:num-format="甲, 乙, 丙, ...">
        <style:list-level-properties text:space-before="2.409in" text:min-label-width="0.3333in"/>
      </text:list-level-style-number>
      <text:list-level-style-number text:level="6" style:num-suffix="." style:num-format="i">
        <style:list-level-properties fo:text-align="end" text:space-before="2.7423in" text:min-label-width="0.3333in"/>
      </text:list-level-style-number>
      <text:list-level-style-number text:level="7" style:num-suffix="." style:num-format="1">
        <style:list-level-properties text:space-before="3.0756in" text:min-label-width="0.3333in"/>
      </text:list-level-style-number>
      <text:list-level-style-number text:level="8" style:num-suffix="、" style:num-format="甲, 乙, 丙, ...">
        <style:list-level-properties text:space-before="3.409in" text:min-label-width="0.3333in"/>
      </text:list-level-style-number>
      <text:list-level-style-number text:level="9" style:num-suffix="." style:num-format="i">
        <style:list-level-properties fo:text-align="end" text:space-before="3.7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T9" style:parent-style-name="預設段落字型" style:family="text">
      <style:text-properties style:font-name-asian="標楷體" fo:text-shadow="0.0291in 0.0291in 0.0555in #000000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5451in"/>
    </style:style>
    <style:style style:name="TableColumn26" style:family="table-column">
      <style:table-column-properties style:column-width="0.5472in"/>
    </style:style>
    <style:style style:name="TableColumn27" style:family="table-column">
      <style:table-column-properties style:column-width="1.2597in"/>
    </style:style>
    <style:style style:name="TableColumn28" style:family="table-column">
      <style:table-column-properties style:column-width="1.2597in"/>
    </style:style>
    <style:style style:name="TableColumn29" style:family="table-column">
      <style:table-column-properties style:column-width="0.5451in"/>
    </style:style>
    <style:style style:name="TableColumn30" style:family="table-column">
      <style:table-column-properties style:column-width="1.2597in"/>
    </style:style>
    <style:style style:name="TableColumn31" style:family="table-column">
      <style:table-column-properties style:column-width="1.2597in"/>
    </style:style>
    <style:style style:name="Table24" style:family="table">
      <style:table-properties style:width="6.6763in" fo:margin-left="0in" table:align="center"/>
    </style:style>
    <style:style style:name="TableRow32" style:family="table-row">
      <style:table-row-properties style:row-height="0.4923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4923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row-height="0.4923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4923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4923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row-height="0.4923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4923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row-height="0.4923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row-height="0.4923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row-height="0.4923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row-height="0.4923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indent="0.1944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list-style-name="LFO17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list-style-name="LFO17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17" style:family="paragraph">
      <style:paragraph-properties fo:margin-left="0.1965in" fo:margin-right="-0.0833in" fo:text-indent="-0.1965in">
        <style:tab-stops>
          <style:tab-stop style:type="left" style:position="0.0006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31528in" svg:y="-0.43333in" svg:width="0.80139in" svg:height="0.3625in" style:rel-width="scale" style:rel-height="scale"><draw:text-box><text:p text:style-name="P3">附件二</text:p></draw:text-box><svg:title/><svg:desc/></draw:frame></text:span><text:span text:style-name="T4">臺北市立麗山高中</text:span><text:span text:style-name="T5">107</text:span><text:span text:style-name="T6">年度</text:span><text:span text:style-name="T7">「國中生科學研習營」</text:span><text:span text:style-name="T8">匯款</text:span><text:span text:style-name="T9">明細表</text:span></text:p>
      <text:p text:style-name="P10"/>
      <text:p text:style-name="P11"><text:span text:style-name="T12">學校</text:span><text:span text:style-name="T13">名稱：</text:span><text:span text:style-name="T14"><text:s text:c="20"/></text:span><text:span text:style-name="T15"><text:s/></text:span><text:span text:style-name="T16"><text:s/></text:span><text:span text:style-name="T17">行政區：</text:span><text:span text:style-name="T18"><text:s text:c="3"/></text:span><text:span text:style-name="T19"><text:s text:c="5"/></text:span><text:span text:style-name="T20">市</text:span><text:span text:style-name="T21"><text:s text:c="8"/></text:span><text:span text:style-name="T22">區</text:span></text:p>
      <text:p text:style-name="P23">本筆匯款包括下列本校學生，均為本活動公告錄取之學生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組別</text:p>
          </table:table-cell>
          <table:table-cell table:style-name="TableCell35">
            <text:p text:style-name="P36">序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備註</text:p>
          </table:table-cell>
          <table:table-cell table:style-name="TableCell41">
            <text:p text:style-name="P42">序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rows-spanned="4">
            <text:p text:style-name="P49">數</text:p>
            <text:p text:style-name="P50">學</text:p>
            <text:p text:style-name="P51">組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P108">自</text:p>
            <text:p text:style-name="P109">然</text:p>
            <text:p text:style-name="P110">科</text:p>
            <text:p text:style-name="P111">學</text:p>
            <text:p text:style-name="P112">組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以上共計</text:span><text:span text:style-name="T197"><text:s text:c="4"/></text:span><text:span text:style-name="T198">名學生，</text:span><text:span text:style-name="T199">每人繳費</text:span><text:span text:style-name="T200">新臺幣</text:span><text:span text:style-name="T201">300</text:span><text:span text:style-name="T202">元</text:span><text:span text:style-name="T203">，合計匯款</text:span><text:span text:style-name="T204">新臺幣</text:span><text:span text:style-name="T205"><text:s text:c="3"/></text:span><text:span text:style-name="T206"><text:s text:c="2"/></text:span><text:span text:style-name="T207"><text:s/></text:span><text:span text:style-name="T208">元</text:span><text:span text:style-name="T209">。</text:span></text:p>
      <text:p text:style-name="內文"><text:span text:style-name="T210">國中承辦人核章：</text:span></text:p>
      <text:p text:style-name="P211"/>
      <text:list text:style-name="LFO17" text:continue-numbering="true">
        <text:list-item>
          <text:p text:style-name="P212"><text:span text:style-name="T213">請</text:span><text:span text:style-name="T214">國中</text:span><text:span text:style-name="T215">承辦人確認本校於</text:span><text:span text:style-name="T216">1</text:span><text:span text:style-name="T217">月</text:span><text:span text:style-name="T218">8</text:span><text:span text:style-name="T219">日公告之錄取名單，於收妥學生繳費後</text:span><text:span text:style-name="T220">，</text:span><text:span text:style-name="T221">以校為單位</text:span><text:span text:style-name="T222">於</text:span><text:span text:style-name="T223">1</text:span><text:span text:style-name="T224">月</text:span><text:span text:style-name="T225">1</text:span><text:span text:style-name="T226">2</text:span><text:span text:style-name="T227">日</text:span><text:span text:style-name="T228">(</text:span><text:span text:style-name="T229">五</text:span><text:span text:style-name="T230">)</text:span><text:span text:style-name="T231">前</text:span><text:span text:style-name="T232">統一</text:span><text:span text:style-name="T233">匯款</text:span><text:span text:style-name="T234">至臺北富邦銀行</text:span><text:span text:style-name="T235">公庫部</text:span><text:span text:style-name="T236">（</text:span><text:span text:style-name="T237">銀行代碼</text:span><text:span text:style-name="T238">012</text:span><text:span text:style-name="T239">2102</text:span><text:span text:style-name="T240">）</text:span><text:span text:style-name="T241">，</text:span><text:span text:style-name="T242">帳號</text:span><text:span text:style-name="T243">16050731900001</text:span><text:span text:style-name="T244">，</text:span><text:span text:style-name="T245">戶</text:span><text:span text:style-name="T246">名</text:span><text:span text:style-name="T247">「</text:span><text:span text:style-name="T248">臺北市立麗山高級中學</text:span><text:span text:style-name="T249">特種基金保管款</text:span><text:span text:style-name="T250">」</text:span><text:span text:style-name="T251">。</text:span></text:p>
        </text:list-item>
        <text:list-item>
          <text:p text:style-name="P252"><text:span text:style-name="T253">繳費後</text:span><text:span text:style-name="T254">，</text:span><text:span text:style-name="T255">請</text:span><text:span text:style-name="T256">國中</text:span><text:span text:style-name="T257">承辦</text:span><text:span text:style-name="T258">人</text:span><text:span text:style-name="T259">填妥匯款明細表，連同匯款憑證一併傳真至麗山高中</text:span><text:span text:style-name="T260">（</text:span><text:span text:style-name="T261">87515841</text:span><text:span text:style-name="T262">）</text:span><text:span text:style-name="T263">，並以電話確認</text:span><text:span text:style-name="T264">（</text:span><text:span text:style-name="T265">26570435</text:span><text:span text:style-name="T266">分</text:span><text:span text:style-name="T267">機</text:span><text:span text:style-name="T268">2</text:span><text:span text:style-name="T269">0</text:span><text:span text:style-name="T270">6</text:span><text:span text:style-name="T271">或</text:span><text:span text:style-name="T272">205</text:span><text:span text:style-name="T273">周家祥組長</text:span><text:span text:style-name="T274">）</text:span><text:span text:style-name="T275">。</text:span></text:p>
        </text:list-item>
        <text:list-item>
          <text:p text:style-name="P276"><text:span text:style-name="T277">1</text:span><text:span text:style-name="T278">月</text:span><text:span text:style-name="T279">12</text:span><text:span text:style-name="T280">日</text:span><text:span text:style-name="T281">(</text:span><text:span text:style-name="T282">五</text:span><text:span text:style-name="T283">)</text:span><text:span text:style-name="T284">前未完成匯款並傳真匯款明細表及匯款憑證者，由本校逕行通知備取者遞補，不得異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fo:font-weight="bold" style:font-weight-asian="bold"/>
    </style:style>
    <style:style style:name="WW_CharLFO4LVL1" style:family="text">
      <style:text-properties style:font-name="Times New Roman" fo:font-weight="bold" style:font-weight-asian="bold"/>
    </style:style>
    <style:style style:name="WW_CharLFO5LVL1" style:family="text">
      <style:text-properties style:font-name="Times New Roman" fo:font-weight="bold" style:font-weight-asian="bold"/>
    </style:style>
    <style:style style:name="WW_CharLFO6LVL1" style:family="text">
      <style:text-properties style:font-name="Times New Roman" fo:font-weight="bold" style:font-weight-asian="bold"/>
    </style:style>
    <style:style style:name="WW_CharLFO7LVL1" style:family="text">
      <style:text-properties style:font-name="Times New Roman" fo:font-weight="bold" style:font-weight-asian="bold"/>
    </style:style>
    <style:style style:name="WW_CharLFO8LVL1" style:family="text">
      <style:text-properties style:font-name="Times New Roman" fo:font-weight="bold" style:font-weight-asian="bold"/>
    </style:style>
    <style:style style:name="WW_CharLFO10LVL1" style:family="text">
      <style:text-properties style:font-name-asian="標楷體" style:use-window-font-color="true"/>
    </style:style>
    <style:style style:name="WW_CharLFO16LVL1" style:family="text">
      <style:text-properties style:font-name="Times New Roman" fo:font-weight="bold" style:font-weight-asian="bold"/>
    </style:style>
    <style:style style:name="WW_CharLFO17LVL1" style:family="text">
      <style:text-properties style:font-name="Times New Roman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8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756in" text:min-label-width="0.3333in"/>
      </text:list-level-style-number>
      <text:list-level-style-number text:level="2" style:num-suffix="、" style:num-format="甲, 乙, 丙, ...">
        <style:list-level-properties text:space-before="1.409in" text:min-label-width="0.3333in"/>
      </text:list-level-style-number>
      <text:list-level-style-number text:level="3" style:num-suffix="." style:num-format="i">
        <style:list-level-properties fo:text-align="end" text:space-before="1.7423in" text:min-label-width="0.3333in"/>
      </text:list-level-style-number>
      <text:list-level-style-number text:level="4" style:num-suffix="." style:num-format="1">
        <style:list-level-properties text:space-before="2.0756in" text:min-label-width="0.3333in"/>
      </text:list-level-style-number>
      <text:list-level-style-number text:level="5" style:num-suffix="、" style:num-format="甲, 乙, 丙, ...">
        <style:list-level-properties text:space-before="2.409in" text:min-label-width="0.3333in"/>
      </text:list-level-style-number>
      <text:list-level-style-number text:level="6" style:num-suffix="." style:num-format="i">
        <style:list-level-properties fo:text-align="end" text:space-before="2.7423in" text:min-label-width="0.3333in"/>
      </text:list-level-style-number>
      <text:list-level-style-number text:level="7" style:num-suffix="." style:num-format="1">
        <style:list-level-properties text:space-before="3.0756in" text:min-label-width="0.3333in"/>
      </text:list-level-style-number>
      <text:list-level-style-number text:level="8" style:num-suffix="、" style:num-format="甲, 乙, 丙, ...">
        <style:list-level-properties text:space-before="3.409in" text:min-label-width="0.3333in"/>
      </text:list-level-style-number>
      <text:list-level-style-number text:level="9" style:num-suffix="." style:num-format="i">
        <style:list-level-properties fo:text-align="end" text:space-before="3.7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5學年度國中生科學人文美麗山創意研習營實施計畫</dc:title>
    <meta:initial-creator>User</meta:initial-creator>
    <dc:creator>kcc</dc:creator>
    <meta:creation-date>2017-12-13T23:43:00Z</meta:creation-date>
    <dc:date>2017-12-13T23:43:00Z</dc:date>
    <meta:print-date>2014-12-12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