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a.." svg:font-family="標楷體a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text-properties style:font-name="Times New Roman" style:font-name-asian="新細明體" style:font-size-complex="12pt"/>
    </style:style>
    <style:style style:name="P16" style:parent-style-name="內文" style:family="paragraph">
      <style:text-properties style:font-name="Times New Roman" style:font-name-asian="新細明體" style:font-size-complex="12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fo:font-size="16pt" style:font-size-asian="16pt" style:font-size-complex="16pt"/>
    </style:style>
    <style:style style:name="P23" style:parent-style-name="內文" style:family="paragraph">
      <style:text-properties fo:font-size="16pt" style:font-size-asian="16pt" style:font-size-complex="16pt"/>
    </style:style>
    <style:style style:name="P24" style:parent-style-name="內文" style:family="paragraph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P26" style:parent-style-name="內文" style:family="paragraph">
      <style:paragraph-properties fo:text-indent="0.6666in"/>
      <style:text-properties fo:font-size="16pt" style:font-size-asian="16pt" style:font-size-complex="16pt"/>
    </style:style>
    <style:style style:name="P27" style:parent-style-name="內文" style:family="paragraph">
      <style:text-properties fo:font-size="16pt" style:font-size-asian="16pt" style:font-size-complex="16pt"/>
    </style:style>
    <style:style style:name="P28" style:parent-style-name="內文" style:family="paragraph">
      <style:text-properties fo:font-size="16pt" style:font-size-asian="16pt" style:font-size-complex="16pt"/>
    </style:style>
    <style:style style:name="P29" style:parent-style-name="內文" style:family="paragraph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indent="0.8888in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內文" style:family="paragraph">
      <style:paragraph-properties fo:text-indent="1.4444in"/>
      <style:text-properties fo:font-size="16pt" style:font-size-asian="16pt" style:font-size-complex="16pt"/>
    </style:style>
    <style:style style:name="P39" style:parent-style-name="內文" style:family="paragraph">
      <style:text-properties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fo:font-size="22pt" style:font-size-asian="22pt" style:font-size-complex="22pt"/>
    </style:style>
    <style:style style:name="P41" style:parent-style-name="內文" style:family="paragraph">
      <style:paragraph-properties fo:text-align="center"/>
      <style:text-properties fo:font-size="22pt" style:font-size-asian="22pt" style:font-size-complex="22pt"/>
    </style:style>
    <style:style style:name="P42" style:parent-style-name="內文" style:family="paragraph">
      <style:paragraph-properties fo:text-align="center"/>
      <style:text-properties fo:font-size="22pt" style:font-size-asian="22pt" style:font-size-complex="22pt"/>
    </style:style>
    <style:style style:name="P43" style:parent-style-name="內文" style:family="paragraph">
      <style:paragraph-properties fo:text-align="center"/>
      <style:text-properties fo:font-size="22pt" style:font-size-asian="22pt" style:font-size-complex="22pt"/>
    </style:style>
    <style:style style:name="P44" style:parent-style-name="內文" style:family="paragraph">
      <style:paragraph-properties fo:text-align="center"/>
      <style:text-properties fo:font-size="22pt" style:font-size-asian="22pt" style:font-size-complex="22pt"/>
    </style:style>
    <style:style style:name="P45" style:parent-style-name="內文" style:family="paragraph">
      <style:paragraph-properties fo:text-align="center"/>
      <style:text-properties fo:font-size="22pt" style:font-size-asian="22pt" style:font-size-complex="22pt"/>
    </style:style>
    <style:style style:name="P46" style:parent-style-name="內文" style:family="paragraph">
      <style:paragraph-properties fo:text-align="center"/>
      <style:text-properties fo:font-size="22pt" style:font-size-asian="22pt" style:font-size-complex="22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fo:font-size="22pt" style:font-size-asian="22pt" style:font-size-complex="22pt"/>
    </style:style>
    <style:style style:name="P57" style:parent-style-name="內文" style:family="paragraph">
      <style:text-properties style:font-name="Times New Roman" style:font-name-asian="新細明體" style:font-size-complex="12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text-properties fo:font-size="16pt" style:font-size-asian="16pt" style:font-size-complex="16pt"/>
    </style:style>
    <style:style style:name="TableColumn64" style:family="table-column">
      <style:table-column-properties style:column-width="0.75in"/>
    </style:style>
    <style:style style:name="TableColumn65" style:family="table-column">
      <style:table-column-properties style:column-width="2.3583in"/>
    </style:style>
    <style:style style:name="TableColumn66" style:family="table-column">
      <style:table-column-properties style:column-width="1.2791in"/>
    </style:style>
    <style:style style:name="TableColumn67" style:family="table-column">
      <style:table-column-properties style:column-width="1.1812in"/>
    </style:style>
    <style:style style:name="TableColumn68" style:family="table-column">
      <style:table-column-properties style:column-width="1.0243in"/>
    </style:style>
    <style:style style:name="Table63" style:family="table">
      <style:table-properties style:width="6.593in" fo:margin-left="-0.05in" table:align="center"/>
    </style:style>
    <style:style style:name="TableRow69" style:family="table-row">
      <style:table-row-properties style:min-row-height="0.3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75in"/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75in"/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75in" fo:text-indent="0.0972in"/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75in"/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75in"/>
      <style:text-properties fo:font-size="14pt" style:font-size-asian="14pt" style:font-size-complex="14p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5in"/>
      <style:text-properties fo:font-size="16pt" style:font-size-asian="16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top="0.05in"/>
      <style:text-properties fo:font-size="16pt" style:font-size-asian="16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5in"/>
      <style:text-properties fo:font-size="16pt" style:font-size-asian="16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5in"/>
      <style:text-properties fo:font-size="16pt" style:font-size-asian="16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5in"/>
      <style:text-properties fo:font-size="16pt" style:font-size-asian="16pt" style:font-size-complex="12pt"/>
    </style:style>
    <style:style style:name="TableRow91" style:family="table-row">
      <style:table-row-properties style:min-row-height="0.4881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5in"/>
      <style:text-properties fo:font-size="16pt" style:font-size-asian="16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margin-top="0.05in"/>
      <style:text-properties fo:font-size="16pt" style:font-size-asian="16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5in"/>
      <style:text-properties fo:font-size="16pt" style:font-size-asian="16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margin-top="0.05in" fo:line-height="0.2777in"/>
      <style:text-properties fo:font-size="16pt" style:font-size-asian="16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5in" fo:line-height="0.2222in"/>
      <style:text-properties fo:font-size="16pt" style:font-size-asian="16pt" style:font-size-complex="12pt"/>
    </style:style>
    <style:style style:name="TableRow102" style:family="table-row">
      <style:table-row-properties style:min-row-height="0.486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5in"/>
      <style:text-properties fo:font-size="16pt" style:font-size-asian="16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margin-top="0.05in"/>
      <style:text-properties fo:font-size="16pt" style:font-size-asian="16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/>
      <style:text-properties fo:font-size="16pt" style:font-size-asian="16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5in"/>
      <style:text-properties fo:font-size="16pt" style:font-size-asian="16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5in" fo:line-height="0.2222in"/>
      <style:text-properties fo:font-size="16pt" style:font-size-asian="16pt" style:font-size-complex="12pt"/>
    </style:style>
    <style:style style:name="TableRow113" style:family="table-row">
      <style:table-row-properties style:min-row-height="0.5923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5in"/>
      <style:text-properties fo:font-size="16pt" style:font-size-asian="16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5in"/>
      <style:text-properties fo:font-size="16pt" style:font-size-asian="16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5in"/>
      <style:text-properties fo:font-size="16pt" style:font-size-asian="16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5in"/>
      <style:text-properties fo:font-size="16pt" style:font-size-asian="16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5in" fo:line-height="0.2222in"/>
      <style:text-properties fo:font-size="16pt" style:font-size-asian="16pt" style:font-size-complex="12pt"/>
    </style:style>
    <style:style style:name="P124" style:parent-style-name="內文" style:family="paragraph">
      <style:text-properties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33" style:parent-style-name="內文" style:family="paragraph">
      <style:text-properties fo:font-size="16pt" style:font-size-asian="16pt" style:font-size-complex="16pt"/>
    </style:style>
    <style:style style:name="P134" style:parent-style-name="內文" style:family="paragraph">
      <style:text-properties fo:font-size="16pt" style:font-size-asian="16pt" style:font-size-complex="16pt"/>
    </style:style>
    <style:style style:name="P135" style:parent-style-name="內文" style:family="paragraph">
      <style:paragraph-properties fo:text-indent="1.4444in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方曙商工僑生建教班招生宣導</text:p>
      <text:p text:style-name="P7">【新住民家長瞭解僑居地學生入學台灣高中職】說明會</text:p>
      <text:p text:style-name="P8">家長參加意願調查表</text:p>
      <text:p text:style-name="P9"><text:span text:style-name="T10">（</text:span><text:span text:style-name="T11">此</text:span><text:span text:style-name="T12">表</text:span><text:span text:style-name="T13">，請由家長填妥後送交國中端輔導室</text:span><text:span text:style-name="T14">)<text:s/></text:span></text:p>
      <text:p text:style-name="P15"/>
      <text:p text:style-name="P16"/>
      <text:p text:style-name="內文"><text:span text:style-name="T17">本人子女姓名<text:s/></text:span><text:span text:style-name="T18"><text:s text:c="12"/></text:span><text:span text:style-name="T19"><text:s text:c="3"/>就讀</text:span><text:span text:style-name="T20"><text:s text:c="9"/></text:span><text:span text:style-name="T21">國中 <text:s text:c="4"/>年 <text:s text:c="3"/>班</text:span></text:p>
      <text:p text:style-name="P22">本人原居國有親友之子女有意願瞭解：</text:p>
      <text:p text:style-name="P23">【新住民家長瞭解僑居地學生入學台灣高中職】之相關說明</text:p>
      <text:p text:style-name="P24">本人將<text:s/>□ 依期參加<text:s/>□ 不便參加</text:p>
      <text:p text:style-name="內文"><text:span text:style-name="T25">【新住民家長瞭解僑居地學生入學台灣高中職】說明會</text:span></text:p>
      <text:p text:style-name="P26"><text:s text:c="2"/></text:p>
      <text:p text:style-name="P27">參加時段，配合就讀國中擇定之日期。</text:p>
      <text:p text:style-name="P28"/>
      <text:p text:style-name="P29"/>
      <text:p text:style-name="內文"><text:span text:style-name="T30">家長</text:span><text:span text:style-name="T31">聯絡電話：</text:span><text:span text:style-name="T32"><text:s text:c="19"/></text:span></text:p>
      <text:p text:style-name="P33"><text:span text:style-name="T34">手機</text:span><text:span text:style-name="T35">：</text:span><text:span text:style-name="T36"><text:s text:c="19"/></text:span><text:span text:style-name="T37"><text:s text:c="5"/></text:span></text:p>
      <text:p text:style-name="P38"><text:s/></text:p>
      <text:p text:style-name="P39"/>
      <text:p text:style-name="P40"/>
      <text:p text:style-name="P41"/>
      <text:p text:style-name="P42"/>
      <text:p text:style-name="P43"/>
      <text:p text:style-name="P44">方曙商工僑生建教班招生宣導</text:p>
      <text:p text:style-name="P45">【新住民家長瞭解僑居地學生入學台灣高中職】</text:p>
      <text:p text:style-name="P46">參加意願統計表</text:p>
      <text:p text:style-name="P47"><text:span text:style-name="T48">（</text:span><text:span text:style-name="T49">此</text:span><text:span text:style-name="T50">表</text:span><text:span text:style-name="T51">，請由輔導室協</text:span><text:span text:style-name="T52">助統計彙整</text:span><text:span text:style-name="T53">後</text:span><text:span text:style-name="T54">傳真方曙商工</text:span><text:span text:style-name="T55">)<text:s/></text:span></text:p>
      <text:p text:style-name="P56"/>
      <text:p text:style-name="P57"/>
      <text:p text:style-name="內文"><text:span text:style-name="T58">1.<text:s/></text:span><text:span text:style-name="T59">國中端</text:span><text:span text:style-name="T60">校名：</text:span><text:span text:style-name="T61"><text:s text:c="21"/></text:span></text:p>
      <text:p text:style-name="P62">2.希本校協助辦理貴校新住民家長說明會之宣導方式：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勾選</text:p>
          </table:table-cell>
          <table:table-cell table:style-name="TableCell72">
            <text:p text:style-name="P73">宣導方式</text:p>
          </table:table-cell>
          <table:table-cell table:style-name="TableCell74">
            <text:p text:style-name="P75">日期/時間</text:p>
          </table:table-cell>
          <table:table-cell table:style-name="TableCell76">
            <text:p text:style-name="P77">參加人數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1.家長宣導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.建教宣導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3.其他：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內文"><text:span text:style-name="T125">3.</text:span><text:span text:style-name="T126">國中端</text:span><text:span text:style-name="T127">承辦人：</text:span><text:span text:style-name="T128"><text:s text:c="23"/></text:span></text:p>
      <text:p text:style-name="內文"><text:span text:style-name="T129">4.</text:span><text:span text:style-name="T130">國中端</text:span><text:span text:style-name="T131">連絡電話：</text:span><text:span text:style-name="T132"><text:s text:c="21"/></text:span></text:p>
      <text:p text:style-name="P133">5.惠請貴校輔導室協助將本表傳真至方曙商工03-409-2038</text:p>
      <text:p text:style-name="P134">6.聯絡電話：03-4796-345<text:s/>轉分機<text:s/>168招生組長吳靜宜</text:p>
      <text:p text:style-name="P135"><text:span text:style-name="T136">或分機</text:span><text:span text:style-name="T137">213</text:span><text:span text:style-name="T138">註冊組長陳慧屏</text:span><text:span text:style-name="T1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a.." svg:font-family="標楷體a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a.." style:font-name-asian="標楷體a.." style:font-name-complex="標楷體a.." fo:color="#000000" fo:font-size="12pt" style:font-size-asian="12pt" style:font-size-complex="12pt" fo:hyphenate="false"/>
    </style:style>
    <style:style style:name="內文一" style:display-name="內文（一）" style:family="paragraph" style:parent-style-name="內文">
      <style:paragraph-properties fo:text-align="justify" style:vertical-align="baseline" fo:margin-bottom="0.0555in" fo:line-height="0.1597in" fo:margin-left="0.6222in" fo:text-indent="-0.3069in">
        <style:tab-stops/>
      </style:paragraph-properties>
      <style:text-properties style:font-name="Arial" style:font-name-asian="新細明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4722in" fo:margin-right="0.5in" style:num-format="一, 一〇, 一〇〇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27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3312in"/>
          <style:tab-stop style:type="right" style:position="1.6687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-0.39375in" svg:y1="0.60903in" svg:x2="-0.39375in" svg:y2="10.27569in" draw:z-index="251656192" draw:id="id0" draw:style-name="a1" draw:name="Line 1" text:anchor-type="paragraph"><svg:title/><svg:desc/></draw:connector><draw:frame draw:z-index="251658240" draw:id="id1" draw:style-name="a2" draw:name="Text Box 3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2" draw:style-name="a3" draw:name="Text Box 2" text:anchor-type="paragraph" svg:x="-0.46736in" svg:y="3.83542in" svg:width="0.16319in" svg:height="0.15625in" style:rel-width="scale" style:rel-height="scale"><draw:text-box><text:p text:style-name="P4">裝</text:p></draw:text-box><svg:title/><svg:desc/></draw:frame></text:p>
      </style:header>
      <style:footer>
        <text:p text:style-name="P5"><draw:frame draw:z-index="251659264" draw:id="id3" draw:style-name="a4" draw:name="Text Box 4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私立方曙高級商工職業學校 函</dc:title>
    <meta:initial-creator>User</meta:initial-creator>
    <dc:creator>user</dc:creator>
    <meta:creation-date>2017-12-11T23:46:00Z</meta:creation-date>
    <dc:date>2017-12-11T23:46:00Z</dc:date>
    <meta:print-date>2017-05-24T01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2" meta:row-count="4" meta:non-whitespace-character-count="539"/>
  </office:meta>
</office:document-meta>
</file>