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ECD8518AtCID-WinCharSetFFFF-H" svg:font-family="TTECD8518A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12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0694in" fo:margin-bottom="0.0694in" fo:line-height="0.25in"/>
      <style:text-properties style:font-weight-complex="bold" fo:font-size="16pt" style:font-size-asian="16pt"/>
    </style:style>
    <style:style style:name="P2" style:parent-style-name="內文" style:family="paragraph">
      <style:paragraph-properties style:text-autospace="none" fo:text-align="center" fo:margin-top="0.0694in" fo:margin-bottom="0.0694in" fo:line-height="0.25in"/>
      <style:text-properties style:font-weight-complex="bold" fo:font-size="16pt" style:font-size-asian="16pt"/>
    </style:style>
    <style:style style:name="P3" style:parent-style-name="內文" style:family="paragraph">
      <style:paragraph-properties style:text-autospace="none" fo:margin-bottom="0.125in"/>
      <style:text-properties style:font-weight-complex="bold"/>
    </style:style>
    <style:style style:name="P4" style:parent-style-name="內文" style:family="paragraph">
      <style:paragraph-properties style:text-autospace="none" fo:margin-bottom="0.125in"/>
      <style:text-properties fo:font-weight="bold" style:font-weight-asian="bold" style:font-weight-complex="bold"/>
    </style:style>
    <style:style style:name="P5" style:parent-style-name="內文" style:family="paragraph">
      <style:paragraph-properties style:text-autospace="none" fo:margin-bottom="0.125in"/>
      <style:text-properties style:font-weight-complex="bold"/>
    </style:style>
    <style:style style:name="P6" style:parent-style-name="內文" style:family="paragraph">
      <style:paragraph-properties style:text-autospace="none" fo:margin-bottom="0.125in"/>
      <style:text-properties style:font-weight-complex="bold"/>
    </style:style>
    <style:style style:name="P7" style:parent-style-name="內文" style:family="paragraph">
      <style:paragraph-properties style:text-autospace="none" fo:margin-bottom="0.125in"/>
      <style:text-properties style:font-weight-complex="bold"/>
    </style:style>
    <style:style style:name="P8" style:parent-style-name="內文" style:family="paragraph">
      <style:paragraph-properties style:text-autospace="none" fo:margin-bottom="0.125in"/>
      <style:text-properties style:font-weight-complex="bold"/>
    </style:style>
    <style:style style:name="P9" style:parent-style-name="內文" style:family="paragraph">
      <style:paragraph-properties style:text-autospace="none" fo:margin-bottom="0.125in"/>
      <style:text-properties style:font-weight-complex="bold"/>
    </style:style>
    <style:style style:name="P10" style:parent-style-name="內文" style:family="paragraph">
      <style:paragraph-properties style:text-autospace="none" fo:margin-bottom="0.125in"/>
      <style:text-properties style:font-weight-complex="bold"/>
    </style:style>
    <style:style style:name="P11" style:parent-style-name="內文" style:family="paragraph">
      <style:paragraph-properties style:text-autospace="none" fo:margin-bottom="0.125in"/>
      <style:text-properties style:font-weight-complex="bold"/>
    </style:style>
    <style:style style:name="P12" style:parent-style-name="內文" style:family="paragraph">
      <style:paragraph-properties style:text-autospace="none" fo:margin-bottom="0.125in"/>
      <style:text-properties style:font-weight-complex="bold"/>
    </style:style>
    <style:style style:name="P13" style:parent-style-name="內文" style:family="paragraph">
      <style:paragraph-properties style:text-autospace="none" fo:margin-bottom="0.125in"/>
      <style:text-properties style:font-weight-complex="bold"/>
    </style:style>
    <style:style style:name="P14" style:parent-style-name="內文" style:family="paragraph">
      <style:paragraph-properties style:text-autospace="none" fo:margin-bottom="0.125in"/>
      <style:text-properties style:font-weight-complex="bold"/>
    </style:style>
    <style:style style:name="P15" style:parent-style-name="內文" style:family="paragraph">
      <style:paragraph-properties style:text-autospace="none" fo:margin-bottom="0.125in"/>
      <style:text-properties style:font-weight-complex="bold"/>
    </style:style>
    <style:style style:name="P16" style:parent-style-name="內文" style:family="paragraph">
      <style:paragraph-properties style:text-autospace="none" fo:margin-bottom="0.125in"/>
      <style:text-properties style:font-weight-complex="bold"/>
    </style:style>
    <style:style style:name="P17" style:parent-style-name="內文" style:family="paragraph">
      <style:paragraph-properties style:text-autospace="none" fo:margin-bottom="0.125in"/>
      <style:text-properties style:font-weight-complex="bold"/>
    </style:style>
    <style:style style:name="P18" style:parent-style-name="內文" style:family="paragraph">
      <style:paragraph-properties style:text-autospace="none" fo:margin-bottom="0.125in"/>
      <style:text-properties style:font-weight-complex="bold"/>
    </style:style>
    <style:style style:name="P19" style:parent-style-name="內文" style:family="paragraph">
      <style:paragraph-properties style:text-autospace="none" fo:margin-bottom="0.125in"/>
      <style:text-properties style:font-weight-complex="bold"/>
    </style:style>
    <style:style style:name="P20" style:parent-style-name="內文" style:family="paragraph">
      <style:paragraph-properties style:text-autospace="none" fo:margin-bottom="0.125in"/>
      <style:text-properties style:font-weight-complex="bold"/>
    </style:style>
    <style:style style:name="P21" style:parent-style-name="內文" style:family="paragraph">
      <style:paragraph-properties style:text-autospace="none" fo:margin-bottom="0.125in"/>
      <style:text-properties style:font-weight-complex="bold"/>
    </style:style>
    <style:style style:name="P22" style:parent-style-name="內文" style:family="paragraph">
      <style:paragraph-properties style:text-autospace="none" fo:margin-bottom="0.125in"/>
      <style:text-properties style:font-weight-complex="bold"/>
    </style:style>
    <style:style style:name="P23" style:parent-style-name="內文" style:family="paragraph">
      <style:paragraph-properties style:text-autospace="none" fo:text-align="center" fo:margin-bottom="0.125in" fo:line-height="0.25in"/>
      <style:text-properties style:font-weight-complex="bold"/>
    </style:style>
    <style:style style:name="P24" style:parent-style-name="內文" style:family="paragraph">
      <style:paragraph-properties style:text-autospace="none" fo:text-align="center" fo:margin-bottom="0.125in" fo:line-height="0.25in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name-complex="TTECD8518AtCID-WinCharSetFFFF-H" style:letter-kerning="false"/>
    </style:style>
    <style:style style:name="T30" style:parent-style-name="預設段落字型" style:family="text">
      <style:text-properties style:font-name-complex="TTECD8518AtCID-WinCharSetFFFF-H" style:letter-kerning="false"/>
    </style:style>
    <style:style style:name="TableColumn32" style:family="table-column">
      <style:table-column-properties style:column-width="1.2541in"/>
    </style:style>
    <style:style style:name="TableColumn33" style:family="table-column">
      <style:table-column-properties style:column-width="1.5541in"/>
    </style:style>
    <style:style style:name="TableColumn34" style:family="table-column">
      <style:table-column-properties style:column-width="0.5152in"/>
    </style:style>
    <style:style style:name="TableColumn35" style:family="table-column">
      <style:table-column-properties style:column-width="0.5298in"/>
    </style:style>
    <style:style style:name="TableColumn36" style:family="table-column">
      <style:table-column-properties style:column-width="0.4763in"/>
    </style:style>
    <style:style style:name="TableColumn37" style:family="table-column">
      <style:table-column-properties style:column-width="2.6736in"/>
    </style:style>
    <style:style style:name="Table31" style:family="table">
      <style:table-properties style:width="7.0034in" fo:margin-left="0in" table:align="center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 style:line-height-at-least="0.25in"/>
      <style:text-properties style:font-name-complex="TTECD8518AtCID-WinCharSetFFFF-H" style:letter-kerning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style:line-height-at-least="0.25in"/>
      <style:text-properties style:font-name-complex="TTECD8518AtCID-WinCharSetFFFF-H" style:letter-kerning="false"/>
    </style:style>
    <style:style style:name="TableRow47" style:family="table-row">
      <style:table-row-properties style:min-row-height="0.424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style:line-height-at-least="0.1388in"/>
      <style:text-properties style:font-name-complex="TTECD8518AtCID-WinCharSetFFFF-H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.1388in"/>
      <style:text-properties style:font-name-complex="TTECD8518AtCID-WinCharSetFFFF-H" style:letter-kerning="false"/>
    </style:style>
    <style:style style:name="P52" style:parent-style-name="內文" style:family="paragraph">
      <style:paragraph-properties style:text-autospace="none" style:snap-to-layout-grid="false" style:line-height-at-least="0.1388in"/>
      <style:text-properties style:font-name-complex="TTECD8518AtCID-WinCharSetFFFF-H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start" style:line-height-at-least="0.1388in"/>
      <style:text-properties style:font-name-complex="TTECD8518AtCID-WinCharSetFFFF-H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style:line-height-at-least="0.1388in"/>
      <style:text-properties style:font-name-complex="TTECD8518AtCID-WinCharSetFFFF-H" style:letter-kerning="false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style:line-height-at-least="0.1388in"/>
      <style:text-properties style:font-name-complex="TTECD8518AtCID-WinCharSetFFFF-H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.1388in"/>
      <style:text-properties style:font-name-complex="TTECD8518AtCID-WinCharSetFFFF-H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start" style:line-height-at-least="0.1388in"/>
      <style:text-properties style:font-name-complex="TTECD8518AtCID-WinCharSetFFFF-H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style:line-height-at-least="0.1388in"/>
      <style:text-properties style:font-name-complex="TTECD8518AtCID-WinCharSetFFFF-H" style:letter-kerning="false"/>
    </style:style>
    <style:style style:name="TableRow66" style:family="table-row">
      <style:table-row-properties style:min-row-height="0.389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justify" style:line-height-at-least="0.25in"/>
      <style:text-properties style:font-name-complex="TTECD8518AtCID-WinCharSetFFFF-H" style:letter-kerning="false"/>
    </style:style>
    <style:style style:name="TableRow71" style:family="table-row">
      <style:table-row-properties style:min-row-height="0.3847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style:line-height-at-least="0.25in"/>
      <style:text-properties style:font-name-complex="TTECD8518AtCID-WinCharSetFFFF-H" style:letter-kerning="false"/>
    </style:style>
    <style:style style:name="TableRow76" style:family="table-row">
      <style:table-row-properties style:min-row-height="0.384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.25in"/>
      <style:text-properties style:font-name-complex="TTECD8518AtCID-WinCharSetFFFF-H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line-height-at-least="0.25in"/>
      <style:text-properties style:font-name-complex="TTECD8518AtCID-WinCharSetFFFF-H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style:line-height-at-least="0.25in"/>
      <style:text-properties style:font-name-complex="TTECD8518AtCID-WinCharSetFFFF-H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0" style:parent-style-name="內文" style:family="paragraph">
      <style:paragraph-properties style:text-autospace="none" style:snap-to-layout-grid="false" style:line-height-at-least="0.25in" fo:margin-right="0.6666in"/>
      <style:text-properties style:font-name-complex="TTECD8518AtCID-WinCharSetFFFF-H" style:letter-kerning="false"/>
    </style:style>
    <style:style style:name="P91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2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3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4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5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6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7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8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99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00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01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start" style:line-height-at-least="0.25in"/>
      <style:text-properties style:font-name-complex="TTECD8518AtCID-WinCharSetFFFF-H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07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08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09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10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11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P112" style:parent-style-name="內文" style:family="paragraph">
      <style:paragraph-properties style:text-autospace="none" style:snap-to-layout-grid="false" fo:text-align="end" style:line-height-at-least="0.25in"/>
      <style:text-properties style:font-name-complex="TTECD8518AtCID-WinCharSetFFFF-H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list-style-name="LFO8" style:family="paragraph">
      <style:paragraph-properties style:text-autospace="none" style:snap-to-layout-grid="false" fo:text-align="justify" fo:margin-top="0.125in" style:line-height-at-least="0.1805in" fo:margin-left="0.3347in" fo:text-indent="-0.3347in">
        <style:tab-stops/>
      </style:paragraph-properties>
      <style:text-properties style:font-name-complex="TTECD8518AtCID-WinCharSetFFFF-H" style:letter-kerning="false" fo:font-size="10pt" style:font-size-asian="10pt"/>
    </style:style>
    <style:style style:name="P116" style:parent-style-name="清單段落" style:list-style-name="LFO12" style:family="paragraph">
      <style:paragraph-properties style:snap-to-layout-grid="false" fo:text-align="justify" style:line-height-at-least="0.1805in" fo:margin-left="0.6583in">
        <style:tab-stops/>
      </style:paragraph-properties>
      <style:text-properties fo:font-size="10pt" style:font-size-asian="10pt"/>
    </style:style>
    <style:style style:name="P117" style:parent-style-name="清單段落" style:list-style-name="LFO12" style:family="paragraph">
      <style:paragraph-properties style:snap-to-layout-grid="false" fo:text-align="justify" style:line-height-at-least="0.1805in" fo:margin-left="0.6583in">
        <style:tab-stops/>
      </style:paragraph-properties>
      <style:text-properties fo:font-size="10pt" style:font-size-asian="10pt"/>
    </style:style>
    <style:style style:name="P118" style:parent-style-name="清單段落" style:list-style-name="LFO12" style:family="paragraph">
      <style:paragraph-properties style:snap-to-layout-grid="false" fo:text-align="justify" style:line-height-at-least="0.1805in" fo:margin-left="0.6583in">
        <style:tab-stops/>
      </style:paragraph-properties>
      <style:text-properties fo:font-size="10pt" style:font-size-asian="10pt"/>
    </style:style>
    <style:style style:name="P119" style:parent-style-name="清單段落" style:list-style-name="LFO12" style:family="paragraph">
      <style:paragraph-properties style:snap-to-layout-grid="false" fo:text-align="justify" style:line-height-at-least="0.1805in" fo:margin-left="0.6583in">
        <style:tab-stops/>
      </style:paragraph-properties>
      <style:text-properties fo:font-size="10pt" style:font-size-asian="10pt"/>
    </style:style>
    <style:style style:name="P120" style:parent-style-name="清單段落" style:list-style-name="LFO12" style:family="paragraph">
      <style:paragraph-properties style:snap-to-layout-grid="false" fo:text-align="justify" style:line-height-at-least="0.1805in" fo:margin-left="0.6583in">
        <style:tab-stops/>
      </style:paragraph-properties>
      <style:text-properties fo:font-size="10pt" style:font-size-asian="10pt"/>
    </style:style>
    <style:style style:name="P121" style:parent-style-name="清單段落" style:family="paragraph">
      <style:paragraph-properties style:snap-to-layout-grid="false" fo:text-align="justify" style:line-height-at-least="0.1805in" fo:margin-left="0.325in">
        <style:tab-stops/>
      </style:paragraph-properties>
    </style:style>
    <style:style style:name="T122" style:parent-style-name="預設段落字型" style:family="text">
      <style:text-properties fo:color="#FF0000" fo:font-size="10pt" style:font-size-asian="10pt"/>
    </style:style>
    <style:style style:name="T123" style:parent-style-name="預設段落字型" style:family="text">
      <style:text-properties fo:color="#FF0000" fo:font-size="10pt" style:font-size-asian="10pt"/>
    </style:style>
    <style:style style:name="T124" style:parent-style-name="預設段落字型" style:family="text">
      <style:text-properties fo:color="#FF0000" fo:font-size="10pt" style:font-size-asian="10pt"/>
    </style:style>
    <style:style style:name="T125" style:parent-style-name="預設段落字型" style:family="text">
      <style:text-properties fo:color="#FF0000" fo:font-size="10pt" style:font-size-asian="10pt"/>
    </style:style>
    <style:style style:name="T126" style:parent-style-name="超連結" style:family="text">
      <style:text-properties fo:color="#FF0000" fo:font-size="10pt" style:font-size-asian="10pt" style:text-underline-type="none"/>
    </style:style>
    <style:style style:name="T127" style:parent-style-name="超連結" style:family="text">
      <style:text-properties fo:color="#FF0000" fo:font-size="10pt" style:font-size-asian="10pt" style:text-underline-type="none"/>
    </style:style>
    <style:style style:name="T128" style:parent-style-name="超連結" style:family="text">
      <style:text-properties fo:color="#FF0000" fo:font-size="10pt" style:font-size-asian="10pt" style:text-underline-type="none"/>
    </style:style>
    <style:style style:name="T129" style:parent-style-name="預設段落字型" style:family="text">
      <style:text-properties fo:color="#FF0000" fo:font-size="10pt" style:font-size-asian="10pt"/>
    </style:style>
    <style:style style:name="T130" style:parent-style-name="預設段落字型" style:family="text">
      <style:text-properties fo:color="#FF0000" fo:font-size="10pt" style:font-size-asian="10pt"/>
    </style:style>
    <style:style style:name="T131" style:parent-style-name="預設段落字型" style:family="text">
      <style:text-properties fo:color="#FF0000" fo:font-size="10pt" style:font-size-asian="10pt"/>
    </style:style>
    <style:style style:name="T132" style:parent-style-name="預設段落字型" style:family="text">
      <style:text-properties fo:color="#FF0000" fo:font-size="10pt" style:font-size-asian="10pt"/>
    </style:style>
    <style:style style:name="T133" style:parent-style-name="預設段落字型" style:family="text">
      <style:text-properties fo:color="#FF0000" fo:font-size="10pt" style:font-size-asian="10pt"/>
    </style:style>
    <style:style style:name="P134" style:parent-style-name="清單段落" style:family="paragraph">
      <style:paragraph-properties fo:widows="2" fo:orphans="2" style:snap-to-layout-grid="false" fo:margin-left="0in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老照片，說故事─</text:p>
      <text:p text:style-name="P2">臺北市立萬華國民中學六十週年校慶歷史影像徵選計畫</text:p>
      <text:p text:style-name="P3"><text:s text:c="4"/>萬華國中六十歲了，自民國47年創校以來，一甲子的歲月裡，我們見證了社會的變遷、參與了教育制度的移改，也培育無數人才。座落於萬華區，俗稱艋舺，有優越的地理環境，有燦爛歷史文化，這六十年來一定留下的許多影像。也許是爸爸、媽媽，也許是叔叔、阿姨，甚至可能是爺爺、奶奶，他們都曾經是萬中的一份子。期待您分享家中珍藏的老照片，為我們娓娓道來許多珍貴的影像故事及您與萬中的情緣。</text:p>
      <text:p text:style-name="P4">尋找老照片，希望透過影像，找回屬於萬中年輕的記憶及萬中人的感動。</text:p>
      <text:p text:style-name="P5">■ 徵件內容</text:p>
      <text:p text:style-name="P6">與萬中相關的老照片一幀，另附一紙100字敘述照片內容或背後的心情故事，只要具有歷史意義舊相片者（以原版相片為主），皆歡迎踴躍參與。</text:p>
      <text:p text:style-name="P7">■ 徵件期間：106.10.1~107.6.30</text:p>
      <text:p text:style-name="P8">■<text:s/>徵件方式：</text:p>
      <text:p text:style-name="P9">1.本活動實體照片及電子檔照片皆可投件，實體照片請妥善包裝後繳交至本校訓育組投稿；電子檔請寄wh20@tp.edu.tw。</text:p>
      <text:p text:style-name="P10">2.報名表請上萬中網站「檔案下載」專區下載。</text:p>
      <text:p text:style-name="P11">3.照片規格：黑白、彩色電子檔(300dpi)或實體照片不拘、尺寸、件數不限。</text:p>
      <text:p text:style-name="P12">4.評選標準：主題適切度30％、時代代表性(年代越早為佳)35％、故事性(文字敘述)35％。</text:p>
      <text:p text:style-name="P13">■評選方式：由本校聘請專家組成評審委員遴選，本校得視參選數量、品質與經費許可情形酌為增減入選作品數量。<text:s/></text:p>
      <text:p text:style-name="P14">■獎勵辦法：獲選者將致贈照片使用及典藏獎勵費，每張100元，及本校六十周年校慶紀念品一份。</text:p>
      <text:p text:style-name="P15">附則：</text:p>
      <text:p text:style-name="P16">(1) 獲選照片之著作使用權歸萬華國中所有，本校有公開展示、媒體發表及刊登報紙、雜誌、網頁、數位化重製及編印圖錄之權利，不另給酬。</text:p>
      <text:p text:style-name="P17">(2) 參選者必須確認所提供之照片著作權或所有權明確，若經採用而致生糾紛，應由參選者負責相關法律責任，本校概不負責。</text:p>
      <text:p text:style-name="P18">(3) 本活動如有未盡事宜，得隨時補充修訂並公告本校網站。</text:p>
      <text:p text:style-name="P19"/>
      <text:p text:style-name="P20"/>
      <text:p text:style-name="P21"/>
      <text:p text:style-name="P22"/>
      <text:soft-page-break/>
      <text:p text:style-name="P23">臺北市立萬華國民中學六十週年校慶系列活動<text:s text:c="11"/></text:p>
      <text:p text:style-name="P24"><text:span text:style-name="T25">「</text:span><text:span text:style-name="T26">老照片</text:span><text:span text:style-name="T27">．說故事」</text:span><text:span text:style-name="T28">徵選計畫</text:span><text:span text:style-name="T29"><text:s/>報名表</text:span><text:span text:style-name="T30"><text:s text:c="3"/>編號:______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參賽者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p text:style-name="P46">□男 <text:s text:c="3"/><text:s/>□女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/>
            <text:p text:style-name="P52">（YYYY/MM/DD）</text:p>
          </table:table-cell>
          <table:covered-table-cell/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行動電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地<text:s/>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年代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著作名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參賽照片</text:p>
          </table:table-cell>
          <table:table-cell table:style-name="TableCell88" table:number-columns-spanned="5">
            <text:p text:style-name="P89"/>
            <text:p text:style-name="P90">(如為實體照片，本表格省略)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文字說明</text:p>
          </table:table-cell>
          <table:table-cell table:style-name="TableCell105" table:number-columns-spanned="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(100字內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8" text:continue-numbering="true">
              <text:list-item>
                <text:p text:style-name="P115">注意事項</text:p>
              </text:list-item>
            </text:list>
            <text:list text:style-name="LFO12" text:continue-numbering="true">
              <text:list-item>
                <text:p text:style-name="P116">得獎作品如有違反著作權法令等部分由參賽者自行負責，概與本校無關，但另外涉及詐欺等民事、刑事時本館有權追究及公告周知。</text:p>
              </text:list-item>
              <text:list-item>
                <text:p text:style-name="P117">各獎項之獎金、獎品，依所得稅法規定，扣繳所得稅，本館得保留修改活動辦法及獎項之權利。(獎品依活動獎項所列市值計算需繳之稅金)</text:p>
              </text:list-item>
              <text:list-item>
                <text:p text:style-name="P118">若得獎人居住於海外，需有授權代理人領獎。</text:p>
              </text:list-item>
              <text:list-item>
                <text:p text:style-name="P119">得獎公告一個月內經公告而未能完成領獎，視同放棄。<text:s/></text:p>
              </text:list-item>
              <text:list-item>
                <text:p text:style-name="P120">凡參賽與領獎辦法需依本校之規定，經投稿之參賽者，即視同同意本校簡章之所有比賽各項規定及願意配合活動章程，如有未盡事宜，本校得增訂之刪改，請密切注意本校之網站公告。</text:p>
              </text:list-item>
            </text:list>
            <text:p text:style-name="P121"><text:span text:style-name="T122">(</text:span><text:span text:style-name="T123">六</text:span><text:span text:style-name="T124">)</text:span><text:span text:style-name="T125">請將</text:span><text:a xlink:href="mailto:本報名表請寄至photocontest@nmtl.gov.tw" office:target-frame-name="_top" xlink:show="replace"><text:span text:style-name="T126">本報名表</text:span><text:span text:style-name="T127">及照片</text:span><text:span text:style-name="T128">請寄至</text:span></text:a><text:span text:style-name="T129">「</text:span><text:span text:style-name="T130">臺北市立萬華國中 訓育組」</text:span><text:span text:style-name="T131">，電子檔作品請將本報名表 寄至</text:span><text:span text:style-name="T132">wh20@tp.edu.tw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ECD8518AtCID-WinCharSetFFFF-H" svg:font-family="TTECD8518A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9LVL1" style:family="text">
      <style:text-properties style:font-name="TTECD8518AtCID-WinCharSetFFFF-H" style:font-name-asian="TTECD8518AtCID-WinCharSetFFFF-H" style:font-name-complex="TTECD8518AtCID-WinCharSetFFFF-H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2pt" style:font-size-asian="12pt"/>
    </style:style>
    <style:style style:name="WW_CharLFO12LVL3" style:family="text">
      <style:text-properties style:font-name="新細明體" style:font-name-asian="新細明體" style:font-name-complex="Times New Roman" fo:font-size="11pt" style:font-size-asian="11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12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oline</meta:initial-creator>
    <dc:creator>陳靜茹</dc:creator>
    <meta:creation-date>2017-11-10T06:03:00Z</meta:creation-date>
    <dc:date>2017-11-10T06:03:00Z</dc:date>
    <meta:print-date>2017-11-10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