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1111in"/>
    </style:style>
    <style:style style:name="TableColumn32" style:family="table-column">
      <style:table-column-properties style:column-width="2.1291in"/>
    </style:style>
    <style:style style:name="TableColumn33" style:family="table-column">
      <style:table-column-properties style:column-width="2.1097in"/>
    </style:style>
    <style:style style:name="Table30" style:family="table">
      <style:table-properties style:width="5.35in" style:rel-width="49.34%" fo:margin-left="0in" table:align="left"/>
    </style:style>
    <style:style style:name="TableRow34" style:family="table-row">
      <style:table-row-properties style:min-row-height="0.6222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8" style:family="table-row">
      <style:table-row-properties style:min-row-height="0.6222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965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5562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70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622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679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6993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6736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0.6222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text-properties text:display="none"/>
    </style:style>
    <style:style style:name="TableColumn119" style:family="table-column">
      <style:table-column-properties style:column-width="1.1055in"/>
    </style:style>
    <style:style style:name="TableColumn120" style:family="table-column">
      <style:table-column-properties style:column-width="2.1187in"/>
    </style:style>
    <style:style style:name="TableColumn121" style:family="table-column">
      <style:table-column-properties style:column-width="2.0993in"/>
    </style:style>
    <style:style style:name="Table118" style:family="table">
      <style:table-properties style:width="5.3236in" style:rel-width="49.1%" fo:margin-left="0in" table:align="left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35" style:family="table-row">
      <style:table-row-properties style:min-row-height="0.5805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812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768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729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6784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784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Row194" style:family="table-row">
      <style:table-row-properties style:min-row-height="0.6368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201" style:family="table-row">
      <style:table-row-properties style:min-row-height="0.675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text-properties text:display="none"/>
    </style:style>
    <style:style style:name="TableColumn208" style:family="table-column">
      <style:table-column-properties style:column-width="5.343in"/>
    </style:style>
    <style:style style:name="TableColumn209" style:family="table-column">
      <style:table-column-properties style:column-width="5.343in"/>
    </style:style>
    <style:style style:name="Table207" style:family="table">
      <style:table-properties style:width="10.6861in" fo:margin-left="0in" table:align="left"/>
    </style:style>
    <style:style style:name="TableRow210" style:family="table-row">
      <style:table-row-properties style:min-row-height="0.3875in"/>
    </style:style>
    <style:style style:name="TableCell21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1902in"/>
    </style:style>
    <style:style style:name="TableColumn237" style:family="table-column">
      <style:table-column-properties style:column-width="2.259in"/>
    </style:style>
    <style:style style:name="TableColumn238" style:family="table-column">
      <style:table-column-properties style:column-width="1.8965in"/>
    </style:style>
    <style:style style:name="Table235" style:family="table">
      <style:table-properties style:width="5.3458in" style:rel-width="49.3%" fo:margin-left="0in" table:align="left"/>
    </style:style>
    <style:style style:name="TableRow239" style:family="table-row">
      <style:table-row-properties style:min-row-height="0.5493in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256" style:family="table-row">
      <style:table-row-properties style:min-row-height="0.5493in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5493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 style:min-row-height="0.5493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5493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777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82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827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0.5493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324" style:family="table-row">
      <style:table-row-properties style:min-row-height="0.5493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text-properties text:display="none"/>
    </style:style>
    <style:style style:name="TableColumn331" style:family="table-column">
      <style:table-column-properties style:column-width="1.1in"/>
    </style:style>
    <style:style style:name="TableColumn332" style:family="table-column">
      <style:table-column-properties style:column-width="2.1138in"/>
    </style:style>
    <style:style style:name="TableColumn333" style:family="table-column">
      <style:table-column-properties style:column-width="2.1645in"/>
    </style:style>
    <style:style style:name="Table330" style:family="table">
      <style:table-properties style:width="5.3784in" style:rel-width="49.6%" fo:margin-left="0in" table:align="left"/>
    </style:style>
    <style:style style:name="TableRow334" style:family="table-row">
      <style:table-row-properties style:min-row-height="0.6048in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47" style:family="table-row">
      <style:table-row-properties style:min-row-height="0.5979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7784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0.7784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7784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7784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7784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Row396" style:family="table-row">
      <style:table-row-properties style:min-row-height="0.7784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場</text:span><text:span text:style-name="T8">次一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活動名稱</text:span><text:span text:style-name="T13">：</text:span><text:span text:style-name="T14">幼兒</text:span><text:span text:style-name="T15">保</text:span><text:span text:style-name="T16">育</text:span><text:span text:style-name="T17">科</text:span><text:span text:style-name="T18">體驗營</text:span></text:p>
          </table:table-cell>
          <table:table-cell table:style-name="TableCell19">
            <text:p text:style-name="P20"><text:span text:style-name="T21">活動名稱</text:span><text:span text:style-name="T22">：</text:span><text:span text:style-name="T23">視光</text:span><text:span text:style-name="T24">學科</text:span><text:span text:style-name="T25">&amp;</text:span><text:span text:style-name="T26">護</text:span><text:span text:style-name="T27">理科</text:span><text:span text:style-name="T28">體驗營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2">
            <text:p text:style-name="P38"><text:span text:style-name="T39">02</text:span><text:span text:style-name="T40">月</text:span><text:span text:style-name="T41">1</text:span><text:span text:style-name="T42">5</text:span><text:span text:style-name="T43">日(</text:span><text:span text:style-name="T44">三</text:span><text:span text:style-name="T45">)<text:s/></text:span><text:span text:style-name="T46">0</text:span><text:span text:style-name="T47">9:00-16:00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時間</text:span></text:p>
          </table:table-cell>
          <table:table-cell table:style-name="TableCell52">
            <text:p text:style-name="P53"><text:span text:style-name="T54">內 <text:s text:c="2"/>容</text:span></text:p>
          </table:table-cell>
          <table:table-cell table:style-name="TableCell55">
            <text:p text:style-name="P56"><text:span text:style-name="T57">負責老師<text:s/></text:span><text:span text:style-name="T58">/</text:span><text:span text:style-name="T59"><text:s/>活</text:span><text:span text:style-name="T60">動</text:span><text:span text:style-name="T61">場</text:span><text:span text:style-name="T62">地</text:span></text:p>
          </table:table-cell>
        </table:table-row>
        <table:table-row table:style-name="TableRow63">
          <table:table-cell table:style-name="TableCell64">
            <text:p text:style-name="P65">09:00-10:00</text:p>
          </table:table-cell>
          <table:table-cell table:style-name="TableCell66">
            <text:p text:style-name="P67">相見歡<text:s/></text:p>
            <text:p text:style-name="P68">幼保科介紹</text:p>
          </table:table-cell>
          <table:table-cell table:style-name="TableCell69" table:number-rows-spanned="3">
            <text:p text:style-name="內文"><text:span text:style-name="T70">幼兒</text:span><text:span text:style-name="T71">保</text:span><text:span text:style-name="T72">育</text:span><text:span text:style-name="T73">科</text:span><text:span text:style-name="T74">老</text:span><text:span text:style-name="T75">師</text:span></text:p>
          </table:table-cell>
        </table:table-row>
        <table:table-row table:style-name="TableRow76">
          <table:table-cell table:style-name="TableCell77">
            <text:p text:style-name="P78">10:00-11:00</text:p>
          </table:table-cell>
          <table:table-cell table:style-name="TableCell79">
            <text:p text:style-name="P80">巧手活動-手作時間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1:00-12:00</text:p>
          </table:table-cell>
          <table:table-cell table:style-name="TableCell85">
            <text:p text:style-name="P86">團康遊戲與分享時間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2:00-13:00</text:p>
          </table:table-cell>
          <table:table-cell table:style-name="TableCell91" table:number-columns-spanned="2">
            <text:p text:style-name="P92">午餐</text:p>
          </table:table-cell>
          <table:covered-table-cell/>
        </table:table-row>
        <table:table-row table:style-name="TableRow93">
          <table:table-cell table:style-name="TableCell94">
            <text:p text:style-name="P95">13:00-14:30</text:p>
          </table:table-cell>
          <table:table-cell table:style-name="TableCell96">
            <text:p text:style-name="P97">發現幼保之美</text:p>
          </table:table-cell>
          <table:table-cell table:style-name="TableCell98" table:number-rows-spanned="3">
            <text:p text:style-name="P99">幼兒保育科老師</text:p>
          </table:table-cell>
        </table:table-row>
        <table:table-row table:style-name="TableRow100">
          <table:table-cell table:style-name="TableCell101">
            <text:p text:style-name="P102">14:30-15:30</text:p>
          </table:table-cell>
          <table:table-cell table:style-name="TableCell103">
            <text:p text:style-name="P104">我愛小貝比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5:30-16:00</text:p>
          </table:table-cell>
          <table:table-cell table:style-name="TableCell109">
            <text:p text:style-name="P110">幸福手作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6:00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期</text:p>
          </table:table-cell>
          <table:table-cell table:style-name="TableCell125" table:number-columns-spanned="2">
            <text:p text:style-name="P126"><text:span text:style-name="T127">02</text:span><text:span text:style-name="T128">月</text:span><text:span text:style-name="T129">16</text:span><text:span text:style-name="T130">日(</text:span><text:span text:style-name="T131">四</text:span><text:span text:style-name="T132">)<text:s/></text:span><text:span text:style-name="T133">0</text:span><text:span text:style-name="T134">9:00-15:30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時間</text:span></text:p>
          </table:table-cell>
          <table:table-cell table:style-name="TableCell139">
            <text:p text:style-name="P140"><text:span text:style-name="T141">內 <text:s text:c="2"/>容</text:span></text:p>
          </table:table-cell>
          <table:table-cell table:style-name="TableCell142">
            <text:p text:style-name="P143"><text:span text:style-name="T144">負責老師<text:s/></text:span><text:span text:style-name="T145">/</text:span><text:span text:style-name="T146"><text:s/>活</text:span><text:span text:style-name="T147">動</text:span><text:span text:style-name="T148">場</text:span><text:span text:style-name="T149">地</text:span></text:p>
          </table:table-cell>
        </table:table-row>
        <table:table-row table:style-name="TableRow150">
          <table:table-cell table:style-name="TableCell151">
            <text:p text:style-name="P152">09:00-10:00</text:p>
          </table:table-cell>
          <table:table-cell table:style-name="TableCell153">
            <text:p text:style-name="P154">視界之光</text:p>
          </table:table-cell>
          <table:table-cell table:style-name="TableCell155" table:number-rows-spanned="3">
            <text:p text:style-name="P156">視光學科老師</text:p>
          </table:table-cell>
        </table:table-row>
        <table:table-row table:style-name="TableRow157">
          <table:table-cell table:style-name="TableCell158">
            <text:p text:style-name="P159">10:00-11:00</text:p>
          </table:table-cell>
          <table:table-cell table:style-name="TableCell160">
            <text:p text:style-name="P161">認識靈魂之窗</text:p>
            <text:p text:style-name="P162">你是我的眼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1:00-12:00</text:p>
          </table:table-cell>
          <table:table-cell table:style-name="TableCell167">
            <text:p text:style-name="P168">磨片體驗</text:p>
            <text:p text:style-name="P169">眼鏡門市店長體驗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:00-14:00</text:p>
          </table:table-cell>
          <table:table-cell table:style-name="TableCell179">
            <text:p text:style-name="P180">護理科簡介</text:p>
          </table:table-cell>
          <table:table-cell table:style-name="TableCell181" table:number-rows-spanned="2">
            <text:p text:style-name="P182"><text:span text:style-name="T183">護</text:span><text:span text:style-name="T184">理科</text:span><text:span text:style-name="T185">老</text:span><text:span text:style-name="T186">師</text:span></text:p>
          </table:table-cell>
        </table:table-row>
        <table:table-row table:style-name="TableRow187">
          <table:table-cell table:style-name="TableCell188">
            <text:p text:style-name="P189">14:00-15:30</text:p>
          </table:table-cell>
          <table:table-cell table:style-name="TableCell190">
            <text:p text:style-name="P191">1.婦嬰照護體驗</text:p>
            <text:p text:style-name="P192">2.高齡體驗體驗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:30-16:00</text:p>
          </table:table-cell>
          <table:table-cell table:style-name="TableCell197" table:number-columns-spanned="2">
            <text:p text:style-name="P198"><text:span text:style-name="T199">教</text:span><text:span text:style-name="T200">推中心頒獎</text:span></text:p>
          </table:table-cell>
          <table:covered-table-cell/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場</text:span><text:span text:style-name="T214">次</text:span><text:span text:style-name="T215">二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活動名稱：</text:span><text:span text:style-name="T220">應</text:span><text:span text:style-name="T221">用外語</text:span><text:span text:style-name="T222">科</text:span><text:span text:style-name="T223">體驗營</text:span></text:p>
          </table:table-cell>
          <table:table-cell table:style-name="TableCell224">
            <text:p text:style-name="P225"><text:span text:style-name="T226">活動名稱</text:span><text:span text:style-name="T227">：</text:span><text:span text:style-name="T228">餐飲管理</text:span><text:span text:style-name="T229">科</text:span><text:span text:style-name="T230">&amp;</text:span><text:span text:style-name="T231">化妝</text:span><text:span text:style-name="T232">品應用管理</text:span><text:span text:style-name="T233">科體驗營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日期</text:p>
          </table:table-cell>
          <table:table-cell table:style-name="TableCell242" table:number-columns-spanned="2">
            <text:p text:style-name="P243"><text:span text:style-name="T244">12</text:span><text:span text:style-name="T245">月</text:span><text:span text:style-name="T246">16</text:span><text:span text:style-name="T247">日(</text:span><text:span text:style-name="T248">四</text:span><text:span text:style-name="T249">)<text:s/></text:span><text:span text:style-name="T250">0</text:span><text:span text:style-name="T251">9:00-1</text:span><text:span text:style-name="T252">6</text:span><text:span text:style-name="T253">:</text:span><text:span text:style-name="T254">0</text:span><text:span text:style-name="T255">0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時間</text:span></text:p>
          </table:table-cell>
          <table:table-cell table:style-name="TableCell260">
            <text:p text:style-name="P261"><text:span text:style-name="T262">內 <text:s text:c="2"/>容</text:span></text:p>
          </table:table-cell>
          <table:table-cell table:style-name="TableCell263">
            <text:p text:style-name="P264"><text:span text:style-name="T265">負責老師<text:s/></text:span><text:span text:style-name="T266">/</text:span><text:span text:style-name="T267"><text:s/>活</text:span><text:span text:style-name="T268">動</text:span><text:span text:style-name="T269">場</text:span><text:span text:style-name="T270">地</text:span></text:p>
          </table:table-cell>
        </table:table-row>
        <table:table-row table:style-name="TableRow271">
          <table:table-cell table:style-name="TableCell272">
            <text:p text:style-name="P273">09:00-09:15</text:p>
          </table:table-cell>
          <table:table-cell table:style-name="TableCell274">
            <text:p text:style-name="P275">餐管科巡禮與簡介</text:p>
          </table:table-cell>
          <table:table-cell table:style-name="TableCell276" table:number-rows-spanned="3">
            <text:p text:style-name="P277"><text:span text:style-name="T278">餐飲</text:span><text:span text:style-name="T279">管理</text:span><text:span text:style-name="T280">科老</text:span><text:span text:style-name="T281">師</text:span></text:p>
          </table:table-cell>
        </table:table-row>
        <table:table-row table:style-name="TableRow282">
          <table:table-cell table:style-name="TableCell283">
            <text:p text:style-name="P284">09:15-10:45</text:p>
          </table:table-cell>
          <table:table-cell table:style-name="TableCell285">
            <text:p text:style-name="P286">鍋煮鮮奶茶/金桔檸檬汁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0:45-12:00</text:p>
          </table:table-cell>
          <table:table-cell table:style-name="TableCell291">
            <text:p text:style-name="P292">晴空蘇打/美式鬆餅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2:00-13:00</text:p>
          </table:table-cell>
          <table:table-cell table:style-name="TableCell297" table:number-columns-spanned="2">
            <text:p text:style-name="P298">午餐</text:p>
          </table:table-cell>
          <table:covered-table-cell/>
        </table:table-row>
        <table:table-row table:style-name="TableRow299">
          <table:table-cell table:style-name="TableCell300">
            <text:p text:style-name="P301">13:00-13:50</text:p>
          </table:table-cell>
          <table:table-cell table:style-name="TableCell302">
            <text:p text:style-name="P303"><text:span text:style-name="T304">妝管</text:span><text:span text:style-name="T305">科簡介</text:span></text:p>
          </table:table-cell>
          <table:table-cell table:style-name="TableCell306" table:number-rows-spanned="2">
            <text:p text:style-name="P307"><text:span text:style-name="T308">化妝品應用管理</text:span><text:span text:style-name="T309">科</text:span><text:span text:style-name="T310">老師</text:span></text:p>
          </table:table-cell>
        </table:table-row>
        <table:table-row table:style-name="TableRow311">
          <table:table-cell table:style-name="TableCell312">
            <text:p text:style-name="P313">13:50-15:30</text:p>
          </table:table-cell>
          <table:table-cell table:style-name="TableCell314">
            <text:p text:style-name="P315">時尚面具彩繪製作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5:30-16:00</text:p>
          </table:table-cell>
          <table:table-cell table:style-name="TableCell320" table:number-columns-spanned="2">
            <text:p text:style-name="P321"><text:span text:style-name="T322">教</text:span><text:span text:style-name="T323">推中心頒獎</text:span></text:p>
          </table:table-cell>
          <table:covered-table-cell/>
        </table:table-row>
        <table:table-row table:style-name="TableRow324">
          <table:table-cell table:style-name="TableCell325">
            <text:p text:style-name="P326">16:00</text:p>
          </table:table-cell>
          <table:table-cell table:style-name="TableCell327" table:number-columns-spanned="2">
            <text:p text:style-name="P328">賦歸</text:p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日期</text:p>
          </table:table-cell>
          <table:table-cell table:style-name="TableCell337" table:number-columns-spanned="2">
            <text:p text:style-name="P338"><text:span text:style-name="T339">02</text:span><text:span text:style-name="T340">月</text:span><text:span text:style-name="T341">15</text:span><text:span text:style-name="T342">日(</text:span><text:span text:style-name="T343">三</text:span><text:span text:style-name="T344">)<text:s/></text:span><text:span text:style-name="T345">0</text:span><text:span text:style-name="T346">9:00-16:00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時間</text:span></text:p>
          </table:table-cell>
          <table:table-cell table:style-name="TableCell351">
            <text:p text:style-name="P352"><text:span text:style-name="T353">內 <text:s text:c="2"/>容</text:span></text:p>
          </table:table-cell>
          <table:table-cell table:style-name="TableCell354">
            <text:p text:style-name="P355"><text:span text:style-name="T356">負責老師<text:s/></text:span><text:span text:style-name="T357">/</text:span><text:span text:style-name="T358"><text:s/>活</text:span><text:span text:style-name="T359">動</text:span><text:span text:style-name="T360">場</text:span><text:span text:style-name="T361">地</text:span></text:p>
          </table:table-cell>
        </table:table-row>
        <table:table-row table:style-name="TableRow362">
          <table:table-cell table:style-name="TableCell363">
            <text:p text:style-name="P364">09:00-9:40</text:p>
          </table:table-cell>
          <table:table-cell table:style-name="TableCell365">
            <text:p text:style-name="P366">相見歡</text:p>
          </table:table-cell>
          <table:table-cell table:style-name="TableCell367" table:number-rows-spanned="2">
            <text:p text:style-name="內文"><text:span text:style-name="T368">應用外語科老</text:span><text:span text:style-name="T369">師</text:span></text:p>
          </table:table-cell>
        </table:table-row>
        <table:table-row table:style-name="TableRow370">
          <table:table-cell table:style-name="TableCell371">
            <text:p text:style-name="P372">9:40-12:00</text:p>
          </table:table-cell>
          <table:table-cell table:style-name="TableCell373">
            <text:p text:style-name="P374">英文小故事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2:00-13:00</text:p>
          </table:table-cell>
          <table:table-cell table:style-name="TableCell379" table:number-columns-spanned="2">
            <text:p text:style-name="P380">午餐</text:p>
          </table:table-cell>
          <table:covered-table-cell/>
        </table:table-row>
        <table:table-row table:style-name="TableRow381">
          <table:table-cell table:style-name="TableCell382">
            <text:p text:style-name="P383">13:00-13:30</text:p>
          </table:table-cell>
          <table:table-cell table:style-name="TableCell384">
            <text:p text:style-name="P385">English Fun! (英語遊戲)</text:p>
          </table:table-cell>
          <table:table-cell table:style-name="TableCell386" table:number-rows-spanned="2">
            <text:p text:style-name="內文"><text:span text:style-name="T387">應用外語</text:span><text:span text:style-name="T388">科老</text:span><text:span text:style-name="T389">師</text:span></text:p>
          </table:table-cell>
        </table:table-row>
        <table:table-row table:style-name="TableRow390">
          <table:table-cell table:style-name="TableCell391">
            <text:p text:style-name="P392">13:30-16:00</text:p>
          </table:table-cell>
          <table:table-cell table:style-name="TableCell393">
            <text:p text:style-name="P394">動動腦也動動手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6:00</text:p>
          </table:table-cell>
          <table:table-cell table:style-name="TableCell399" table:number-columns-spanned="2">
            <text:p text:style-name="P400">賦歸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17-01-06T06:37:00Z</meta:creation-date>
    <dc:date>2017-01-06T06:37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