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" style:parent-style-name="內文" style:family="paragraph">
      <style:paragraph-properties style:snap-to-layout-grid="false" style:line-height-at-least="0.1666in" fo:margin-left="0.6944in" fo:text-indent="-0.6944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9" style:parent-style-name="內文" style:family="paragraph">
      <style:paragraph-properties style:snap-to-layout-grid="false" style:line-height-at-least="0.1666in" fo:text-indent="0.1388in"/>
      <style:text-properties style:font-name="標楷體" style:font-name-asian="標楷體" style:font-weight-complex="bold" fo:font-size="10pt" style:font-size-asian="10pt" style:font-size-complex="10pt"/>
    </style:style>
    <style:style style:name="P10" style:parent-style-name="內文" style:family="paragraph">
      <style:paragraph-properties style:snap-to-layout-grid="false" style:line-height-at-least="0.1666in" fo:margin-left="0.5833in" fo:text-indent="-0.416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1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 style:line-height-at-least="0.1666in" fo:text-indent="0.1388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3" style:parent-style-name="內文" style:family="paragraph">
      <style:paragraph-properties style:snap-to-layout-grid="false" style:line-height-at-least="0.1666in" fo:text-indent="0.1388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4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7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2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 fo:background-color="#FFFFFF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 fo:background-color="#FFFFFF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 fo:background-color="#FFFFFF"/>
    </style:style>
    <style:style style:name="P37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39" style:family="table-column">
      <style:table-column-properties style:column-width="0.6222in"/>
    </style:style>
    <style:style style:name="TableColumn40" style:family="table-column">
      <style:table-column-properties style:column-width="1.3173in"/>
    </style:style>
    <style:style style:name="TableColumn41" style:family="table-column">
      <style:table-column-properties style:column-width="2.2159in"/>
    </style:style>
    <style:style style:name="TableColumn42" style:family="table-column">
      <style:table-column-properties style:column-width="1.1111in"/>
    </style:style>
    <style:style style:name="TableColumn43" style:family="table-column">
      <style:table-column-properties style:column-width="1.0708in"/>
    </style:style>
    <style:style style:name="Table38" style:family="table">
      <style:table-properties style:width="6.3375in" fo:margin-left="0.394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5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Default" style:list-style-name="LFO11" style:family="paragraph">
      <style:paragraph-properties style:snap-to-layout-grid="false" fo:text-align="justify" fo:margin-top="0.0347in" style:line-height-at-least="0.1666in">
        <style:tab-stops>
          <style:tab-stop style:type="left" style:position="-0.1743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63" style:parent-style-name="Default" style:list-style-name="LFO11" style:family="paragraph">
      <style:paragraph-properties style:snap-to-layout-grid="false" fo:text-align="justify" fo:margin-top="0.0347in" style:line-height-at-least="0.1666in">
        <style:tab-stops>
          <style:tab-stop style:type="left" style:position="-0.1743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64" style:parent-style-name="Default" style:list-style-name="LFO11" style:family="paragraph">
      <style:paragraph-properties style:snap-to-layout-grid="false" fo:text-align="justify" fo:margin-top="0.0347in" style:line-height-at-least="0.1666in">
        <style:tab-stops>
          <style:tab-stop style:type="left" style:position="-0.1743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65" style:parent-style-name="Default" style:list-style-name="LFO11" style:family="paragraph">
      <style:paragraph-properties style:snap-to-layout-grid="false" fo:text-align="justify" fo:margin-top="0.0347in" style:line-height-at-least="0.1666in">
        <style:tab-stops>
          <style:tab-stop style:type="left" style:position="-0.1743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66" style:parent-style-name="Default" style:list-style-name="LFO11" style:family="paragraph">
      <style:paragraph-properties style:snap-to-layout-grid="false" fo:text-align="justify" fo:margin-top="0.0347in" style:line-height-at-least="0.1666in">
        <style:tab-stops>
          <style:tab-stop style:type="left" style:position="-0.1743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67" style:parent-style-name="Default" style:list-style-name="LFO11" style:family="paragraph">
      <style:paragraph-properties style:snap-to-layout-grid="false" fo:text-align="justify" fo:margin-top="0.0347in" style:line-height-at-least="0.1666in">
        <style:tab-stops>
          <style:tab-stop style:type="left" style:position="-0.1743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70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71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72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73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" style:parent-style-name="Default" style:family="paragraph">
      <style:paragraph-properties style:snap-to-layout-grid="false" fo:text-align="justify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347in" style:line-height-at-least="0.1666in"/>
      <style:text-properties style:font-name="標楷體" style:font-name-asian="標楷體" style:font-name-complex="微軟正黑體" style:font-weight-complex="bold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fo:margin-top="0.0347in" style:line-height-at-least="0.1666in" fo:margin-left="0.1388in" fo:text-indent="-0.1388in">
        <style:tab-stops/>
      </style:paragraph-properties>
      <style:text-properties style:font-name="標楷體" style:font-name-asian="標楷體" style:font-name-complex="微軟正黑體" style:font-weight-complex="bold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fo:margin-top="0.0347in" style:line-height-at-least="0.1666in"/>
      <style:text-properties style:font-name="標楷體" style:font-name-asian="標楷體" style:font-name-complex="微軟正黑體" style:font-weight-complex="bold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fo:margin-top="0.0347in" style:line-height-at-least="0.1666in"/>
    </style:style>
    <style:style style:name="T87" style:parent-style-name="預設段落字型" style:family="text">
      <style:text-properties style:font-name="標楷體" style:font-name-asian="標楷體" style:font-name-complex="微軟正黑體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90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91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92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93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347in" style:line-height-at-least="0.1666in"/>
    </style:style>
    <style:style style:name="T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347in" style:line-height-at-least="0.1666in"/>
      <style:text-properties style:font-name="標楷體" style:font-name-asian="標楷體" style:font-name-complex="微軟正黑體" style:font-weight-complex="bold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fo:margin-top="0.0347in" style:line-height-at-least="0.1666in"/>
      <style:text-properties style:font-name="標楷體" style:font-name-asian="標楷體" style:font-name-complex="微軟正黑體" style:font-weight-complex="bold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 fo:margin-top="0.0347in" style:line-height-at-least="0.1666in"/>
      <style:text-properties style:font-name="標楷體" style:font-name-asian="標楷體" style:font-name-complex="微軟正黑體" style:font-weight-complex="bold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margin-top="0.0347in" style:line-height-at-least="0.1666in"/>
    </style:style>
    <style:style style:name="T108" style:parent-style-name="預設段落字型" style:family="text">
      <style:text-properties style:font-name="標楷體" style:font-name-asian="標楷體" style:font-name-complex="微軟正黑體"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111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112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113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114" style:parent-style-name="Default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347in" style:line-height-at-least="0.1666in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18" style:parent-style-name="內文" style:family="paragraph">
      <style:paragraph-properties style:snap-to-layout-grid="false" fo:margin-top="0.125in" style:line-height-at-least="0.1666in" fo:margin-left="0.2777in" fo:text-indent="-0.2777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margin-top="0.0347in" style:line-height-at-least="0.1666in" fo:text-indent="0.1388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margin-top="0.0347in" style:line-height-at-least="0.1666in" fo:margin-left="1.268in" fo:text-indent="-1.102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weight-complex="bold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margin-top="0.0347in" style:line-height-at-least="0.1666in" fo:text-indent="0.1388in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top="0.0347in" style:line-height-at-least="0.1666in" fo:margin-left="1.2777in" fo:text-indent="-1.111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margin-top="0.0347in" style:line-height-at-least="0.1666in" fo:margin-left="1.3062in" fo:text-indent="-1.111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 fo:background-color="#FFFFFF"/>
    </style:style>
    <style:style style:name="T148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 fo:background-color="#FFFFFF"/>
    </style:style>
    <style:style style:name="T149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 fo:background-color="#FFFFFF"/>
    </style:style>
    <style:style style:name="T150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 fo:background-color="#FFFFFF"/>
    </style:style>
    <style:style style:name="T151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 fo:background-color="#FFFFFF"/>
    </style:style>
    <style:style style:name="T15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 fo:background-color="#FFFFFF"/>
    </style:style>
    <style:style style:name="P153" style:parent-style-name="內文" style:family="paragraph">
      <style:paragraph-properties style:snap-to-layout-grid="false" fo:margin-top="0.125in" style:line-height-at-least="0.1666in" fo:margin-left="0.2777in" fo:text-indent="-0.2777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fo:margin-top="0.0347in" style:line-height-at-least="0.1666in" fo:text-indent="0.1388in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fo:margin-top="0.0347in" style:line-height-at-least="0.1666in" fo:text-indent="0.1388in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2" style:parent-style-name="內文" style:family="paragraph">
      <style:paragraph-properties style:snap-to-layout-grid="false" fo:margin-top="0.125in" style:line-height-at-least="0.1666in" fo:margin-left="0.2777in" fo:text-indent="-0.2777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margin-top="0.125in" style:line-height-at-least="0.1666in" fo:margin-left="0.2777in" fo:text-indent="-0.2777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fo:margin-top="0.125in" style:line-height-at-least="0.1666in" fo:margin-left="0.2777in" fo:text-indent="-0.2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6" style:parent-style-name="內文" style:family="paragraph">
      <style:paragraph-properties style:snap-to-layout-grid="false" fo:margin-top="0.125in" style:line-height-at-least="0.1666in" fo:margin-left="0.2777in" fo:text-indent="-0.2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70" style:parent-style-name="內文Web" style:family="paragraph">
      <style:paragraph-properties fo:widows="0" fo:orphans="0" fo:margin-top="0.0347in" fo:margin-bottom="0.075in" style:line-height-at-least="0in"/>
      <style:text-properties style:font-name="標楷體" style:font-name-asian="標楷體" fo:font-weight="bold" style:font-weight-asian="bold" fo:color="#000000" style:letter-kerning="true"/>
    </style:style>
    <style:style style:name="P171" style:parent-style-name="內文Web" style:family="paragraph">
      <style:paragraph-properties fo:widows="0" fo:orphans="0" fo:margin-top="0.0347in" fo:margin-bottom="0.075in" style:line-height-at-least="0in"/>
      <style:text-properties style:font-name="標楷體" style:font-name-asian="標楷體" fo:font-weight="bold" style:font-weight-asian="bold" fo:color="#000000" style:letter-kerning="tru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79" style:family="table-column">
      <style:table-column-properties style:column-width="1.0187in"/>
    </style:style>
    <style:style style:name="TableColumn180" style:family="table-column">
      <style:table-column-properties style:column-width="1.1263in"/>
    </style:style>
    <style:style style:name="TableColumn181" style:family="table-column">
      <style:table-column-properties style:column-width="2.1763in"/>
    </style:style>
    <style:style style:name="TableColumn182" style:family="table-column">
      <style:table-column-properties style:column-width="0.0736in"/>
    </style:style>
    <style:style style:name="TableColumn183" style:family="table-column">
      <style:table-column-properties style:column-width="1.0527in"/>
    </style:style>
    <style:style style:name="TableColumn184" style:family="table-column">
      <style:table-column-properties style:column-width="1.3368in"/>
    </style:style>
    <style:style style:name="Table178" style:family="table">
      <style:table-properties style:width="6.7847in" style:rel-width="100.78%" fo:margin-left="0in" table:align="left"/>
    </style:style>
    <style:style style:name="TableRow185" style:family="table-row">
      <style:table-row-properties style:min-row-height="0.4722in" fo:keep-together="always"/>
    </style:style>
    <style:style style:name="TableCell18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P188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19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6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Row197" style:family="table-row">
      <style:table-row-properties style:min-row-height="0.4722in" fo:keep-together="always"/>
    </style:style>
    <style:style style:name="P198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widows="0" fo:orphans="0" fo:text-align="center" fo:margin-top="0in" fo:margin-bottom="0in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8" style:family="table-row">
      <style:table-row-properties style:min-row-height="0.4722in" fo:keep-together="always"/>
    </style:style>
    <style:style style:name="P209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fo:widows="0" fo:orphans="0" fo:text-align="center" fo:margin-top="0in" fo:margin-bottom="0in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Row219" style:family="table-row">
      <style:table-row-properties style:min-row-height="0.4722in" fo:keep-together="always"/>
    </style:style>
    <style:style style:name="P220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Web" style:family="paragraph">
      <style:paragraph-properties fo:widows="0" fo:orphans="0" fo:text-align="center" fo:margin-top="0in" fo:margin-bottom="0in"/>
    </style:style>
    <style:style style:name="T223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5" style:parent-style-name="內文Web" style:family="paragraph">
      <style:paragraph-properties fo:widows="0" fo:orphans="0" fo:text-align="justify" fo:margin-top="0in" fo:margin-bottom="0in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ableRow228" style:family="table-row">
      <style:table-row-properties style:min-row-height="0.4722in" fo:keep-together="always"/>
    </style:style>
    <style:style style:name="P229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widows="0" fo:orphans="0" fo:text-align="center" fo:margin-top="0in" fo:margin-bottom="0in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fo:widows="0" fo:orphans="0" fo:margin-top="0in" fo:margin-bottom="0in" fo:text-indent="0.3888in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36" style:family="table-row">
      <style:table-row-properties style:min-row-height="0.4722in" fo:keep-together="always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P239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7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Row248" style:family="table-row">
      <style:table-row-properties style:min-row-height="0.4722in" fo:keep-together="always"/>
    </style:style>
    <style:style style:name="P249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Web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3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Row254" style:family="table-row">
      <style:table-row-properties style:min-row-height="0.4722in" fo:keep-together="always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8" style:parent-style-name="內文Web" style:family="paragraph">
      <style:paragraph-properties fo:widows="0" fo:orphans="0" fo:text-align="justify" fo:margin-top="0.125in" fo:margin-bottom="0in" style:line-height-at-least="0in" fo:text-indent="0.3888in"/>
    </style:style>
    <style:style style:name="T259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60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61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62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63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64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65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66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67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68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69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P272" style:parent-style-name="內文Web" style:family="paragraph">
      <style:paragraph-properties fo:widows="0" fo:orphans="0" fo:text-align="justify" fo:margin-top="0.125in" fo:margin-bottom="0.125in" style:line-height-at-least="0in" fo:text-indent="3.1111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Row273" style:family="table-row">
      <style:table-row-properties style:min-row-height="0.4722in" fo:keep-together="always"/>
    </style:style>
    <style:style style:name="TableCell27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weight-complex="bold" fo:color="#000000" style:letter-kerning="true" fo:font-size="14pt" style:font-size-asian="14pt"/>
    </style:style>
    <style:style style:name="TableCell27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fo:widows="0" fo:orphans="0" fo:text-align="justify" fo:margin-top="0.125in" fo:margin-bottom="0in" style:line-height-at-least="0in" fo:text-indent="0.3888in"/>
    </style:style>
    <style:style style:name="T27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79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8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281" style:parent-style-name="內文Web" style:family="paragraph">
      <style:paragraph-properties fo:widows="0" fo:orphans="0" fo:text-align="justify" fo:margin-top="0.125in" fo:margin-bottom="0.125in" style:line-height-at-least="0in" fo:text-indent="3.1111in"/>
      <style:text-properties style:font-name="標楷體" style:font-name-asian="標楷體" style:font-weight-complex="bold" fo:color="#000000" style:letter-kerning="true" fo:font-size="14pt" style:font-size-asian="14pt"/>
    </style:style>
    <style:style style:name="P282" style:parent-style-name="內文" style:family="paragraph">
      <style:paragraph-properties fo:text-align="justify" fo:margin-bottom="0.125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 fo:margin-bottom="0.125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 fo:margin-bottom="0.125in"/>
      <style:text-properties style:font-name="標楷體" style:font-name-asian="標楷體" fo:color="#000000" fo:font-size="14pt" style:font-size-asian="14pt"/>
    </style:style>
    <style:style style:name="P285" style:parent-style-name="內文" style:family="paragraph">
      <style:paragraph-properties fo:text-align="justify" fo:margin-bottom="0.125in" fo:text-indent="0.3888in"/>
      <style:text-properties style:font-name="標楷體" style:font-name-asian="標楷體" fo:color="#000000" fo:font-size="14pt" style:font-size-asian="14pt"/>
    </style:style>
    <style:style style:name="P286" style:parent-style-name="內文Web" style:family="paragraph">
      <style:paragraph-properties fo:widows="0" fo:orphans="0" fo:text-align="start" fo:margin-top="0in" fo:margin-bottom="0.075in"/>
      <style:text-properties style:font-name="標楷體" style:font-name-asian="標楷體" style:font-weight-complex="bold" fo:color="#000000" style:letter-kerning="true" fo:font-size="14pt" style:font-size-asian="14pt"/>
    </style:style>
    <style:style style:name="P287" style:parent-style-name="內文Web" style:family="paragraph">
      <style:paragraph-properties fo:widows="0" fo:orphans="0" fo:text-align="start" fo:margin-top="0in" fo:margin-bottom="0.075in"/>
    </style:style>
    <style:style style:name="T288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北市立古亭國民中學</text:span><text:span text:style-name="T3">10</text:span><text:span text:style-name="T4">6</text:span><text:span text:style-name="T5">年度</text:span><text:span text:style-name="T6">神射手籃球冬令營實施計畫</text:span></text:p>
      <text:p text:style-name="P7">一、依據：臺北市政府教育局97年3月28日北市教中字第09733182500號函辦理。</text:p>
      <text:p text:style-name="P8">二、目的：</text:p>
      <text:p text:style-name="P9">（一）提供青少年寒假期間正當運動休閒活動。</text:p>
      <text:p text:style-name="P10">（二）為帶動社區運動風氣，培養學生運動興趣，增進健康，並提升學生運動水準，養成熱愛運動的態度和習慣。</text:p>
      <text:p text:style-name="P11">三、辦理單位：</text:p>
      <text:p text:style-name="P12">（一）指導單位：臺北市政府教育局</text:p>
      <text:p text:style-name="P13">（二）主辦單位：臺北市立古亭國民中學</text:p>
      <text:p text:style-name="P14"><text:span text:style-name="T15">四、參加對象：臺北市各公私立國民中學（含完全中學國中部）七、八年級學生，</text:span><text:span text:style-name="T16">對籃球運動有興趣者皆可參加。</text:span></text:p>
      <text:p text:style-name="P17"><text:span text:style-name="T18">五、活動時間：</text:span><text:span text:style-name="T19">10</text:span><text:span text:style-name="T20">6</text:span><text:span text:style-name="T21">年</text:span><text:span text:style-name="T22">2</text:span><text:span text:style-name="T23">月</text:span><text:span text:style-name="T24">8日（三</text:span><text:span text:style-name="T25">）至</text:span><text:span text:style-name="T26">106</text:span><text:span text:style-name="T27">年</text:span><text:span text:style-name="T28">2</text:span><text:span text:style-name="T29">月</text:span><text:span text:style-name="T30">10日（五</text:span><text:span text:style-name="T31">）。</text:span></text:p>
      <text:p text:style-name="P32"><text:span text:style-name="T33">六、活動地點：臺北市立古亭國民中學</text:span><text:span text:style-name="T34">（</text:span><text:span text:style-name="T35">臺北市中正區中華路二段465號</text:span><text:span text:style-name="T36">）</text:span></text:p>
      <text:p text:style-name="P37">七、活動程序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日期</text:p>
          </table:table-cell>
          <table:table-cell table:style-name="TableCell47">
            <text:p text:style-name="P48">時間</text:p>
          </table:table-cell>
          <table:table-cell table:style-name="TableCell49">
            <text:p text:style-name="P50">課程內容</text:p>
          </table:table-cell>
          <table:table-cell table:style-name="TableCell51">
            <text:p text:style-name="P52">授課教師</text:p>
          </table:table-cell>
          <table:table-cell table:style-name="TableCell53">
            <text:p text:style-name="P54">授課地點</text:p>
          </table:table-cell>
        </table:table-row>
        <table:table-row table:style-name="TableRow55">
          <table:table-cell table:style-name="TableCell56">
            <text:p text:style-name="P57">2/8</text:p>
            <text:p text:style-name="P58">（三）</text:p>
          </table:table-cell>
          <table:table-cell table:style-name="TableCell59">
            <text:p text:style-name="P60">08：00－11：30</text:p>
          </table:table-cell>
          <table:table-cell table:style-name="TableCell61">
            <text:list text:style-name="LFO11" text:continue-numbering="true">
              <text:list-item>
                <text:p text:style-name="P62">報到</text:p>
              </text:list-item>
              <text:list-item>
                <text:p text:style-name="P63">開幕式</text:p>
              </text:list-item>
              <text:list-item>
                <text:p text:style-name="P64">籃球基本介紹</text:p>
              </text:list-item>
              <text:list-item>
                <text:p text:style-name="P65">傳接球練習</text:p>
              </text:list-item>
              <text:list-item>
                <text:p text:style-name="P66">運球練習</text:p>
              </text:list-item>
              <text:list-item>
                <text:p text:style-name="P67">投籃練習</text:p>
              </text:list-item>
            </text:list>
          </table:table-cell>
          <table:table-cell table:style-name="TableCell68">
            <text:p text:style-name="P69">鍾勝華</text:p>
            <text:p text:style-name="P70">顏錦江</text:p>
            <text:p text:style-name="P71">羅嘉明</text:p>
            <text:p text:style-name="P72">葉雯華</text:p>
            <text:p text:style-name="P73"/>
          </table:table-cell>
          <table:table-cell table:style-name="TableCell74">
            <text:p text:style-name="P75">二校區室外籃球場及綜合大樓室內籃球場</text:p>
          </table:table-cell>
        </table:table-row>
        <table:table-row table:style-name="TableRow76">
          <table:table-cell table:style-name="TableCell77">
            <text:p text:style-name="P78">2/9</text:p>
            <text:p text:style-name="P79">（四）</text:p>
          </table:table-cell>
          <table:table-cell table:style-name="TableCell80">
            <text:p text:style-name="P81">08：00－12：00</text:p>
          </table:table-cell>
          <table:table-cell table:style-name="TableCell82">
            <text:p text:style-name="P83">1.行進間運球傳接球練習</text:p>
            <text:p text:style-name="P84">2.運球上籃及定點跳投練習</text:p>
            <text:p text:style-name="P85">3.防守動作練習</text:p>
            <text:p text:style-name="P86"><text:span text:style-name="T87">4.NBA球星影片欣賞解析</text:span></text:p>
          </table:table-cell>
          <table:table-cell table:style-name="TableCell88">
            <text:p text:style-name="P89">鍾勝華</text:p>
            <text:p text:style-name="P90">顏錦江</text:p>
            <text:p text:style-name="P91">羅嘉明</text:p>
            <text:p text:style-name="P92">葉雯華</text:p>
            <text:p text:style-name="P93"/>
          </table:table-cell>
          <table:table-cell table:style-name="TableCell94">
            <text:p text:style-name="P95"><text:span text:style-name="T96">二校區室外籃球場及綜合大樓室內籃球場</text:span></text:p>
          </table:table-cell>
        </table:table-row>
        <table:table-row table:style-name="TableRow97">
          <table:table-cell table:style-name="TableCell98">
            <text:p text:style-name="P99">2/10</text:p>
            <text:p text:style-name="P100">（五）</text:p>
          </table:table-cell>
          <table:table-cell table:style-name="TableCell101">
            <text:p text:style-name="P102">08：00－11：00</text:p>
          </table:table-cell>
          <table:table-cell table:style-name="TableCell103">
            <text:p text:style-name="P104">1.個人攻守動作練習</text:p>
            <text:p text:style-name="P105">2.小組合作攻守練習</text:p>
            <text:p text:style-name="P106">3.團隊攻守練習</text:p>
            <text:p text:style-name="P107"><text:span text:style-name="T108">4.分組比賽練習</text:span></text:p>
          </table:table-cell>
          <table:table-cell table:style-name="TableCell109">
            <text:p text:style-name="P110">鍾勝華</text:p>
            <text:p text:style-name="P111">顏錦江</text:p>
            <text:p text:style-name="P112">羅嘉明</text:p>
            <text:p text:style-name="P113">葉雯華</text:p>
            <text:p text:style-name="P114"><text:s text:c="2"/></text:p>
          </table:table-cell>
          <table:table-cell table:style-name="TableCell115">
            <text:p text:style-name="P116"><text:span text:style-name="T117">二校區室外籃球場及綜合大樓室內籃球場</text:span></text:p>
          </table:table-cell>
        </table:table-row>
      </table:table>
      <text:p text:style-name="P118">八、報名事項：</text:p>
      <text:p text:style-name="P119">（一）費用：免費。</text:p>
      <text:p text:style-name="P120"><text:span text:style-name="T121">（二）招生人數：為確保課程品質，預計招收</text:span><text:span text:style-name="T122">4</text:span><text:span text:style-name="T123">0</text:span><text:span text:style-name="T124">人，依不同程度分四個班進行活動，依報名順序錄取，額滿為止</text:span><text:span text:style-name="T125">。</text:span></text:p>
      <text:p text:style-name="P126"><text:span text:style-name="T127">（三）報名方式：填寫報名表，並於現場報名時繳交。</text:span></text:p>
      <text:p text:style-name="P128"><text:span text:style-name="T129">（四）報名時間：</text:span><text:span text:style-name="T130">10</text:span><text:span text:style-name="T131">6</text:span><text:span text:style-name="T132">年1月</text:span><text:span text:style-name="T133">1</text:span><text:span text:style-name="T134">6日（一</text:span><text:span text:style-name="T135">）至</text:span><text:span text:style-name="T136">106</text:span><text:span text:style-name="T137">年1月</text:span><text:span text:style-name="T138">19</text:span><text:span text:style-name="T139">日（</text:span><text:span text:style-name="T140">四</text:span><text:span text:style-name="T141">），每日</text:span><text:span text:style-name="T142">上午9時至下午4時止</text:span><text:span text:style-name="T143">。</text:span></text:p>
      <text:p text:style-name="P144"><text:span text:style-name="T145">（五）</text:span><text:span text:style-name="T146">報名地點：</text:span><text:span text:style-name="T147">臺北市立古亭國民中學學務</text:span><text:span text:style-name="T148">處</text:span><text:span text:style-name="T149">（</text:span><text:span text:style-name="T150">臺北市中正區中華路二段465號</text:span><text:span text:style-name="T151">）</text:span><text:span text:style-name="T152">。</text:span></text:p>
      <text:p text:style-name="P153">九、注意事項：</text:p>
      <text:p text:style-name="P154"><text:span text:style-name="T155">（一）</text:span><text:span text:style-name="T156">凡報名參加者請著輕便</text:span><text:span text:style-name="T157">運動服，並自備飲用水或飲水杯。</text:span></text:p>
      <text:p text:style-name="P158"><text:span text:style-name="T159">（二）患有氣喘、心臟病</text:span><text:span text:style-name="T160">…</text:span><text:span text:style-name="T161">等，或身體不適劇烈運動者請勿報名。</text:span></text:p>
      <text:p text:style-name="P162">十、疑問請洽：葉雯華組長，電話：(02)2309-0986分機315或316。</text:p>
      <text:p text:style-name="P163">十一、查詢網址：http：//www.ktjh.tp.edu.tw</text:p>
      <text:p text:style-name="P164"><text:span text:style-name="T165">十二、經費：由臺北市政府教育局專款補助。</text:span></text:p>
      <text:p text:style-name="P166"><text:span text:style-name="T167">十三、本</text:span><text:span text:style-name="T168">計畫</text:span><text:span text:style-name="T169">陳　校長核示，並報局核可後實施，修正時亦同。</text:span></text:p>
      <text:p text:style-name="P170"/>
      <text:p text:style-name="P171"/>
      <text:soft-page-break/>
      <text:p text:style-name="P172"><text:span text:style-name="T173">臺北市立古亭國民中學</text:span><text:span text:style-name="T174">10</text:span><text:span text:style-name="T175">6</text:span><text:span text:style-name="T176">年度</text:span><text:span text:style-name="T177">神射手籃球冬令營報名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5">
            <text:p text:style-name="P187">學　　生</text:p>
            <text:p text:style-name="P188">基本資料</text:p>
          </table:table-cell>
          <table:table-cell table:style-name="TableCell189">
            <text:p text:style-name="P190">就讀學校</text:p>
          </table:table-cell>
          <table:table-cell table:style-name="TableCell191" table:number-columns-spanned="2">
            <text:p text:style-name="P192">臺北市立　　　國民中學</text:p>
          </table:table-cell>
          <table:covered-table-cell/>
          <table:table-cell table:style-name="TableCell193">
            <text:p text:style-name="P194">班　　別</text:p>
          </table:table-cell>
          <table:table-cell table:style-name="TableCell195">
            <text:p text:style-name="P196">　　年　　班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姓　　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　　別</text:p>
          </table:table-cell>
          <table:table-cell table:style-name="TableCell205">
            <text:p text:style-name="P206"><text:span text:style-name="T207">□ 男　□ 女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出生日期</text:p>
          </table:table-cell>
          <table:table-cell table:style-name="TableCell212" table:number-columns-spanned="2">
            <text:p text:style-name="P213"><text:span text:style-name="T214">民國 <text:s/>　年 <text:s/>　月 <text:s/>　日</text:span></text:p>
          </table:table-cell>
          <table:covered-table-cell/>
          <table:table-cell table:style-name="TableCell215">
            <text:p text:style-name="P216">身分證字號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聯絡電話</text:span></text:p>
          </table:table-cell>
          <table:table-cell table:style-name="TableCell224" table:number-columns-spanned="4">
            <text:p text:style-name="P225"><text:span text:style-name="T226">（住家）：　　　　　　　</text:span><text:span text:style-name="T227">（手機）：</text:span>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通訊住址</text:span></text:p>
          </table:table-cell>
          <table:table-cell table:style-name="TableCell233" table:number-columns-spanned="4">
            <text:p text:style-name="P234"><text:span text:style-name="T235">市/縣　 　區 <text:s text:c="2"/>路/街　 段 <text:s/>巷 <text:s/>弄 <text:s/>號之 <text:s/>樓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緊　　急</text:p>
            <text:p text:style-name="P239">聯絡資料</text:p>
          </table:table-cell>
          <table:table-cell table:style-name="TableCell240">
            <text:p text:style-name="P241">緊急聯絡人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關　　　係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緊急聯絡人電　　　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家長同意書</text:p>
          </table:table-cell>
          <table:table-cell table:style-name="TableCell257" table:number-columns-spanned="5">
            <text:p text:style-name="P258"><text:span text:style-name="T259">茲同意本人子女_______________於</text:span><text:span text:style-name="T260">106</text:span><text:span text:style-name="T261">年</text:span><text:span text:style-name="T262">2</text:span><text:span text:style-name="T263">月</text:span><text:span text:style-name="T264">8</text:span><text:span text:style-name="T265">日至</text:span><text:span text:style-name="T266">10</text:span><text:span text:style-name="T267">日參加臺北市立古亭國中主辦之</text:span><text:span text:style-name="T268">106</text:span><text:span text:style-name="T269">年度</text:span><text:span text:style-name="T270">神射手籃球冬令營</text:span><text:span text:style-name="T271">課程活動，並遵守活動主辦單位所有規定。</text:span></text:p>
            <text:p text:style-name="P272">家長簽章：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切 <text:s/>結 <text:s/>書</text:p>
          </table:table-cell>
          <table:table-cell table:style-name="TableCell276" table:number-columns-spanned="5">
            <text:p text:style-name="P277"><text:span text:style-name="T278">敝子弟</text:span><text:span text:style-name="T279">_______________</text:span><text:span text:style-name="T280">報名此活動，學生資格與身體狀況確實符合本活動之各項規定，特此證明。</text:span></text:p>
            <text:p text:style-name="P281">家長簽章：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2"/>
      <text:p text:style-name="P283"/>
      <text:p text:style-name="P284">此致</text:p>
      <text:p text:style-name="P285">臺北市立古亭國民中學</text:p>
      <text:p text:style-name="P286"/>
      <text:p text:style-name="P287"><text:span text:style-name="T288">中華民國</text:span><text:span text:style-name="T289">106</text:span><text:span text:style-name="T290">年　　月　　日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臺北市立古亭國民中學彩繪生命：英語應用營活動實施計畫</dc:title>
    <meta:initial-creator>user</meta:initial-creator>
    <dc:creator>user</dc:creator>
    <meta:creation-date>2017-01-06T02:12:00Z</meta:creation-date>
    <dc:date>2017-01-06T02:12:00Z</dc:date>
    <meta:print-date>2012-02-06T03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5" meta:row-count="10" meta:non-whitespace-character-count="1240"/>
  </office:meta>
</office:document-meta>
</file>