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222in" fo:text-indent="0.1944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註解文字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2.034in" style:use-optimal-column-width="false"/>
    </style:style>
    <style:style style:name="TableColumn29" style:family="table-column">
      <style:table-column-properties style:column-width="2.0347in" style:use-optimal-column-width="false"/>
    </style:style>
    <style:style style:name="TableColumn30" style:family="table-column">
      <style:table-column-properties style:column-width="2.0347in" style:use-optimal-column-width="false"/>
    </style:style>
    <style:style style:name="Table26" style:family="table">
      <style:table-properties style:width="7.2847in" fo:margin-left="0.075in" table:align="left"/>
    </style:style>
    <style:style style:name="TableRow31" style:family="table-row">
      <style:table-row-properties style:min-row-height="0.334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" style:family="table-row">
      <style:table-row-properties style:min-row-height="0.32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Row52" style:family="table-row">
      <style:table-row-properties style:min-row-height="0.248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 fo:margin-left="0.1666in" fo:margin-right="0.0034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 fo:margin-left="0.1666in" fo:margin-right="0.0034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833in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0.12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baseline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margin-top="0.0833in" fo:margin-bottom="0.0833in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baseline" fo:margin-top="0.0833in" fo:margin-bottom="0.0833in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833in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3277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 fo:margin-right="0.003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baseline" fo:margin-top="0.0833in" fo:margin-bottom="0.0833in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baseline" fo:margin-top="0.0833in" fo:margin-bottom="0.0833in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222in" fo:margin-left="0.0972in" fo:text-indent="-0.0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222in" fo:margin-left="0.0833in" fo:text-indent="1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超連結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6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6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6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114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16" style:family="table-column">
      <style:table-column-properties style:column-width="1.0993in"/>
    </style:style>
    <style:style style:name="TableColumn117" style:family="table-column">
      <style:table-column-properties style:column-width="1.6888in"/>
    </style:style>
    <style:style style:name="TableColumn118" style:family="table-column">
      <style:table-column-properties style:column-width="1.1638in"/>
    </style:style>
    <style:style style:name="TableColumn119" style:family="table-column">
      <style:table-column-properties style:column-width="1.0423in"/>
    </style:style>
    <style:style style:name="TableColumn120" style:family="table-column">
      <style:table-column-properties style:column-width="0.7312in"/>
    </style:style>
    <style:style style:name="TableColumn121" style:family="table-column">
      <style:table-column-properties style:column-width="1.984in"/>
    </style:style>
    <style:style style:name="Table115" style:family="table">
      <style:table-properties style:width="7.7097in" fo:margin-left="-1.1229in" table:align="center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4166in" fo:text-indent="0.375in"/>
      <style:text-properties style:font-name-asian="標楷體" fo:font-size="18pt" style:font-size-asian="18pt"/>
    </style:style>
    <style:style style:name="TableRow135" style:family="table-row">
      <style:table-row-properties style:min-row-height="0.5826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166in" fo:text-indent="0.25in"/>
      <style:text-properties style:font-name-asian="標楷體" fo:font-size="18pt" style:font-size-asian="18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55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157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58" style:parent-style-name="內文" style:family="paragraph">
      <style:paragraph-properties fo:text-align="start" fo:line-height="0.4166in" fo:text-indent="0.6701in"/>
      <style:text-properties style:font-name-asian="標楷體" fo:font-size="18pt" style:font-size-asian="18pt" style:font-size-complex="18pt"/>
    </style:style>
    <style:style style:name="P159" style:parent-style-name="內文" style:family="paragraph">
      <style:paragraph-properties fo:line-height="0.4166in" fo:text-indent="0.5in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4166in"/>
    </style:style>
    <style:style style:name="T174" style:parent-style-name="預設段落字型" style:family="text">
      <style:text-properties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size="18pt" style:font-size-asian="18pt" style:font-size-complex="18pt"/>
    </style:style>
    <style:style style:name="P18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18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190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191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192" style:parent-style-name="內文" style:family="paragraph">
      <style:paragraph-properties fo:line-height="0.4166in"/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P197" style:parent-style-name="內文" style:family="paragraph">
      <style:paragraph-properties fo:text-align="center" fo:line-height="0.4166in"/>
    </style:style>
    <style:style style:name="T198" style:parent-style-name="預設段落字型" style:family="text">
      <style:text-properties style:font-name-asian="標楷體" style:letter-kerning="false" fo:font-size="18pt" style:font-size-asian="18pt"/>
    </style:style>
    <style:style style:name="T199" style:parent-style-name="預設段落字型" style:family="text">
      <style:text-properties style:font-name-asian="標楷體" style:letter-kerning="false" fo:font-size="18pt" style:font-size-asian="18pt"/>
    </style:style>
    <style:style style:name="T200" style:parent-style-name="預設段落字型" style:family="text">
      <style:text-properties style:font-name-asian="標楷體" style:letter-kerning="false" fo:font-size="18pt" style:font-size-asian="18pt"/>
    </style:style>
    <style:style style:name="T201" style:parent-style-name="預設段落字型" style:family="text">
      <style:text-properties style:font-name-asian="標楷體" style:letter-kerning="false" fo:font-size="18pt" style:font-size-asian="18pt"/>
    </style:style>
    <style:style style:name="T202" style:parent-style-name="預設段落字型" style:family="text">
      <style:text-properties style:font-name-asian="標楷體" style:letter-kerning="false" fo:font-size="18pt" style:font-size-asian="18pt"/>
    </style:style>
    <style:style style:name="T203" style:parent-style-name="預設段落字型" style:family="text">
      <style:text-properties style:font-name-asian="標楷體" style:letter-kerning="false" fo:font-size="18pt" style:font-size-asian="18pt"/>
    </style:style>
    <style:style style:name="T204" style:parent-style-name="預設段落字型" style:family="text">
      <style:text-properties style:font-name-asian="標楷體" style:letter-kerning="false" fo:font-size="18pt" style:font-size-asian="18pt"/>
    </style:style>
    <style:style style:name="T205" style:parent-style-name="預設段落字型" style:family="text">
      <style:text-properties style:font-name-asian="標楷體" style:letter-kerning="false" fo:font-size="18pt" style:font-size-asian="18pt"/>
    </style:style>
    <style:style style:name="T206" style:parent-style-name="預設段落字型" style:family="text">
      <style:text-properties style:font-name-asian="標楷體" style:letter-kerning="false" fo:font-size="18pt" style:font-size-asian="18pt"/>
    </style:style>
    <style:style style:name="T207" style:parent-style-name="預設段落字型" style:family="text">
      <style:text-properties style:font-name-asian="標楷體" style:letter-kerning="false" fo:font-size="18pt" style:font-size-asian="18pt"/>
    </style:style>
    <style:style style:name="T208" style:parent-style-name="預設段落字型" style:family="text">
      <style:text-properties style:font-name-asian="標楷體" style:letter-kerning="false" fo:font-size="18pt" style:font-size-asian="18pt"/>
    </style:style>
    <style:style style:name="T209" style:parent-style-name="預設段落字型" style:family="text">
      <style:text-properties style:font-name-asian="標楷體" style:letter-kerning="false" fo:font-size="18pt" style:font-size-asian="18pt"/>
    </style:style>
    <style:style style:name="T210" style:parent-style-name="預設段落字型" style:family="text">
      <style:text-properties style:font-name-asian="標楷體" style:letter-kerning="false" fo:font-size="18pt" style:font-size-asian="18pt"/>
    </style:style>
    <style:style style:name="T211" style:parent-style-name="預設段落字型" style:family="text">
      <style:text-properties style:font-name-asian="標楷體" style:letter-kerning="false" fo:font-size="18pt" style:font-size-asian="18pt"/>
    </style:style>
    <style:style style:name="T212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北政國民中學106年度「排球冬令營」實施計畫</text:p>
      <text:p text:style-name="P2">一、依據</text:p>
      <text:p text:style-name="P3"><text:span text:style-name="T4">（一）</text:span><text:span text:style-name="T5">臺北市政府教育局</text:span><text:span text:style-name="T6">10</text:span><text:span text:style-name="T7">5</text:span><text:span text:style-name="T8">年12月</text:span><text:span text:style-name="T9">20</text:span><text:span text:style-name="T10">日北市教中字第</text:span><text:span text:style-name="T11">10542758300</text:span><text:span text:style-name="T12">號函辦理</text:span><text:span text:style-name="T13">。</text:span></text:p>
      <text:p text:style-name="P14">二、目的</text:p>
      <text:p text:style-name="P15">（一）為提倡學生正當休閒體育活動，訓練手眼協調能力，激發孩子運動潛能，達成</text:p>
      <text:p text:style-name="P16"><text:s text:c="6"/>每位學生一人一運動技能之目的。</text:p>
      <text:p text:style-name="P17">三、辦理單位</text:p>
      <text:p text:style-name="P18">（一）主辦單位：臺北市政府教育局</text:p>
      <text:p text:style-name="P19">（二）承辦單位：臺北市立北政國民中學</text:p>
      <text:p text:style-name="P20">四、活動時間：106年1月23日(一)至1月25日(三)，共計三天。</text:p>
      <text:p text:style-name="P21">五、參加對象：臺北市公、私立國中學生。<text:s/></text:p>
      <text:p text:style-name="P22">六、活動地點：北政國中康樂教室及上操場。</text:p>
      <text:p text:style-name="P23">七、招生人數：15人/班，最多開兩班。</text:p>
      <text:p text:style-name="P24">八、報名時間：106年1月9日08:30至106年1月16日12:00截止。</text:p>
      <text:p text:style-name="P25">九、課程內容：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第一天（1/23星期一）</text:p>
          </table:table-cell>
          <table:table-cell table:style-name="TableCell36">
            <text:p text:style-name="P37">第二天（1/24星期二）</text:p>
          </table:table-cell>
          <table:table-cell table:style-name="TableCell38">
            <text:p text:style-name="P39">第三天（1/25星期三）</text:p>
          </table:table-cell>
        </table:table-row>
        <table:table-row table:style-name="TableRow40">
          <table:table-cell table:style-name="TableCell41">
            <text:p text:style-name="P42">授課教師</text:p>
          </table:table-cell>
          <table:table-cell table:style-name="TableCell43">
            <text:p text:style-name="P44">范曉娟老師</text:p>
            <text:p text:style-name="P45"><text:s text:c="7"/><text:s text:c="5"/>吳禮元老師</text:p>
          </table:table-cell>
          <table:table-cell table:style-name="TableCell46">
            <text:p text:style-name="P47">范曉娟老師</text:p>
            <text:p text:style-name="P48"><text:s text:c="7"/><text:s text:c="5"/>吳禮元老師</text:p>
          </table:table-cell>
          <table:table-cell table:style-name="TableCell49">
            <text:p text:style-name="P50">范曉娟老師</text:p>
            <text:p text:style-name="P51"><text:s text:c="7"/><text:s text:c="5"/>吳禮元老師</text:p>
          </table:table-cell>
        </table:table-row>
        <table:table-row table:style-name="TableRow52">
          <table:table-cell table:style-name="TableCell53">
            <text:p text:style-name="P54">08：50-09：00</text:p>
          </table:table-cell>
          <table:table-cell table:style-name="TableCell55">
            <text:p text:style-name="P56">學員報到</text:p>
          </table:table-cell>
          <table:table-cell table:style-name="TableCell57">
            <text:p text:style-name="P58">學員報到</text:p>
          </table:table-cell>
          <table:table-cell table:style-name="TableCell59">
            <text:p text:style-name="P60">學員報到</text:p>
          </table:table-cell>
        </table:table-row>
        <table:table-row table:style-name="TableRow61">
          <table:table-cell table:style-name="TableCell62">
            <text:p text:style-name="P63">09：00-10：00</text:p>
          </table:table-cell>
          <table:table-cell table:style-name="TableCell64">
            <text:p text:style-name="P65">低手傳接球</text:p>
          </table:table-cell>
          <table:table-cell table:style-name="TableCell66">
            <text:p text:style-name="P67">高手傳球</text:p>
          </table:table-cell>
          <table:table-cell table:style-name="TableCell68">
            <text:p text:style-name="P69">發球</text:p>
          </table:table-cell>
        </table:table-row>
        <table:table-row table:style-name="TableRow70">
          <table:table-cell table:style-name="TableCell71">
            <text:p text:style-name="P72">10：00-11：00</text:p>
          </table:table-cell>
          <table:table-cell table:style-name="TableCell73">
            <text:p text:style-name="P74">移位與步伐練習，小組學習分組比賽</text:p>
          </table:table-cell>
          <table:table-cell table:style-name="TableCell75">
            <text:p text:style-name="P76">綜合練習</text:p>
          </table:table-cell>
          <table:table-cell table:style-name="TableCell77">
            <text:p text:style-name="P78">扣球動作要領</text:p>
          </table:table-cell>
        </table:table-row>
      </table:table>
      <text:p text:style-name="P79">十、經費</text:p>
      <text:p text:style-name="P80">（一）本活動所需經費由本校預算支應，不足額部分由參加學生自行負擔。</text:p>
      <text:p text:style-name="P81"><text:span text:style-name="T82">（二）參加學生繳交新臺幣</text:span><text:span text:style-name="T83">貳</text:span><text:span text:style-name="T84">佰</text:span><text:span text:style-name="T85">元</text:span><text:span text:style-name="T86">整（含平安保險費</text:span><text:span text:style-name="T87">、材料費</text:span><text:span text:style-name="T88">等）</text:span><text:span text:style-name="T89">，請連同報名表逕送本</text:span></text:p>
      <text:p text:style-name="P90"><text:s text:c="6"/>校訓育組。</text:p>
      <text:p text:style-name="P91">十一、報名方式：</text:p>
      <text:p text:style-name="P92"><text:s/>(一)親自報名：106年1月9日~16日上班日親至本校學務處訓育組報名。</text:p>
      <text:p text:style-name="P93"><text:s text:c="15"/>本校地址：臺北市文山區指南路三段二巷14號</text:p>
      <text:p text:style-name="P94"><text:s text:c="15"/>聯絡電話：02-29393651#32</text:p>
      <text:p text:style-name="P95"><text:s/>(二)傳真報名：106年1月9日~16日12:00前傳真至本校學務處訓育組收。</text:p>
      <text:p text:style-name="P96">傳真電話：29398411</text:p>
      <text:p text:style-name="P97">報名表格可逕至本校網站『最新公告』下載</text:p>
      <text:p text:style-name="P98"><text:span text:style-name="T99">網址：</text:span><text:a xlink:href="http://163.21.25.8/default.asp" office:target-frame-name="_top" xlink:show="replace"><text:span text:style-name="T100">http://163.21.25.8/default.asp</text:span></text:a></text:p>
      <text:p text:style-name="P101">十二、繳交資料：(一)報名表 (二)家長同意書</text:p>
      <text:p text:style-name="P102">十三、其他</text:p>
      <text:list text:style-name="LFO6" text:continue-numbering="true">
        <text:list-item>
          <text:p text:style-name="P103">繳費後無正當理由者（如屬病假、喪假需由公立醫院或學校開立證明），不予退費。</text:p>
        </text:list-item>
        <text:list-item>
          <text:p text:style-name="P104">活動期間請攜帶健保卡及個人藥物。</text:p>
        </text:list-item>
        <text:list-item>
          <text:p text:style-name="P105">參加學生請著原校運動服。</text:p>
        </text:list-item>
        <text:list-item>
          <text:p text:style-name="P106">如遇天災或禽流感疫情等傳染性疾病，則通知營隊停課或不辦理，屆時會依規定<text:s/></text:p>
        </text:list-item>
      </text:list>
      <text:p text:style-name="P107"><text:s text:c="2"/>辦理退費事宜。</text:p>
      <text:p text:style-name="P108">十四、本計畫經 <text:s/>校長核可報請 <text:s/>教育局核備後公佈實施之，修正亦同。</text:p>
      <text:p text:style-name="P109"/>
      <text:p text:style-name="P110"/>
      <text:p text:style-name="P111"/>
      <text:soft-page-break/>
      <text:p text:style-name="P112">北政國民中學106年度「排球冬令營」</text:p>
      <text:p text:style-name="P113">報 名 表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就讀學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班<text:s text:c="2"/>級</text:p>
          </table:table-cell>
          <table:table-cell table:style-name="TableCell129">
            <text:p text:style-name="P130">年<text:s text:c="2"/>班</text:p>
          </table:table-cell>
          <table:table-cell table:style-name="TableCell131">
            <text:p text:style-name="P132">出<text:s/>生</text:p>
          </table:table-cell>
          <table:table-cell table:style-name="TableCell133">
            <text:p text:style-name="P134">年<text:s/><text:s/><text:s/>月<text:s text:c="2"/>日</text:p>
          </table:table-cell>
        </table:table-row>
        <table:table-row table:style-name="TableRow135">
          <table:table-cell table:style-name="TableCell136">
            <text:p text:style-name="P137">姓<text:s/>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身分證字號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電<text:s/>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通訊處</text:p>
          </table:table-cell>
          <table:table-cell table:style-name="TableCell151" table:number-columns-spanned="5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P156">臺北市立北政國民中學106年度「排球冬令營」</text:p>
      <text:p text:style-name="P157">家長同書書</text:p>
      <text:p text:style-name="P158"/>
      <text:p text:style-name="P159"><text:span text:style-name="T160">本人同意子女</text:span><text:span text:style-name="T161"><text:s/></text:span><text:span text:style-name="T162"><text:s text:c="10"/></text:span><text:span text:style-name="T163">國中</text:span><text:span text:style-name="T164"><text:s text:c="6"/></text:span><text:span text:style-name="T165">年</text:span><text:span text:style-name="T166"><text:s/></text:span><text:span text:style-name="T167"><text:s text:c="5"/></text:span><text:span text:style-name="T168">班</text:span><text:span text:style-name="T169"><text:s/></text:span><text:span text:style-name="T170">學生</text:span><text:span text:style-name="T171"><text:s text:c="2"/></text:span><text:span text:style-name="T172"><text:s text:c="6"/></text:span></text:p>
      <text:p text:style-name="P173"><text:span text:style-name="T174"><text:s/></text:span><text:span text:style-name="T175"><text:s text:c="14"/></text:span><text:span text:style-name="T176">參加北政國中承辦</text:span><text:span text:style-name="T177">10</text:span><text:span text:style-name="T178">6</text:span><text:span text:style-name="T179">年度「</text:span><text:span text:style-name="T180">排</text:span><text:span text:style-name="T181">球冬</text:span><text:span text:style-name="T182">令營」</text:span><text:span text:style-name="T183">活動，嚴格要求其遵守活動規則，接受師長指導，並依規定繳交報名費新台幣</text:span><text:span text:style-name="T184">貳</text:span><text:span text:style-name="T185">佰元</text:span><text:span text:style-name="T186"><text:s/></text:span><text:span text:style-name="T187">整。</text:span></text:p>
      <text:p text:style-name="P188">此致</text:p>
      <text:p text:style-name="P189">北政國中學務處</text:p>
      <text:p text:style-name="P190"/>
      <text:p text:style-name="P191"/>
      <text:p text:style-name="P192"><text:span text:style-name="T193"><text:s text:c="33"/></text:span><text:span text:style-name="T194">家長簽名：</text:span><text:span text:style-name="T195"><text:s text:c="16"/></text:span><text:span text:style-name="T196"><text:s text:c="8"/></text:span></text:p>
      <text:p text:style-name="P197"><text:span text:style-name="T198">中</text:span><text:span text:style-name="T199"><text:s text:c="2"/></text:span><text:span text:style-name="T200">華</text:span><text:span text:style-name="T201"><text:s text:c="2"/></text:span><text:span text:style-name="T202">民</text:span><text:span text:style-name="T203"><text:s text:c="2"/></text:span><text:span text:style-name="T204">國</text:span><text:span text:style-name="T205"><text:s text:c="4"/>106</text:span><text:span text:style-name="T206"><text:s text:c="3"/></text:span><text:span text:style-name="T207">年</text:span><text:span text:style-name="T208"><text:s text:c="3"/>1</text:span><text:span text:style-name="T209"><text:s text:c="3"/></text:span><text:span text:style-name="T210">月</text:span><text:span text:style-name="T211"><text:s text:c="8"/></text:span><text:span text:style-name="T2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政國民中學九十六年度五人制足球冬令營實施計畫</dc:title>
    <meta:initial-creator>pcjh</meta:initial-creator>
    <dc:creator>user</dc:creator>
    <meta:creation-date>2017-01-10T07:14:00Z</meta:creation-date>
    <dc:date>2017-01-10T07:14:00Z</dc:date>
    <meta:print-date>2016-01-15T04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