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3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style:num-suffix="、" style:num-format="壹, 貳, 參, ..." text:start-value="2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152in" fo:line-height="0.3333in" fo:margin-left="0.4097in" fo:text-indent="-0.40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>
        <style:tab-stops>
          <style:tab-stop style:type="left" style:position="0.356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2305in" fo:line-height="0.3333in" fo:margin-left="0.4097in" fo:text-indent="-0.40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7819in" fo:text-indent="-0.3888in">
        <style:tab-stops>
          <style:tab-stop style:type="left" style:position="-0.0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2305in" fo:margin-bottom="0.1152in" fo:line-height="0.2777in" fo:margin-left="1.3625in" fo:text-indent="-1.3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3111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2.4152in"/>
    </style:style>
    <style:style style:name="TableColumn51" style:family="table-column">
      <style:table-column-properties style:column-width="1.0145in"/>
    </style:style>
    <style:style style:name="Table46" style:family="table">
      <style:table-properties style:width="6.8083in" fo:margin-left="0in" table:align="left"/>
    </style:style>
    <style:style style:name="TableRow52" style:family="table-row">
      <style:table-row-properties style:min-row-height="0.2444in" fo:keep-together="always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361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1.2236in" fo:keep-together="always"/>
    </style:style>
    <style:style style:name="TableCell6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row-height="1.2701in" fo:keep-together="always"/>
    </style:style>
    <style:style style:name="TableCell8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/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北投國中10</text:span><text:span text:style-name="T5">5</text:span><text:span text:style-name="T6">學年度第</text:span><text:span text:style-name="T7">1</text:span><text:span text:style-name="T8">學期親</text:span><text:span text:style-name="T9">職</text:span><text:span text:style-name="T10">教育</text:span><text:span text:style-name="T11">講座</text:span><text:span text:style-name="T12">實施計畫</text:span></text:p>
      <text:list text:style-name="LFO18" text:continue-numbering="true">
        <text:list-item>
          <text:p text:style-name="P13">依據：</text:p>
        </text:list-item>
      </text:list>
      <text:p text:style-name="P14">一、本校105年度執行愛陪伴親職教育推廣方案。</text:p>
      <text:p text:style-name="P15">二、本校105學年度家庭教育實施計畫。</text:p>
      <text:p text:style-name="P16"><text:span text:style-name="T17">三、</text:span><text:span text:style-name="T18">本校</text:span><text:span text:style-name="T19">10</text:span><text:span text:style-name="T20">5</text:span><text:span text:style-name="T21">學年度輔導室工作計畫。</text:span></text:p>
      <text:list text:style-name="LFO16" text:continue-numbering="true">
        <text:list-item>
          <text:p text:style-name="P22">目的：</text:p>
        </text:list-item>
      </text:list>
      <text:p text:style-name="P23">一、結合桌上遊戲媒材與親職教養技巧，促進家庭成員營造良性親子互動關係，強化家庭親職教育知能。</text:p>
      <text:p text:style-name="P24">二、增加親師合作，促進良好親子關係。</text:p>
      <text:p text:style-name="P25">三、結合社區資源，發揮輔導功效。</text:p>
      <text:p text:style-name="P26"><text:span text:style-name="T27">參、辦理</text:span><text:span text:style-name="T28">單位</text:span><text:span text:style-name="T29">：</text:span><text:span text:style-name="T30">臺北市立北投</text:span><text:span text:style-name="T31">國民中學輔導室。</text:span></text:p>
      <text:p text:style-name="P32"><text:span text:style-name="T33">肆、</text:span><text:span text:style-name="T34">實施對象：</text:span><text:span text:style-name="T35">本校</text:span><text:span text:style-name="T36">教職員工、家長</text:span><text:span text:style-name="T37">、及</text:span><text:span text:style-name="T38">外校教職員工與家長。每場次</text:span><text:span text:style-name="T39">以50人為上限，本校家長與教師優先錄取。</text:span><text:span text:style-name="T40">。</text:span></text:p>
      <text:p text:style-name="P41"><text:span text:style-name="T42">伍</text:span><text:span text:style-name="T43">、</text:span><text:span text:style-name="T44">講座日期及主題</text:span><text:span text:style-name="T45">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 <text:s/>間</text:p>
          </table:table-cell>
          <table:table-cell table:style-name="TableCell55">
            <text:p text:style-name="P56">主<text:s text:c="2"/>題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<text:span text:style-name="T61">內容</text:span></text:p>
          </table:table-cell>
          <table:table-cell table:style-name="TableCell62">
            <text:p text:style-name="P63">地 <text:s/>點</text:p>
          </table:table-cell>
        </table:table-row>
        <table:table-row table:style-name="TableRow64">
          <table:table-cell table:style-name="TableCell65">
            <text:p text:style-name="P66">105/10/06</text:p>
            <text:p text:style-name="P67">19：00～21：00</text:p>
          </table:table-cell>
          <table:table-cell table:style-name="TableCell68">
            <text:p text:style-name="P69">桌遊讓我成為一個好爸爸</text:p>
          </table:table-cell>
          <table:table-cell table:style-name="TableCell70">
            <text:p text:style-name="P71"><text:span text:style-name="T72">許永清講師</text:span></text:p>
          </table:table-cell>
          <table:table-cell table:style-name="TableCell73">
            <text:list text:style-name="LFO19" text:continue-numbering="true">
              <text:list-item>
                <text:p text:style-name="P74">桌遊做為親子互動溝通媒材的經驗。</text:p>
              </text:list-item>
              <text:list-item>
                <text:p text:style-name="P75">結合桌遊與陪伴技巧，提升家長親職輔導知能。</text:p>
              </text:list-item>
              <text:list-item>
                <text:p text:style-name="P76">親子桌遊實務操作與演練。</text:p>
              </text:list-item>
            </text:list>
          </table:table-cell>
          <table:table-cell table:style-name="TableCell77">
            <text:p text:style-name="P78"><text:span text:style-name="T79">本校圖書館二樓藏淵閣</text:span></text:p>
          </table:table-cell>
        </table:table-row>
        <table:table-row table:style-name="TableRow80">
          <table:table-cell table:style-name="TableCell81">
            <text:p text:style-name="P82">105/10/13</text:p>
            <text:p text:style-name="P83">19：00～21：00</text:p>
          </table:table-cell>
          <table:table-cell table:style-name="TableCell84">
            <text:p text:style-name="P85">桌住親子的心</text:p>
          </table:table-cell>
          <table:table-cell table:style-name="TableCell86">
            <text:p text:style-name="P87"><text:span text:style-name="T88">許永清講師</text:span></text:p>
          </table:table-cell>
          <table:table-cell table:style-name="TableCell89">
            <text:list text:style-name="LFO21" text:continue-numbering="true">
              <text:list-item>
                <text:p text:style-name="P90">桌遊做為親子互動溝通媒材的經驗。</text:p>
              </text:list-item>
              <text:list-item>
                <text:p text:style-name="P91">結合桌遊與親職教養技巧，提升家長親職輔導知能。</text:p>
              </text:list-item>
              <text:list-item>
                <text:p text:style-name="P92"><text:span text:style-name="T93">親子桌遊實務操作與演練。</text:span></text:p>
              </text:list-item>
            </text:list>
          </table:table-cell>
          <table:table-cell table:style-name="TableCell94">
            <text:p text:style-name="P95"><text:span text:style-name="T96">本校圖書館二樓藏淵閣</text:span></text:p>
          </table:table-cell>
        </table:table-row>
      </table:table>
      <text:p text:style-name="P97"><text:span text:style-name="T98">陸</text:span><text:span text:style-name="T99">、經費：</text:span><text:span text:style-name="T100">由</text:span><text:span text:style-name="T101">105</text:span><text:span text:style-name="T102">年度執行</text:span><text:span text:style-name="T103">愛陪伴親職教育推廣方案</text:span><text:span text:style-name="T104">經費項下支出。</text:span></text:p>
      <text:p text:style-name="P105"><text:span text:style-name="T106">柒</text:span><text:span text:style-name="T107">、</text:span><text:span text:style-name="T108">教師</text:span><text:span text:style-name="T109">各場次</text:span><text:span text:style-name="T110">全程</text:span><text:span text:style-name="T111">參</text:span><text:span text:style-name="T112">與</text:span><text:span text:style-name="T113">者</text:span><text:span text:style-name="T114">，</text:span><text:span text:style-name="T115">可</text:span><text:span text:style-name="T116">核發研習時數</text:span><text:span text:style-name="T117">2</text:span><text:span text:style-name="T118">小時。</text:span></text:p>
      <text:p text:style-name="P119"><text:span text:style-name="T120">捌</text:span><text:span text:style-name="T121">、</text:span><text:span text:style-name="T122">本計畫呈 <text:s/>校長核示後實施，修正時亦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line-height="150%" fo:text-indent="0.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3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style:num-suffix="、" style:num-format="壹, 貳, 參, ..." text:start-value="2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4F81BD" fo:language="zh" fo:country="TW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adc1d9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width="0.61458in" svg:height="0.61458in" draw:z-index="251657728" draw:id="id0" draw:style-name="a0" draw:transform="translate(-0.30729in -0.30729in) rotate(-3.14159) translate(4.13368in 11.2691in)" draw:name="橢圓形 6" text:anchor-type="paragraph"><svg:title/><svg:desc/><text:p text:style-name="頁尾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九十三年度推動家庭教育實施計畫</dc:title>
    <meta:initial-creator>user</meta:initial-creator>
    <dc:creator>user</dc:creator>
    <meta:creation-date>2016-09-29T06:41:00Z</meta:creation-date>
    <dc:date>2016-09-29T06:41:00Z</dc:date>
    <meta:print-date>2013-10-28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