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-asian="標楷體" fo:font-size="12.5pt" style:font-size-asian="12.5pt" style:font-size-complex="12.5pt"/>
    </style:style>
    <style:style style:name="P10" style:parent-style-name="內文" style:family="paragraph">
      <style:paragraph-properties style:snap-to-layout-grid="false" fo:margin-left="1.7722in" fo:text-indent="-1.7722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-asian="標楷體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-asian="標楷體" fo:font-size="12.5pt" style:font-size-asian="12.5pt" style:font-size-complex="12.5pt"/>
    </style:style>
    <style:style style:name="P21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7" style:parent-style-name="預設段落字型" style:family="text">
      <style:text-properties style:font-name-asian="標楷體" fo:font-size="12.5pt" style:font-size-asian="12.5pt" style:font-size-complex="12.5pt"/>
    </style:style>
    <style:style style:name="P28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2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30" style:parent-style-name="內文" style:family="paragraph">
      <style:paragraph-properties style:snap-to-layout-grid="false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1" style:parent-style-name="內文" style:family="paragraph">
      <style:paragraph-properties style:snap-to-layout-grid="false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2" style:parent-style-name="內文" style:family="paragraph">
      <style:paragraph-properties style:snap-to-layout-grid="false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3" style:parent-style-name="內文" style:family="paragraph">
      <style:paragraph-properties style:snap-to-layout-grid="false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fo:font-size="12.5pt" style:font-size-asian="12.5pt" style:font-size-complex="12.5pt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fo:font-size="12.5pt" style:font-size-asian="12.5pt" style:font-size-complex="12.5pt"/>
    </style:style>
    <style:style style:name="P36" style:parent-style-name="內文" style:family="paragraph">
      <style:paragraph-properties style:snap-to-layout-grid="false" fo:margin-left="0.6895in" fo:text-indent="-0.2576in">
        <style:tab-stops/>
      </style:paragraph-properties>
    </style:style>
    <style:style style:name="T37" style:parent-style-name="預設段落字型" style:family="text">
      <style:text-properties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P48" style:parent-style-name="內文" style:family="paragraph">
      <style:paragraph-properties style:snap-to-layout-grid="false" fo:margin-left="0.6895in" fo:text-indent="-0.2576in">
        <style:tab-stops/>
      </style:paragraph-properties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P56" style:parent-style-name="內文" style:family="paragraph">
      <style:paragraph-properties style:snap-to-layout-grid="false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57" style:parent-style-name="內文" style:family="paragraph">
      <style:paragraph-properties style:snap-to-layout-grid="false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58" style:parent-style-name="內文" style:family="paragraph">
      <style:paragraph-properties style:snap-to-layout-grid="false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59" style:parent-style-name="內文" style:family="paragraph">
      <style:paragraph-properties style:snap-to-layout-grid="false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0" style:parent-style-name="內文" style:family="paragraph">
      <style:paragraph-properties style:snap-to-layout-grid="false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1" style:parent-style-name="內文" style:family="paragraph">
      <style:paragraph-properties style:snap-to-layout-grid="false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2" style:parent-style-name="內文" style:family="paragraph">
      <style:paragraph-properties style:snap-to-layout-grid="false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3" style:parent-style-name="內文" style:family="paragraph">
      <style:paragraph-properties style:snap-to-layout-grid="false" fo:margin-left="0.6895in" fo:text-indent="-0.2576in">
        <style:tab-stops/>
      </style:paragraph-properties>
    </style:style>
    <style:style style:name="T64" style:parent-style-name="預設段落字型" style:family="text">
      <style:text-properties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size="12.5pt" style:font-size-asian="12.5pt" style:font-size-complex="12.5pt"/>
    </style:style>
    <style:style style:name="T73" style:parent-style-name="預設段落字型" style:family="text">
      <style:text-properties fo:font-size="12.5pt" style:font-size-asian="12.5pt" style:font-size-complex="12.5pt"/>
    </style:style>
    <style:style style:name="T74" style:parent-style-name="預設段落字型" style:family="text">
      <style:text-properties style:font-name-asian="標楷體" fo:font-size="12.5pt" style:font-size-asian="12.5pt" style:font-size-complex="12.5pt"/>
    </style:style>
    <style:style style:name="P75" style:parent-style-name="內文" style:family="paragraph">
      <style:paragraph-properties style:snap-to-layout-grid="false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0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1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3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4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size="12.5pt" style:font-size-asian="12.5pt" style:font-size-complex="12.5pt"/>
    </style:style>
    <style:style style:name="P87" style:parent-style-name="內文" style:family="paragraph">
      <style:paragraph-properties style:snap-to-layout-grid="false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0" style:parent-style-name="預設段落字型" style:family="text">
      <style:text-properties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-asian="標楷體" fo:font-size="12.5pt" style:font-size-asian="12.5pt" style:font-size-complex="12.5pt"/>
    </style:style>
    <style:style style:name="T93" style:parent-style-name="預設段落字型" style:family="text">
      <style:text-properties style:font-name-asian="標楷體" fo:font-size="12.5pt" style:font-size-asian="12.5pt" style:font-size-complex="12.5pt"/>
    </style:style>
    <style:style style:name="T94" style:parent-style-name="預設段落字型" style:family="text">
      <style:text-properties style:font-name-asian="標楷體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size="12.5pt" style:font-size-asian="12.5pt" style:font-size-complex="12.5pt"/>
    </style:style>
    <style:style style:name="T96" style:parent-style-name="預設段落字型" style:family="text">
      <style:text-properties style:font-name-asian="標楷體" fo:font-size="12.5pt" style:font-size-asian="12.5pt" style:font-size-complex="12.5pt"/>
    </style:style>
    <style:style style:name="T97" style:parent-style-name="預設段落字型" style:family="text">
      <style:text-properties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P100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01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02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03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2.5pt" style:font-size-asian="12.5pt" style:font-size-complex="12.5pt"/>
    </style:style>
    <style:style style:name="T10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112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13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14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15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P116" style:parent-style-name="內文" style:family="paragraph">
      <style:paragraph-properties style:snap-to-layout-grid="false" fo:margin-left="1.2305in" fo:text-indent="-1.2305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8" style:parent-style-name="預設段落字型" style:family="text">
      <style:text-properties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-asian="標楷體" fo:font-size="12.5pt" style:font-size-asian="12.5pt" style:font-size-complex="12.5pt"/>
    </style:style>
    <style:style style:name="T12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2" style:parent-style-name="預設段落字型" style:family="text">
      <style:text-properties style:font-name-asian="標楷體" fo:font-size="12.5pt" style:font-size-asian="12.5pt" style:font-size-complex="12.5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P126" style:parent-style-name="內文" style:family="paragraph">
      <style:paragraph-properties fo:break-before="page" fo:line-height="0.37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8" style:parent-style-name="內文" style:family="paragraph">
      <style:paragraph-properties style:snap-to-layout-grid="false" fo:text-align="center" fo:margin-top="0.125in" fo:margin-bottom="0.12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0" style:parent-style-name="內文" style:family="paragraph">
      <style:paragraph-properties style:snap-to-layout-grid="false" fo:margin-bottom="0.125in" fo:margin-left="0.0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1.1375in" style:use-optimal-column-width="false"/>
    </style:style>
    <style:style style:name="TableColumn148" style:family="table-column">
      <style:table-column-properties style:column-width="0.0145in" style:use-optimal-column-width="false"/>
    </style:style>
    <style:style style:name="TableColumn149" style:family="table-column">
      <style:table-column-properties style:column-width="1.1229in" style:use-optimal-column-width="false"/>
    </style:style>
    <style:style style:name="TableColumn150" style:family="table-column">
      <style:table-column-properties style:column-width="0.925in" style:use-optimal-column-width="false"/>
    </style:style>
    <style:style style:name="TableColumn151" style:family="table-column">
      <style:table-column-properties style:column-width="0.2125in" style:use-optimal-column-width="false"/>
    </style:style>
    <style:style style:name="TableColumn152" style:family="table-column">
      <style:table-column-properties style:column-width="1.0375in" style:use-optimal-column-width="false"/>
    </style:style>
    <style:style style:name="TableColumn153" style:family="table-column">
      <style:table-column-properties style:column-width="0.1in" style:use-optimal-column-width="false"/>
    </style:style>
    <style:style style:name="TableColumn154" style:family="table-column">
      <style:table-column-properties style:column-width="1.1375in" style:use-optimal-column-width="false"/>
    </style:style>
    <style:style style:name="TableColumn155" style:family="table-column">
      <style:table-column-properties style:column-width="1.1375in" style:use-optimal-column-width="false"/>
    </style:style>
    <style:style style:name="Table146" style:family="table">
      <style:table-properties style:width="6.825in" fo:margin-left="0in" table:align="center"/>
    </style:style>
    <style:style style:name="TableRow156" style:family="table-row">
      <style:table-row-properties style:min-row-height="0.4479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447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47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4479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4479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4479in" style:use-optimal-row-height="false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5805in" style:use-optimal-row-height="false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row-height="0.3152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row-height="0.3152in" style:use-optimal-row-height="false"/>
    </style:style>
    <style:style style:name="TableCell23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9" style:family="table-row">
      <style:table-row-properties style:row-height="0.5784in" style:use-optimal-row-height="false"/>
    </style:style>
    <style:style style:name="TableCell250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1.8263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200%" fo:margin-left="0.098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break-before="page" fo:line-height="0.4166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92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6" style:family="table-column">
      <style:table-column-properties style:column-width="2.7395in"/>
    </style:style>
    <style:style style:name="TableColumn297" style:family="table-column">
      <style:table-column-properties style:column-width="2.125in"/>
    </style:style>
    <style:style style:name="TableColumn298" style:family="table-column">
      <style:table-column-properties style:column-width="1.7145in"/>
    </style:style>
    <style:style style:name="Table295" style:family="table">
      <style:table-properties style:width="6.5791in" fo:margin-left="0in" table:align="center"/>
    </style:style>
    <style:style style:name="TableRow299" style:family="table-row">
      <style:table-row-properties style:row-height="0.45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row-height="0.9847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row-height="0.9847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row-height="0.984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row-height="0.9847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row-height="0.984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345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break-before="page" style:snap-to-layout-grid="false" fo:text-align="end" fo:margin-right="-0.3069in"/>
    </style:style>
    <style:style style:name="P352" style:parent-style-name="內文" style:family="paragraph">
      <style:paragraph-properties style:snap-to-layout-grid="false" fo:margin-right="-0.3069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5" style:parent-style-name="HTML預設格式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6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58" style:family="table-column">
      <style:table-column-properties style:column-width="0.3805in"/>
    </style:style>
    <style:style style:name="TableColumn359" style:family="table-column">
      <style:table-column-properties style:column-width="0.3805in"/>
    </style:style>
    <style:style style:name="TableColumn360" style:family="table-column">
      <style:table-column-properties style:column-width="0.3805in"/>
    </style:style>
    <style:style style:name="TableColumn361" style:family="table-column">
      <style:table-column-properties style:column-width="0.3805in"/>
    </style:style>
    <style:style style:name="TableColumn362" style:family="table-column">
      <style:table-column-properties style:column-width="0.3805in"/>
    </style:style>
    <style:style style:name="TableColumn363" style:family="table-column">
      <style:table-column-properties style:column-width="0.3805in"/>
    </style:style>
    <style:style style:name="TableColumn364" style:family="table-column">
      <style:table-column-properties style:column-width="0.3805in"/>
    </style:style>
    <style:style style:name="TableColumn365" style:family="table-column">
      <style:table-column-properties style:column-width="0.3805in"/>
    </style:style>
    <style:style style:name="TableColumn366" style:family="table-column">
      <style:table-column-properties style:column-width="0.3798in"/>
    </style:style>
    <style:style style:name="TableColumn367" style:family="table-column">
      <style:table-column-properties style:column-width="0.3798in"/>
    </style:style>
    <style:style style:name="TableColumn368" style:family="table-column">
      <style:table-column-properties style:column-width="0.3798in"/>
    </style:style>
    <style:style style:name="TableColumn369" style:family="table-column">
      <style:table-column-properties style:column-width="0.3798in"/>
    </style:style>
    <style:style style:name="TableColumn370" style:family="table-column">
      <style:table-column-properties style:column-width="0.3798in"/>
    </style:style>
    <style:style style:name="TableColumn371" style:family="table-column">
      <style:table-column-properties style:column-width="0.3798in"/>
    </style:style>
    <style:style style:name="TableColumn372" style:family="table-column">
      <style:table-column-properties style:column-width="0.3798in"/>
    </style:style>
    <style:style style:name="TableColumn373" style:family="table-column">
      <style:table-column-properties style:column-width="0.3798in"/>
    </style:style>
    <style:style style:name="TableColumn374" style:family="table-column">
      <style:table-column-properties style:column-width="0.3798in"/>
    </style:style>
    <style:style style:name="TableColumn375" style:family="table-column">
      <style:table-column-properties style:column-width="0.3798in"/>
    </style:style>
    <style:style style:name="Table357" style:family="table">
      <style:table-properties style:width="6.843in" fo:margin-left="0in" table:align="center"/>
    </style:style>
    <style:style style:name="TableRow376" style:family="table-row">
      <style:table-row-properties style:min-row-height="0.9152in" fo:keep-together="always"/>
    </style:style>
    <style:style style:name="TableCell3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row-height="0.3937in" fo:keep-together="always"/>
    </style:style>
    <style:style style:name="TableCell380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row-height="0.3937in" fo:keep-together="always"/>
    </style:style>
    <style:style style:name="TableCell417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row-height="0.3937in" fo:keep-together="always"/>
    </style:style>
    <style:style style:name="TableCell454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row-height="0.3937in" fo:keep-together="always"/>
    </style:style>
    <style:style style:name="TableCell491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row-height="0.3937in" fo:keep-together="always"/>
    </style:style>
    <style:style style:name="TableCell528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row-height="0.3937in" fo:keep-together="always"/>
    </style:style>
    <style:style style:name="TableCell565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row-height="0.3937in" fo:keep-together="always"/>
    </style:style>
    <style:style style:name="TableCell602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row-height="0.3937in" fo:keep-together="always"/>
    </style:style>
    <style:style style:name="TableCell639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row-height="0.3937in" fo:keep-together="always"/>
    </style:style>
    <style:style style:name="TableCell676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non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row-height="0.3937in" fo:keep-together="always"/>
    </style:style>
    <style:style style:name="TableCell713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row-height="0.3937in" fo:keep-together="always"/>
    </style:style>
    <style:style style:name="TableCell750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row-height="0.3937in" fo:keep-together="always"/>
    </style:style>
    <style:style style:name="TableCell787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row-height="0.3937in" fo:keep-together="always"/>
    </style:style>
    <style:style style:name="TableCell824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none" fo:padding-top="0in" fo:padding-left="0.075in" fo:padding-bottom="0in" fo:padding-right="0.075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row-height="0.3937in" fo:keep-together="always"/>
    </style:style>
    <style:style style:name="TableCell861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row-height="0.3937in" fo:keep-together="always"/>
    </style:style>
    <style:style style:name="TableCell898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row-height="0.3937in" fo:keep-together="always"/>
    </style:style>
    <style:style style:name="TableCell935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row-height="0.3937in" fo:keep-together="always"/>
    </style:style>
    <style:style style:name="TableCell972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none" fo:padding-top="0in" fo:padding-left="0.075in" fo:padding-bottom="0in" fo:padding-right="0.075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none" fo:padding-top="0in" fo:padding-left="0.075in" fo:padding-bottom="0in" fo:padding-right="0.075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 style:row-height="0.3937in" fo:keep-together="always"/>
    </style:style>
    <style:style style:name="TableCell1009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row-height="0.3937in" fo:keep-together="always"/>
    </style:style>
    <style:style style:name="TableCell1046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2" style:family="table-row">
      <style:table-row-properties style:row-height="0.7736in" fo:keep-together="always"/>
    </style:style>
    <style:style style:name="TableCell108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 fo:wrap-option="no-wrap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break-before="pag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22" style:parent-style-name="HTML預設格式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23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125" style:family="table-column">
      <style:table-column-properties style:column-width="0.3805in"/>
    </style:style>
    <style:style style:name="TableColumn1126" style:family="table-column">
      <style:table-column-properties style:column-width="0.3805in"/>
    </style:style>
    <style:style style:name="TableColumn1127" style:family="table-column">
      <style:table-column-properties style:column-width="0.3805in"/>
    </style:style>
    <style:style style:name="TableColumn1128" style:family="table-column">
      <style:table-column-properties style:column-width="0.3805in"/>
    </style:style>
    <style:style style:name="TableColumn1129" style:family="table-column">
      <style:table-column-properties style:column-width="0.3805in"/>
    </style:style>
    <style:style style:name="TableColumn1130" style:family="table-column">
      <style:table-column-properties style:column-width="0.3805in"/>
    </style:style>
    <style:style style:name="TableColumn1131" style:family="table-column">
      <style:table-column-properties style:column-width="0.3805in"/>
    </style:style>
    <style:style style:name="TableColumn1132" style:family="table-column">
      <style:table-column-properties style:column-width="0.3805in"/>
    </style:style>
    <style:style style:name="TableColumn1133" style:family="table-column">
      <style:table-column-properties style:column-width="0.3798in"/>
    </style:style>
    <style:style style:name="TableColumn1134" style:family="table-column">
      <style:table-column-properties style:column-width="0.3798in"/>
    </style:style>
    <style:style style:name="TableColumn1135" style:family="table-column">
      <style:table-column-properties style:column-width="0.3798in"/>
    </style:style>
    <style:style style:name="TableColumn1136" style:family="table-column">
      <style:table-column-properties style:column-width="0.3798in"/>
    </style:style>
    <style:style style:name="TableColumn1137" style:family="table-column">
      <style:table-column-properties style:column-width="0.3798in"/>
    </style:style>
    <style:style style:name="TableColumn1138" style:family="table-column">
      <style:table-column-properties style:column-width="0.3798in"/>
    </style:style>
    <style:style style:name="TableColumn1139" style:family="table-column">
      <style:table-column-properties style:column-width="0.3798in"/>
    </style:style>
    <style:style style:name="TableColumn1140" style:family="table-column">
      <style:table-column-properties style:column-width="0.3798in"/>
    </style:style>
    <style:style style:name="TableColumn1141" style:family="table-column">
      <style:table-column-properties style:column-width="0.3798in"/>
    </style:style>
    <style:style style:name="TableColumn1142" style:family="table-column">
      <style:table-column-properties style:column-width="0.3798in"/>
    </style:style>
    <style:style style:name="Table1124" style:family="table">
      <style:table-properties style:width="6.843in" fo:margin-left="0in" table:align="center"/>
    </style:style>
    <style:style style:name="TableRow1143" style:family="table-row">
      <style:table-row-properties style:row-height="0.3937in" fo:keep-together="always"/>
    </style:style>
    <style:style style:name="TableCell1144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row-height="0.3937in" fo:keep-together="always"/>
    </style:style>
    <style:style style:name="TableCell118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none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none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none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none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none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none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none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7" style:family="table-row">
      <style:table-row-properties style:row-height="0.3937in" fo:keep-together="always"/>
    </style:style>
    <style:style style:name="TableCell121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none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none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none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none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none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none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none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none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row-height="0.3937in" fo:keep-together="always"/>
    </style:style>
    <style:style style:name="TableCell125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none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none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none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none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none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none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none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row-height="0.3937in" fo:keep-together="always"/>
    </style:style>
    <style:style style:name="TableCell129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none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none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none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none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none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none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none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row-height="0.3937in" fo:keep-together="always"/>
    </style:style>
    <style:style style:name="TableCell132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none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none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none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none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none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none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 style:row-height="0.3937in" fo:keep-together="always"/>
    </style:style>
    <style:style style:name="TableCell136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none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none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none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none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none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none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none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 style:row-height="0.3937in" fo:keep-together="always"/>
    </style:style>
    <style:style style:name="TableCell140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none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none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none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none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none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none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none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none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none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9" style:family="table-row">
      <style:table-row-properties style:row-height="0.3937in" fo:keep-together="always"/>
    </style:style>
    <style:style style:name="TableCell144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none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none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none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none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none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none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none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row-height="0.3937in" fo:keep-together="always"/>
    </style:style>
    <style:style style:name="TableCell147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none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none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none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none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none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none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row-height="0.3937in" fo:keep-together="always"/>
    </style:style>
    <style:style style:name="TableCell151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none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none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none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none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row-height="0.3937in" fo:keep-together="always"/>
    </style:style>
    <style:style style:name="TableCell155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none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none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none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none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none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none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none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 style:row-height="0.3937in" fo:keep-together="always"/>
    </style:style>
    <style:style style:name="TableCell158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none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none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none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none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none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none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none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4" style:family="table-row">
      <style:table-row-properties style:row-height="0.3937in" fo:keep-together="always"/>
    </style:style>
    <style:style style:name="TableCell162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none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none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none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none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none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none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none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1" style:family="table-row">
      <style:table-row-properties style:row-height="0.3937in" fo:keep-together="always"/>
    </style:style>
    <style:style style:name="TableCell166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none" style:vertical-align="middle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none" style:vertical-align="middle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none" style:vertical-align="middle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none" style:vertical-align="middle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none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none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none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none" style:vertical-align="middle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none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8" style:family="table-row">
      <style:table-row-properties style:row-height="0.3937in" fo:keep-together="always"/>
    </style:style>
    <style:style style:name="TableCell169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none" style:vertical-align="middle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none" style:vertical-align="middle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none" style:vertical-align="middle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none" style:vertical-align="middle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none" style:vertical-align="middle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none" style:vertical-align="middle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none" style:vertical-align="middle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none" style:vertical-align="middle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none" style:vertical-align="middle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5" style:family="table-row">
      <style:table-row-properties style:row-height="0.3937in" fo:keep-together="always"/>
    </style:style>
    <style:style style:name="TableCell173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none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none" style:vertical-align="middle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none" style:vertical-align="middle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none" style:vertical-align="middle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none" style:vertical-align="middle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none" style:vertical-align="middle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none" style:vertical-align="middle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none" style:vertical-align="middle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2" style:family="table-row">
      <style:table-row-properties style:row-height="0.3937in" fo:keep-together="always"/>
    </style:style>
    <style:style style:name="TableCell177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none" style:vertical-align="middle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none" style:vertical-align="middle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none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none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none" style:vertical-align="middle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none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none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none" style:vertical-align="middle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none" style:vertical-align="middle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9" style:family="table-row">
      <style:table-row-properties style:row-height="0.3937in" fo:keep-together="always"/>
    </style:style>
    <style:style style:name="TableCell181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none" style:vertical-align="middle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none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6" style:family="table-row">
      <style:table-row-properties style:row-height="0.3937in" fo:keep-together="always"/>
    </style:style>
    <style:style style:name="TableCell184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none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none" style:vertical-align="middle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3" style:family="table-row">
      <style:table-row-properties style:row-height="0.3937in" fo:keep-together="always"/>
    </style:style>
    <style:style style:name="TableCell188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none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none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none" style:vertical-align="middle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none" style:vertical-align="middle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none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none" style:vertical-align="middle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none" style:vertical-align="middle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none" style:vertical-align="middle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0" style:family="table-row">
      <style:table-row-properties style:row-height="0.8222in" fo:keep-together="always"/>
    </style:style>
    <style:style style:name="TableCell19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7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社團法人台灣癲癇之友協會</text:p>
      <text:p text:style-name="P2">「105學年度信東生技癲癇之友獎、助學金」施行辦法</text:p>
      <text:p text:style-name="P3"/>
      <text:p text:style-name="P4"/>
      <text:p text:style-name="P5"><text:span text:style-name="T6">一、宗旨：</text:span><text:span text:style-name="T7">為獎勵在學癲癇朋友，能不畏懼疾病的困擾</text:span><text:span text:style-name="T8">、</text:span><text:span text:style-name="T9">努力完成學業，特設此項獎、助學金。</text:span></text:p>
      <text:p text:style-name="P10"><text:span text:style-name="T11">二、</text:span><text:span text:style-name="T12">「獎學金」</text:span><text:span text:style-name="T13">申請對象：</text:span><text:span text:style-name="T14">目前就讀國小、國中、高中</text:span><text:span text:style-name="T15">/</text:span><text:span text:style-name="T16">職、五專、大學或研究所且持續治療中之癲癇朋友</text:span><text:span text:style-name="T17">(</text:span><text:span text:style-name="T18">不含進修、推廣教育之學生</text:span><text:span text:style-name="T19">)<text:s/></text:span><text:span text:style-name="T20">。</text:span></text:p>
      <text:p text:style-name="P21"><text:span text:style-name="T22">三、</text:span><text:span text:style-name="T23">「</text:span><text:span text:style-name="T24">助學金</text:span><text:span text:style-name="T25">」</text:span><text:span text:style-name="T26">申請對象：</text:span><text:span text:style-name="T27">就讀於小學且家境清寒之癲癇朋友。</text:span></text:p>
      <text:p text:style-name="P28">四、獎、助學金名額暨金額：</text:p>
      <text:p text:style-name="P29">1.<text:s/>「獎學金」對象共50名，以下為各組別名額與獎金</text:p>
      <text:list text:style-name="LFO3" text:continue-numbering="true">
        <text:list-item>
          <text:p text:style-name="P30">國小組15名，每名新台幣貳仟元。</text:p>
        </text:list-item>
        <text:list-item>
          <text:p text:style-name="P31">中學組（含國中、高中/職）30名，每名新台幣叁仟元。</text:p>
        </text:list-item>
        <text:list-item>
          <text:p text:style-name="P32">大學以上5名，每名新台幣伍仟元。</text:p>
        </text:list-item>
      </text:list>
      <text:p text:style-name="P33">2.<text:s/>「助學金」對象共6名，每名新台幣伍仟元（僅限就讀國小學生申請）。</text:p>
      <text:p text:style-name="P34">五、主辦單位：社團法人台灣癲癇之友協會∕信東生技股份有限公司</text:p>
      <text:p text:style-name="P35">六、申請資格：</text:p>
      <text:list text:style-name="LFO2" text:continue-numbering="true">
        <text:list-item>
          <text:p text:style-name="P36"><text:span text:style-name="T37">申請者需附</text:span><text:span text:style-name="T38">10</text:span><text:span text:style-name="T39">4</text:span><text:span text:style-name="T40">學年度全年學業成績單</text:span><text:span text:style-name="T41">；申請</text:span><text:span text:style-name="T42">「</text:span><text:span text:style-name="T43">獎學金</text:span><text:span text:style-name="T44">」</text:span><text:span text:style-name="T45">者學業平均須達</text:span><text:span text:style-name="T46">70</text:span><text:span text:style-name="T47">分以上。</text:span></text:p>
        </text:list-item>
        <text:list-item>
          <text:p text:style-name="P48"><text:span text:style-name="T49">申請</text:span><text:span text:style-name="T50">「</text:span><text:span text:style-name="T51">助學金</text:span><text:span text:style-name="T52">」</text:span><text:span text:style-name="T53">者應檢具</text:span><text:span text:style-name="T54">鄉鎮市區公所開具低收入戶證明</text:span><text:span text:style-name="T55">（非里長所出具之清寒證明）。小學生若兩者皆符合，僅能擇一申請。</text:span></text:p>
        </text:list-item>
        <text:list-item>
          <text:p text:style-name="P56">未領有軍公教子女教育補助費者。</text:p>
        </text:list-item>
        <text:list-item>
          <text:p text:style-name="P57">新生申請者：</text:p>
        </text:list-item>
      </text:list>
      <text:list text:style-name="LFO4" text:continue-numbering="true">
        <text:list-item>
          <text:p text:style-name="P58">國中新生請檢附小學六年級全學年成績單。</text:p>
        </text:list-item>
        <text:list-item>
          <text:p text:style-name="P59">高中/職、五專新生請檢附國中三年級全學年成績單。</text:p>
        </text:list-item>
        <text:list-item>
          <text:p text:style-name="P60">大學/大專新生請檢附高中/職三年級全學年成績單。</text:p>
        </text:list-item>
        <text:list-item>
          <text:p text:style-name="P61">研究所新生請檢附大學最後一學年成績單。</text:p>
        </text:list-item>
      </text:list>
      <text:list text:style-name="LFO2" text:continue-numbering="true">
        <text:list-item>
          <text:p text:style-name="P62">曾連續兩屆得獎之大專學生，恕不再受理。請將機會讓給其他申請者。</text:p>
        </text:list-item>
        <text:list-item>
          <text:p text:style-name="P63"><text:span text:style-name="T64">獎、助學金受獎同學須親自出席</text:span><text:span text:style-name="T65">10</text:span><text:span text:style-name="T66">6</text:span><text:span text:style-name="T67">年</text:span><text:span text:style-name="T68">1</text:span><text:span text:style-name="T69">月</text:span><text:span text:style-name="T70">14</text:span><text:span text:style-name="T71">日之會員大會</text:span><text:span text:style-name="T72">（或由受委託人代表出席）接受公開表揚；受獎人（或受委託人）未能出席會員大會者視同放棄</text:span><text:span text:style-name="T73">，</text:span><text:span text:style-name="T74">本會將不再予以補發，唯領獎受委託人以受託二人為限。</text:span></text:p>
        </text:list-item>
        <text:list-item>
          <text:p text:style-name="P75">本會補助受獎同學車馬費（台北市、新北市除外，其他縣市以自強號來回票計算）。國中以下得獎者補助1名陪同者車馬費，受委託者恕不補助。</text:p>
        </text:list-item>
      </text:list>
      <text:p text:style-name="P76"><text:span text:style-name="T77">七、申請時間：</text:span><text:span text:style-name="T78">即日起至</text:span><text:span text:style-name="T79">10</text:span><text:span text:style-name="T80">5</text:span><text:span text:style-name="T81">年</text:span><text:span text:style-name="T82">10</text:span><text:span text:style-name="T83">月</text:span><text:span text:style-name="T84">3</text:span><text:span text:style-name="T85">日止</text:span><text:span text:style-name="T86">，截止日期以郵戳為憑，逾期不再收件。</text:span></text:p>
      <text:p text:style-name="P87">資料備妥後，請寄至「10549台北市敦化北路155<text:s/>巷66弄41號地下室　社團法人台灣癲癇之友協會　收」。</text:p>
      <text:p text:style-name="P88"><text:span text:style-name="T89">八、申請資料：</text:span><text:span text:style-name="T90">以下資料，除</text:span><text:span text:style-name="T91">第</text:span><text:span text:style-name="T92">8</text:span><text:span text:style-name="T93">項</text:span><text:span text:style-name="T94">、第</text:span><text:span text:style-name="T95">9</text:span><text:span text:style-name="T96">項</text:span><text:span text:style-name="T97">外缺一不可，</text:span><text:span text:style-name="T98">不再另行通知補件</text:span><text:span text:style-name="T99">。</text:span></text:p>
      <text:list text:style-name="LFO5" text:continue-numbering="true">
        <text:list-item>
          <text:p text:style-name="P100">獎、助學金申請表：請班導師務必填寫推薦內容，並且簽名。(表格1)</text:p>
        </text:list-item>
        <text:list-item>
          <text:p text:style-name="P101">在學證明書：註冊後之學生證影本亦可。</text:p>
        </text:list-item>
        <text:list-item>
          <text:p text:style-name="P102">成績單：包括學業成績（若用影本，應加蓋教務處印章）。</text:p>
        </text:list-item>
        <text:list-item>
          <text:p text:style-name="P103">自我記錄的癲癇日誌：自行記錄的日誌內容可包括發作日期、發作型態、發作次數、服藥狀況、腦波檢查結果或藥物血中濃度數據等資料。（請勿影印醫院病歷資料。）</text:p>
        </text:list-item>
        <text:list-item>
          <text:p text:style-name="P104"><text:span text:style-name="T105">醫師證明表</text:span><text:span text:style-name="T106">：非診斷證明書</text:span><text:span text:style-name="T107">!</text:span><text:span text:style-name="T108">若無法提出證明，不予受理。</text:span><text:span text:style-name="T109">(</text:span><text:span text:style-name="T110">表格</text:span><text:span text:style-name="T111">2)</text:span></text:p>
        </text:list-item>
        <text:list-item>
          <text:p text:style-name="P112">申請學生自傳表(特教班的學生可由法定代理人或導師代筆)。(表格3)</text:p>
        </text:list-item>
        <text:list-item>
          <text:p text:style-name="P113">申請表最下方的申請人必須由學生本人或法定代理人代簽。</text:p>
        </text:list-item>
        <text:list-item>
          <text:p text:style-name="P114">申請時請檢附各地方病友團體推薦函，或參加地方社團活動證明（可加分）。</text:p>
        </text:list-item>
        <text:list-item>
          <text:p text:style-name="P115">申請國小「助學金」者，請檢附鄉鎮市區公所開具低收入戶證明。</text:p>
        </text:list-item>
      </text:list>
      <text:p text:style-name="P116"><text:span text:style-name="T117">九、評審辦法：</text:span><text:span text:style-name="T118">審查時間須</text:span><text:span text:style-name="T119">2~3</text:span><text:span text:style-name="T120">個月，經審核通過者由本會個別通知，並於本會網站</text:span><text:span text:style-name="T121">http://www.epilepsyorg.org.tw/</text:span><text:span text:style-name="T122">公告。</text:span></text:p>
      <text:p text:style-name="P123"><text:span text:style-name="T124">十、附則：</text:span><text:span text:style-name="T125">本辦法如有未盡之事宜得隨時修訂之。</text:span></text:p>
      <text:soft-page-break/>
      <text:p text:style-name="P126">（表格1）</text:p>
      <text:p text:style-name="P127">社團法人台灣癲癇之友協會</text:p>
      <text:p text:style-name="P128"><text:span text:style-name="T129">10</text:span><text:span text:style-name="T130">5</text:span><text:span text:style-name="T131">學</text:span><text:span text:style-name="T132">年度</text:span><text:span text:style-name="T133">「</text:span><text:span text:style-name="T134">信東生技癲癇之友</text:span><text:span text:style-name="T135">獎、助</text:span><text:span text:style-name="T136">學金</text:span><text:span text:style-name="T137">」</text:span></text:p>
      <text:p text:style-name="P138"><text:span text:style-name="T139">申請表</text:span></text:p>
      <text:p text:style-name="P140"><text:span text:style-name="T141">申請編號：</text:span><text:span text:style-name="T142"><text:s text:c="12"/></text:span><text:span text:style-name="T143"><text:s text:c="14"/></text:span><text:span text:style-name="T144"><text:s text:c="12"/></text:span><text:span text:style-name="T145">申請種類： □獎學金 □助學金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學生姓名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性　別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身份證字號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出生年月日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家長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聯絡電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地　址</text:p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就讀學校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班　級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導師姓名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就診醫院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<text:span text:style-name="T212">分數/等級：</text:span><text:span text:style-name="T213"><text:s/></text:span><text:span text:style-name="T214">5分/優、</text:span><text:span text:style-name="T215"><text:s/></text:span><text:span text:style-name="T216">4分/良、</text:span><text:span text:style-name="T217"><text:s/></text:span><text:span text:style-name="T218">3分/平、</text:span><text:span text:style-name="T219"><text:s/></text:span><text:span text:style-name="T220">2分/差、</text:span><text:span text:style-name="T221"><text:s/></text:span><text:span text:style-name="T222">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評分項目</text:p>
          </table:table-cell>
          <table:table-cell table:style-name="TableCell226" table:number-columns-spanned="2">
            <text:p text:style-name="P227">疾病接受</text:p>
          </table:table-cell>
          <table:covered-table-cell/>
          <table:table-cell table:style-name="TableCell228" table:number-columns-spanned="2">
            <text:p text:style-name="P229">人際關係</text:p>
          </table:table-cell>
          <table:covered-table-cell/>
          <table:table-cell table:style-name="TableCell230" table:number-columns-spanned="2">
            <text:p text:style-name="P231">情緒控制</text:p>
          </table:table-cell>
          <table:covered-table-cell/>
          <table:table-cell table:style-name="TableCell232">
            <text:p text:style-name="P233">學習態度</text:p>
          </table:table-cell>
          <table:table-cell table:style-name="TableCell234">
            <text:p text:style-name="P235">積極進取</text:p>
          </table:table-cell>
        </table:table-row>
        <table:table-row table:style-name="TableRow236">
          <table:table-cell table:style-name="TableCell237">
            <text:p text:style-name="P238">導師評分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9">
            <text:p text:style-name="P251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請檢附以下資料：</text:p>
            <text:list text:style-name="LFO1" text:continue-numbering="true">
              <text:list-item>
                <text:p text:style-name="P255">□<text:s/>信東生技癲癇之友獎、助學金申請表，含班導師推薦。（表格1）</text:p>
              </text:list-item>
              <text:list-item>
                <text:p text:style-name="P256">□<text:s/>在校證明書（或註冊後之學生證影本）。</text:p>
              </text:list-item>
              <text:list-item>
                <text:p text:style-name="P257">□<text:s/>學校正式成績單：包含學業成績（若用影本，應加蓋教務處印章）。</text:p>
              </text:list-item>
              <text:list-item>
                <text:p text:style-name="P258">□<text:s/>自我記錄的癲癇日誌（請勿影印醫院病歷資料）</text:p>
              </text:list-item>
              <text:list-item>
                <text:p text:style-name="P259">□<text:s/>醫師證明表：若無法提供證明，不予受理。（表格2）</text:p>
              </text:list-item>
              <text:list-item>
                <text:p text:style-name="P260">□<text:s/>申請學生自傳表。（表格3）</text:p>
              </text:list-item>
              <text:list-item>
                <text:p text:style-name="P261">□<text:s/>地方病友團體推薦函、或參加地方病友團體活動記錄（可加分）</text:p>
              </text:list-item>
              <text:list-item>
                <text:p text:style-name="P262"><text:span text:style-name="T263">□</text:span><text:span text:style-name="T264"><text:s/></text:span><text:span text:style-name="T265">申請國小</text:span><text:span text:style-name="T266">「</text:span><text:span text:style-name="T267">助學金</text:span><text:span text:style-name="T268">」</text:span><text:span text:style-name="T269">者，請</text:span><text:span text:style-name="T270">檢附</text:span><text:span text:style-name="T271">鄉鎮市</text:span><text:span text:style-name="T272">區公所開具</text:span><text:span text:style-name="T273">低收入戶證明</text:span><text:span text:style-name="T27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><text:span text:style-name="T278">申請人簽名</text:span><text:span text:style-name="T279">：</text:span><text:span text:style-name="T280"><text:s text:c="11"/></text:span><text:span text:style-name="T281"><text:s text:c="9"/></text:span><text:span text:style-name="T282"><text:s text:c="13"/></text:span><text:span text:style-name="T283">中華民國</text:span><text:span text:style-name="T284">10</text:span><text:span text:style-name="T285">5</text:span><text:span text:style-name="T286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7"><text:span text:style-name="T288">（表格2）</text:span></text:p>
      <text:p text:style-name="P289">社團法人台灣癲癇之友協會</text:p>
      <text:p text:style-name="P290">105學年度「信東生技癲癇之友獎、助學金」</text:p>
      <text:p text:style-name="P291">醫師證明表</text:p>
      <text:p text:style-name="P292">說明：評分方式分以下五個等級勾選</text:p>
      <text:p text:style-name="P293">分數/等級：<text:s/>5分/優、<text:s/>4分/良、<text:s/>3分/平、<text:s/>2分/差、<text:s/>1分/劣</text:p>
      <text:p text:style-name="P294">申請人： <text:s text:c="27"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評　分　項　目</text:p>
          </table:table-cell>
          <table:table-cell table:style-name="TableCell302">
            <text:p text:style-name="P303">分　數</text:p>
          </table:table-cell>
          <table:table-cell table:style-name="TableCell304">
            <text:p text:style-name="P305">備 <text:s/>註</text:p>
          </table:table-cell>
        </table:table-row>
        <table:table-row table:style-name="TableRow306">
          <table:table-cell table:style-name="TableCell307">
            <text:p text:style-name="P308">1.對癲癇的認識程度</text:p>
          </table:table-cell>
          <table:table-cell table:style-name="TableCell309">
            <text:p text:style-name="P310">□5 □4 □3 □2 □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與醫護人員的治療配合度</text:p>
            <text:p text:style-name="P316">（規律服藥與定期就醫）</text:p>
          </table:table-cell>
          <table:table-cell table:style-name="TableCell317">
            <text:p text:style-name="P318">□5 □4 □3 □2 □1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對癲癇所引起困擾的克服度</text:p>
          </table:table-cell>
          <table:table-cell table:style-name="TableCell324">
            <text:p text:style-name="P325">□5 □4 □3 □2 □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對癲癇的接受程度</text:p>
          </table:table-cell>
          <table:table-cell table:style-name="TableCell331">
            <text:p text:style-name="P332">□5 □4 □3 □2 □1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參與癲癇病友活動</text:p>
          </table:table-cell>
          <table:table-cell table:style-name="TableCell338">
            <text:p text:style-name="P339">□5 □4 □3 □2 □1</text:p>
          </table:table-cell>
          <table:table-cell table:style-name="TableCell340">
            <text:p text:style-name="P341"/>
          </table:table-cell>
        </table:table-row>
      </table:table>
      <text:p text:style-name="P342">就診醫院：<text:s text:c="16"/>　　</text:p>
      <text:p text:style-name="P343">主治醫師簽章： <text:s text:c="16"/><text:s text:c="8"/></text:p>
      <text:p text:style-name="P344"/>
      <text:p text:style-name="P345"><text:span text:style-name="T346">中</text:span><text:span text:style-name="T347">華民國</text:span><text:span text:style-name="T348">10</text:span><text:span text:style-name="T349">5</text:span><text:span text:style-name="T350">年 <text:s text:c="4"/>月 <text:s text:c="4"/>日</text:span></text:p>
      <text:p text:style-name="P351"/>
      <text:p text:style-name="P352"><text:span text:style-name="T353">（表格3-1）</text:span></text:p>
      <text:p text:style-name="P354">社團法人台灣癲癇之友協會</text:p>
      <text:p text:style-name="P355">105學年度「信東生技癲癇之友獎、助學金」</text:p>
      <text:p text:style-name="P356">申請學生自傳表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18">
            <text:p text:style-name="P378">內容以600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soft-page-break/>
      <text:p text:style-name="P1119"><text:span text:style-name="T1120">（表格3-2）</text:span></text:p>
      <text:p text:style-name="P1121">社團法人台灣癲癇之友協會</text:p>
      <text:p text:style-name="P1122">105學年度「信東生技癲癇之友獎、助學金」</text:p>
      <text:p text:style-name="P1123">申請學生自傳表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</table:table>
      <text:p text:style-name="P1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j</meta:initial-creator>
    <dc:creator>user</dc:creator>
    <meta:creation-date>2016-09-02T07:04:00Z</meta:creation-date>
    <dc:date>2016-09-02T07:04:00Z</dc:date>
    <meta:print-date>2015-08-18T05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5" meta:character-count="3250" meta:row-count="23" meta:non-whitespace-character-count="2771"/>
  </office:meta>
</office:document-meta>
</file>