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9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Web" style:family="paragraph">
      <style:paragraph-properties fo:text-align="justify" fo:margin-top="0in" fo:margin-bottom="0in" fo:margin-left="0.3333in" fo:text-indent="0.291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margin-top="0.125in" fo:line-height="150%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Web" style:family="paragraph">
      <style:paragraph-properties fo:text-align="justify" fo:margin-top="0in" fo:margin-bottom="0in" fo:text-indent="0.3333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left="0.625in" fo:text-indent="-0.291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margin-left="0.625in" fo:text-indent="-0.291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text-indent="0.3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Web" style:family="paragraph">
      <style:paragraph-properties fo:text-align="justify" fo:margin-top="0in" fo:margin-bottom="0in" fo:margin-left="0.3694in" fo:text-indent="-0.0097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margin-top="0.125in" fo:line-height="150%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21" style:parent-style-name="內文Web" style:family="paragraph">
      <style:paragraph-properties style:snap-to-layout-grid="false" fo:text-align="justify" fo:margin-top="0.125in" fo:margin-bottom="0in" fo:line-height="150%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Web" style:family="paragraph">
      <style:paragraph-properties fo:margin-left="0.5888in" fo:text-indent="-0.2569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margin-top="0.125in" fo:line-height="150%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fo:line-height="150%" fo:margin-left="0.3923in" fo:text-indent="-0.000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margin-top="0.125in" fo:line-height="150%" fo:margin-left="0.3923in" fo:text-indent="-0.0006in">
        <style:tab-stops/>
      </style:paragraph-properties>
      <style:text-properties style:font-name="標楷體" style:font-name-asian="標楷體"/>
    </style:style>
    <style:style style:name="P29" style:parent-style-name="內文Web" style:family="paragraph">
      <style:paragraph-properties style:snap-to-layout-grid="false" fo:text-align="justify" fo:margin-top="0.125in" fo:margin-bottom="0in" fo:line-height="150%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Web" style:family="paragraph">
      <style:paragraph-properties fo:text-align="justify" fo:margin-top="0in" fo:margin-bottom="0in" fo:margin-left="0.6645in" fo:text-indent="-0.2715in">
        <style:tab-stops/>
      </style:paragraph-properties>
      <style:text-properties style:font-name="標楷體" style:font-name-asian="標楷體"/>
    </style:style>
    <style:style style:name="P31" style:parent-style-name="內文Web" style:family="paragraph">
      <style:paragraph-properties style:snap-to-layout-grid="false" fo:text-align="justify" fo:margin-top="0.125in" fo:margin-bottom="0in" fo:line-height="150%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0694in" fo:line-height="150%" fo:text-indent="0.0986in"/>
      <style:text-properties style:font-name="標楷體" style:font-name-asian="標楷體"/>
    </style:style>
    <style:style style:name="P33" style:parent-style-name="內文Web" style:family="paragraph">
      <style:paragraph-properties style:snap-to-layout-grid="false" fo:text-align="justify" fo:margin-top="0.125in" fo:margin-bottom="0in" fo:line-height="150%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break-before="page"/>
    </style:style>
    <style:style style:name="TableColumn36" style:family="table-column">
      <style:table-column-properties style:column-width="0.6263in"/>
    </style:style>
    <style:style style:name="TableColumn37" style:family="table-column">
      <style:table-column-properties style:column-width="1.3062in"/>
    </style:style>
    <style:style style:name="TableColumn38" style:family="table-column">
      <style:table-column-properties style:column-width="1.477in"/>
    </style:style>
    <style:style style:name="TableColumn39" style:family="table-column">
      <style:table-column-properties style:column-width="1.7715in"/>
    </style:style>
    <style:style style:name="TableColumn40" style:family="table-column">
      <style:table-column-properties style:column-width="1.9437in"/>
    </style:style>
    <style:style style:name="Table35" style:family="table">
      <style:table-properties style:width="7.125in" fo:margin-left="-0.6763in" table:align="left"/>
    </style:style>
    <style:style style:name="TableRow41" style:family="table-row">
      <style:table-row-properties style:min-row-height="0.6076in"/>
    </style:style>
    <style:style style:name="TableCell4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5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7" style:family="table-row">
      <style:table-row-properties style:min-row-height="0.3506in"/>
    </style:style>
    <style:style style:name="TableCell4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Web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69" style:family="table-row">
      <style:table-row-properties style:min-row-height="0.4951in"/>
    </style:style>
    <style:style style:name="TableCell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80" style:family="table-row">
      <style:table-row-properties style:min-row-height="0.4958in"/>
    </style:style>
    <style:style style:name="TableCell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3" style:family="table-cell">
      <style:table-cell-properties fo:border="0.0208in solid #000000" fo:padding-top="0in" fo:padding-left="0.075in" fo:padding-bottom="0in" fo:padding-right="0.075in"/>
    </style:style>
    <style:style style:name="P84" style:parent-style-name="內文Web" style:family="paragraph"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內文Web" style:family="paragraph"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start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91" style:family="table-row">
      <style:table-row-properties style:min-row-height="0.4958in" fo:keep-together="always"/>
    </style:style>
    <style:style style:name="TableCell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4958in" fo:keep-together="always"/>
    </style:style>
    <style:style style:name="TableCell1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13" style:family="table-row">
      <style:table-row-properties style:min-row-height="0.4958in" fo:keep-together="always"/>
    </style:style>
    <style:style style:name="TableCell1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24" style:family="table-row">
      <style:table-row-properties style:min-row-height="0.4958in" fo:keep-together="always"/>
    </style:style>
    <style:style style:name="TableCell1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" style:parent-style-name="內文Web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8" style:family="table-row">
      <style:table-row-properties style:min-row-height="0.7208in" fo:keep-together="always"/>
    </style:style>
    <style:style style:name="TableCell12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text-align="start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7208in" fo:keep-together="always"/>
    </style:style>
    <style:style style:name="TableCell13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start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6034in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1" style:parent-style-name="內文Web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fo:text-align="justify" fo:line-height="0.25in" fo:margin-left="0.3611in" fo:text-indent="-0.3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古蹟漫遊活動計畫</text:p>
      <text:p text:style-name="P3">壹、緣起</text:p>
      <text:p text:style-name="P4">中正區從清代迄今一直為政商中心，以清代「臺北城」為區域的「舊城中區」，擁有許多古城遺跡的歷史古蹟景點，像是總統府、監察院、北門、撫臺街洋樓及舊稱公會堂的中山堂等，這些古蹟歷經百年的洗鍊，大多數仍繼續使用中，期望藉由古蹟漫遊活動，帶領參訪者瞭解中正區的歷史與故事。</text:p>
      <text:p text:style-name="P5">貳、依據</text:p>
      <text:p text:style-name="P6">依據臺北市鄉土教育中心105年度工作計畫辦理。</text:p>
      <text:p text:style-name="P7">參、目的</text:p>
      <text:p text:style-name="P8">一、以深入簡出的導覽解說方式介紹中正區古蹟，讓民眾瞭解其歷史背景。</text:p>
      <text:p text:style-name="P9">二、藉由參訪形式激發愛本土、愛文化之情懷。</text:p>
      <text:p text:style-name="P10">肆、辦理單位</text:p>
      <text:p text:style-name="P11">主辦單位：臺北市政府教育局</text:p>
      <text:p text:style-name="P12"><text:span text:style-name="T13">承辦單位：</text:span><text:span text:style-name="T14">臺北市鄉土教育中心</text:span><text:span text:style-name="T15">、</text:span><text:span text:style-name="T16">臺北市萬華區老松國民小學</text:span></text:p>
      <text:p text:style-name="P17">伍、對象</text:p>
      <text:p text:style-name="P18">對中正區古蹟有興趣之一般民眾（需滿10歲以上）。</text:p>
      <text:p text:style-name="P19">陸、活動時間</text:p>
      <text:p text:style-name="P20">105年10月15日（六）、10月29日（六），上午10時，每場約2小時（含步行時間），每場限25名。</text:p>
      <text:p text:style-name="P21">柒、參加辦法</text:p>
      <text:p text:style-name="P22">一、9月27日上午9時起，至本中心網站（http://hcec.tp.edu.tw）下載報名表格，擇一下列方式報名，各場次額滿為止，另為維護報名公平性，恕不接受電話預約保留名額，每人限報名1場。<text:s/></text:p>
      <text:p text:style-name="P23">1.<text:tab/>傳真：（02）2336－1720，請務必來電確認中心收到傳真。</text:p>
      <text:p text:style-name="P24">2.<text:tab/>電子郵件：hcec@tlsps.tp.edu.tw，請務必確認收到中心回覆信件，才算報名成功。<text:s/></text:p>
      <text:soft-page-break/>
      <text:p text:style-name="P25">3.<text:tab/>親自送達：上午9時至下午5時至本中心（臺北市萬華區廣州街101號）。</text:p>
      <text:p text:style-name="P26">捌、古蹟導覽路線流程</text:p>
      <text:p text:style-name="P27">集合地點：臺北市中山堂（臺北市中正區延平南路98號）</text:p>
      <text:p text:style-name="P28">臺北市中山堂（直轄市古蹟）－臺北撫臺街洋樓（直轄市古蹟）－北門（國定古蹟）－三井物產株式會社舊廈（直轄市古蹟）－臺北郵局（直轄市古蹟）</text:p>
      <text:p text:style-name="P29">玖、聯絡方式</text:p>
      <text:p text:style-name="P30">承辦人：周妙齡老師 <text:s text:c="7"/>電話：(02)2336-1704轉20<text:s/></text:p>
      <text:p text:style-name="P31">拾、活動經費</text:p>
      <text:p text:style-name="P32"><text:s text:c="4"/>由本中心105年度相關活動經費項下支付。</text:p>
      <text:p text:style-name="P33">拾壹、本計畫陳教育局核定後實施，修正後亦同。</text:p>
      <text:p text:style-name="內文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<text:span text:style-name="T44">臺 北 市 鄉 土 教 育 中 心</text:span></text:p>
            <text:p text:style-name="P45"/>
            <text:p text:style-name="P46">「古蹟漫遊」活動報名表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編號</text:p>
          </table:table-cell>
          <table:table-cell table:style-name="TableCell50">
            <text:p text:style-name="P51">姓 <text:s text:c="4"/>名</text:p>
          </table:table-cell>
          <table:table-cell table:style-name="TableCell52">
            <text:p text:style-name="P53"><text:span text:style-name="T54">身份證字號</text:span><text:span text:style-name="T55"><text:s/></text:span><text:span text:style-name="T56"><text:s text:c="5"/></text:span><text:span text:style-name="T57"><text:s text:c="2"/></text:span><text:span text:style-name="T58">護照編號</text:span></text:p>
          </table:table-cell>
          <table:table-cell table:style-name="TableCell59">
            <text:p text:style-name="P60"><text:span text:style-name="T61">出生年月日 <text:s text:c="10"/></text:span><text:span text:style-name="T62">〈限9</text:span><text:span text:style-name="T63">5</text:span><text:span text:style-name="T64">年</text:span><text:span text:style-name="T65">10</text:span><text:span text:style-name="T66">月前出生〉</text:span></text:p>
          </table:table-cell>
          <table:table-cell table:style-name="TableCell67">
            <text:p text:style-name="P68">聯絡手機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以上各欄資料為旅遊平安保險用，資料有缺者，恕不接受報名。</text:p>
            <text:p text:style-name="P127">備註：非本國人者，身份證字號欄請填寫護照編號。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活動梯次</text:p>
          </table:table-cell>
          <table:table-cell table:style-name="TableCell131" table:number-columns-spanned="4">
            <text:list text:style-name="LFO1" text:continue-numbering="true">
              <text:list-item>
                <text:p text:style-name="P132">10/15<text:s text:c="5"/>□10/29<text:s text:c="5"/>（每人限報1梯次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集合地點</text:p>
          </table:table-cell>
          <table:table-cell table:style-name="TableCell136" table:number-columns-spanned="4">
            <text:p text:style-name="P137">活動當日9：45～10：00至臺北市中山堂報到（臺北市中正區延平南路98號），逾時不候。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備</text:p>
            <text:p text:style-name="P141"><text:s text:c="5"/>註</text:p>
          </table:table-cell>
          <table:table-cell table:style-name="TableCell142" table:number-columns-spanned="4">
            <text:p text:style-name="P143">一、9月27日起請擇一下列方式報名，各場次額滿為止，另為維護報名公平性，恕不接受電話預約保留名額，。<text:s/></text:p>
            <text:p text:style-name="P144">1.<text:tab/>傳真：2336－1720，請務必來電確認中心收到傳真。</text:p>
            <text:p text:style-name="P145">2.<text:tab/>電子郵件：hcec@tlsps.tp.edu.tw，請務必確認收到中心回覆信件，才算報名成功。<text:s/></text:p>
            <text:p text:style-name="P146">3.<text:tab/>親自送達：上午9時至下午5時至本中心。</text:p>
            <text:p text:style-name="P147">二、請自行考量天候因素自備雨具、防曬用品。</text:p>
            <text:p text:style-name="P148"><text:span text:style-name="T149">三、若遇颱風或其它不可抗力因素，臺北市政府宣佈停班，當日活動自動取消，亦不延期。</text:span></text:p>
            <text:p text:style-name="P150">四、臺北市鄉土教育中心地址：臺北市萬華區廣州街101號</text:p>
            <text:p text:style-name="P151"><text:s text:c="4"/>電話：2336－1704，分機20 <text:s/>周老師</text:p>
            <text:p text:style-name="P152"><text:s text:c="4"/>傳真：2336－1720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25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connector draw:type="line" svg:x1="-0.33889in" svg:y1="0.30069in" svg:x2="6.125in" svg:y2="0.29444in" draw:z-index="251658240" draw:id="id0" draw:style-name="a0" draw:name="Line 2" text:anchor-type="paragraph"><svg:title/><svg:desc/></draw:connector><draw:frame draw:z-index="251657216" draw:style-name="a1" draw:name="圖片 1" text:anchor-type="paragraph" svg:x="-0.375in" svg:y="-0.21597in" svg:width="2.27083in" svg:height="0.44792in" style:rel-width="scale" style:rel-height="scale"><draw:image xlink:href="media/image1.jpeg" xlink:type="simple" xlink:show="embed" xlink:actuate="onLoad"/><svg:title/><svg:desc>logo</svg:desc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童玩教作活動計畫</dc:title>
    <meta:initial-creator>hcec</meta:initial-creator>
    <dc:creator>user</dc:creator>
    <meta:creation-date>2016-09-14T06:34:00Z</meta:creation-date>
    <dc:date>2016-09-14T06:34:00Z</dc:date>
    <meta:print-date>2011-08-08T06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91" meta:row-count="9" meta:non-whitespace-character-count="1186"/>
  </office:meta>
</office:document-meta>
</file>