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fo:font-size="22pt" style:font-size-asian="22pt" style:font-size-complex="22pt"/>
    </style:style>
    <style:style style:name="P3" style:parent-style-name="Default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22pt" style:font-size-asian="22pt" style:font-size-complex="22pt"/>
    </style:style>
    <style:style style:name="P4" style:parent-style-name="Default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22pt" style:font-size-asian="22pt" style:font-size-complex="22pt"/>
    </style:style>
    <style:style style:name="P5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25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25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25in" fo:margin-left="0.2951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25in" fo:margin-left="1.1798in" fo:text-indent="-1.176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Default" style:family="paragraph">
      <style:paragraph-properties style:snap-to-layout-grid="false" fo:line-height="0.25in" fo:margin-left="0.2951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Default" style:list-style-name="LFO1" style:family="paragraph">
      <style:paragraph-properties style:snap-to-layout-grid="false" fo:line-height="0.25in" fo:margin-left="0.3937in" fo:text-indent="-0.390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Default" style:list-style-name="LFO1" style:family="paragraph">
      <style:paragraph-properties style:snap-to-layout-grid="false" fo:line-height="0.25in" fo:margin-left="0.3937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Default" style:list-style-name="LFO1" style:family="paragraph">
      <style:paragraph-properties style:snap-to-layout-grid="false" fo:line-height="0.25in" fo:margin-left="0.3937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Default" style:family="paragraph">
      <style:paragraph-properties style:snap-to-layout-grid="false" fo:line-height="0.2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Default" style:family="paragraph">
      <style:paragraph-properties style:snap-to-layout-grid="false" fo:line-height="0.2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Default" style:family="paragraph">
      <style:paragraph-properties style:snap-to-layout-grid="false" fo:line-height="0.2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Default" style:family="paragraph">
      <style:paragraph-properties style:snap-to-layout-grid="false" fo:line-height="0.2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Default" style:family="paragraph">
      <style:paragraph-properties style:snap-to-layout-grid="false" fo:line-height="0.25in" fo:margin-left="0.3937in" fo:text-indent="-0.3909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71" style:parent-style-name="Default" style:family="paragraph">
      <style:paragraph-properties style:snap-to-layout-grid="false" fo:line-height="0.25in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76" style:parent-style-name="Default" style:family="paragraph">
      <style:paragraph-properties style:snap-to-layout-grid="false" fo:line-height="0.2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Default" style:family="paragraph">
      <style:paragraph-properties style:snap-to-layout-grid="false" fo:line-height="0.25in" fo:margin-left="1.7715in" fo:text-indent="-1.77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Default" style:family="paragraph">
      <style:paragraph-properties style:snap-to-layout-grid="false" fo:line-height="0.25in" fo:text-indent="-0.0006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Default" style:family="paragraph">
      <style:paragraph-properties style:snap-to-layout-grid="false" fo:line-height="0.25in" fo:margin-left="0.7888in" fo:text-indent="-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Default" style:family="paragraph">
      <style:paragraph-properties style:snap-to-layout-grid="false" fo:line-height="0.25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Default" style:family="paragraph">
      <style:paragraph-properties style:snap-to-layout-grid="false" fo:line-height="0.25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Default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Default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master-page-name="MP1" style:family="paragraph">
      <style:paragraph-properties fo:break-before="page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1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="Arial Unicode MS" style:font-name-asian="Arial Unicode MS" style:font-name-complex="Arial Unicode M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Arial Unicode MS" style:font-name-asian="Arial Unicode MS" style:font-name-complex="Arial Unicode MS"/>
    </style:style>
    <style:style style:name="T122" style:parent-style-name="預設段落字型" style:family="text">
      <style:text-properties style:font-name="標楷體" style:font-name-asian="標楷體" style:font-name-complex="Arial Unicode MS"/>
    </style:style>
    <style:style style:name="T123" style:parent-style-name="預設段落字型" style:family="text">
      <style:text-properties style:font-name="標楷體" style:font-name-asian="標楷體" style:font-name-complex="Arial Unicode MS"/>
    </style:style>
    <style:style style:name="T124" style:parent-style-name="預設段落字型" style:family="text">
      <style:text-properties style:font-name="標楷體" style:font-name-asian="標楷體" style:font-name-complex="Arial Unicode MS"/>
    </style:style>
    <style:style style:name="T125" style:parent-style-name="預設段落字型" style:family="text">
      <style:text-properties style:font-name="Arial Unicode MS" style:font-name-asian="Arial Unicode MS" style:font-name-complex="Arial Unicode MS"/>
    </style:style>
    <style:style style:name="T126" style:parent-style-name="預設段落字型" style:family="text">
      <style:text-properties style:font-name="標楷體" style:font-name-asian="標楷體" style:font-name-complex="Arial Unicode MS"/>
    </style:style>
    <style:style style:name="T127" style:parent-style-name="預設段落字型" style:family="text">
      <style:text-properties style:font-name="標楷體" style:font-name-asian="標楷體" style:font-name-complex="Arial Unicode MS"/>
    </style:style>
    <style:style style:name="T128" style:parent-style-name="預設段落字型" style:family="text">
      <style:text-properties style:font-name="標楷體" style:font-name-asian="標楷體" style:font-name-complex="Arial Unicode MS"/>
    </style:style>
    <style:style style:name="T129" style:parent-style-name="預設段落字型" style:family="text">
      <style:text-properties style:font-name="Arial Unicode MS" style:font-name-asian="Arial Unicode MS" style:font-name-complex="Arial Unicode MS"/>
    </style:style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T131" style:parent-style-name="預設段落字型" style:family="text">
      <style:text-properties style:font-name="標楷體" style:font-name-asian="標楷體" style:font-name-complex="Arial Unicode MS"/>
    </style:style>
    <style:style style:name="T132" style:parent-style-name="預設段落字型" style:family="text">
      <style:text-properties style:font-name="標楷體" style:font-name-asian="標楷體" style:font-name-complex="Arial Unicode MS"/>
    </style:style>
    <style:style style:name="T133" style:parent-style-name="預設段落字型" style:family="text">
      <style:text-properties style:font-name="Arial Unicode MS" style:font-name-asian="Arial Unicode MS" style:font-name-complex="Arial Unicode M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olumn138" style:family="table-column">
      <style:table-column-properties style:column-width="0.3833in" style:use-optimal-column-width="false"/>
    </style:style>
    <style:style style:name="TableColumn139" style:family="table-column">
      <style:table-column-properties style:column-width="0.684in" style:use-optimal-column-width="false"/>
    </style:style>
    <style:style style:name="TableColumn140" style:family="table-column">
      <style:table-column-properties style:column-width="0.7861in" style:use-optimal-column-width="false"/>
    </style:style>
    <style:style style:name="TableColumn141" style:family="table-column">
      <style:table-column-properties style:column-width="0.2888in" style:use-optimal-column-width="false"/>
    </style:style>
    <style:style style:name="TableColumn142" style:family="table-column">
      <style:table-column-properties style:column-width="0.1958in" style:use-optimal-column-width="false"/>
    </style:style>
    <style:style style:name="TableColumn143" style:family="table-column">
      <style:table-column-properties style:column-width="0.4006in" style:use-optimal-column-width="false"/>
    </style:style>
    <style:style style:name="TableColumn144" style:family="table-column">
      <style:table-column-properties style:column-width="0.4006in" style:use-optimal-column-width="false"/>
    </style:style>
    <style:style style:name="TableColumn145" style:family="table-column">
      <style:table-column-properties style:column-width="0.1812in" style:use-optimal-column-width="false"/>
    </style:style>
    <style:style style:name="TableColumn146" style:family="table-column">
      <style:table-column-properties style:column-width="0.15in" style:use-optimal-column-width="false"/>
    </style:style>
    <style:style style:name="TableColumn147" style:family="table-column">
      <style:table-column-properties style:column-width="0.1444in" style:use-optimal-column-width="false"/>
    </style:style>
    <style:style style:name="TableColumn148" style:family="table-column">
      <style:table-column-properties style:column-width="0.0097in" style:use-optimal-column-width="false"/>
    </style:style>
    <style:style style:name="TableColumn149" style:family="table-column">
      <style:table-column-properties style:column-width="1.0833in" style:use-optimal-column-width="false"/>
    </style:style>
    <style:style style:name="TableColumn150" style:family="table-column">
      <style:table-column-properties style:column-width="0.0986in" style:use-optimal-column-width="false"/>
    </style:style>
    <style:style style:name="TableColumn151" style:family="table-column">
      <style:table-column-properties style:column-width="0.2951in" style:use-optimal-column-width="false"/>
    </style:style>
    <style:style style:name="TableColumn152" style:family="table-column">
      <style:table-column-properties style:column-width="0.3819in" style:use-optimal-column-width="false"/>
    </style:style>
    <style:style style:name="TableColumn153" style:family="table-column">
      <style:table-column-properties style:column-width="0.209in" style:use-optimal-column-width="false"/>
    </style:style>
    <style:style style:name="TableColumn154" style:family="table-column">
      <style:table-column-properties style:column-width="0.0062in" style:use-optimal-column-width="false"/>
    </style:style>
    <style:style style:name="TableColumn155" style:family="table-column">
      <style:table-column-properties style:column-width="0.1902in" style:use-optimal-column-width="false"/>
    </style:style>
    <style:style style:name="TableColumn156" style:family="table-column">
      <style:table-column-properties style:column-width="0.0256in" style:use-optimal-column-width="false"/>
    </style:style>
    <style:style style:name="TableColumn157" style:family="table-column">
      <style:table-column-properties style:column-width="0.0729in" style:use-optimal-column-width="false"/>
    </style:style>
    <style:style style:name="TableColumn158" style:family="table-column">
      <style:table-column-properties style:column-width="0.0062in" style:use-optimal-column-width="false"/>
    </style:style>
    <style:style style:name="TableColumn159" style:family="table-column">
      <style:table-column-properties style:column-width="0.1368in" style:use-optimal-column-width="false"/>
    </style:style>
    <style:style style:name="TableColumn160" style:family="table-column">
      <style:table-column-properties style:column-width="0.0541in" style:use-optimal-column-width="false"/>
    </style:style>
    <style:style style:name="TableColumn161" style:family="table-column">
      <style:table-column-properties style:column-width="0.1618in" style:use-optimal-column-width="false"/>
    </style:style>
    <style:style style:name="TableColumn162" style:family="table-column">
      <style:table-column-properties style:column-width="0.2159in" style:use-optimal-column-width="false"/>
    </style:style>
    <style:style style:name="TableColumn163" style:family="table-column">
      <style:table-column-properties style:column-width="0.1138in" style:use-optimal-column-width="false"/>
    </style:style>
    <style:style style:name="TableColumn164" style:family="table-column">
      <style:table-column-properties style:column-width="0.102in" style:use-optimal-column-width="false"/>
    </style:style>
    <style:style style:name="TableColumn165" style:family="table-column">
      <style:table-column-properties style:column-width="0.2159in" style:use-optimal-column-width="false"/>
    </style:style>
    <style:style style:name="TableColumn166" style:family="table-column">
      <style:table-column-properties style:column-width="0.2159in" style:use-optimal-column-width="false"/>
    </style:style>
    <style:style style:name="TableColumn167" style:family="table-column">
      <style:table-column-properties style:column-width="0.2159in" style:use-optimal-column-width="false"/>
    </style:style>
    <style:style style:name="TableColumn168" style:family="table-column">
      <style:table-column-properties style:column-width="0.2409in" style:use-optimal-column-width="false"/>
    </style:style>
    <style:style style:name="Table137" style:family="table">
      <style:table-properties style:width="7.668in" fo:margin-left="0in" table:align="center"/>
    </style:style>
    <style:style style:name="TableRow169" style:family="table-row">
      <style:table-row-properties style:min-row-height="0.5006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7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</style:style>
    <style:style style:name="T179" style:parent-style-name="預設段落字型" style:family="text">
      <style:text-properties style:font-name="Cambria Math" style:font-name-asian="Arial Unicode MS" style:font-name-complex="Cambria Math" fo:font-size="13.5pt" style:font-size-asian="13.5pt" style:font-size-complex="13.5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3" style:parent-style-name="預設段落字型" style:family="text">
      <style:text-properties style:font-name="Cambria Math" style:font-name-asian="Arial Unicode MS" style:font-name-complex="Cambria Math" fo:font-size="13.5pt" style:font-size-asian="13.5pt" style:font-size-complex="13.5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18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3.5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3.5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3.5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4916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2506in" style:use-optimal-row-height="false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0.25in" style:use-optimal-row-height="false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23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2847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Row246" style:family="table-row">
      <style:table-row-properties style:row-height="0.5645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style:snap-to-layout-grid="false" style:line-height-at-least="0.1388in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8pt"/>
    </style:style>
    <style:style style:name="P257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8pt"/>
    </style:style>
    <style:style style:name="P258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8pt"/>
    </style:style>
    <style:style style:name="P259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8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1666in" fo:margin-left="0.1347in" fo:margin-right="-0.0833in">
        <style:tab-stops/>
      </style:paragraph-properties>
    </style:style>
    <style:style style:name="T262" style:parent-style-name="預設段落字型" style:family="text">
      <style:text-properties style:font-name="Cambria Math" style:font-name-asian="Arial Unicode MS" style:font-name-complex="Cambria Math" fo:font-size="10pt" style:font-size-asian="10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64" style:parent-style-name="內文" style:family="paragraph">
      <style:paragraph-properties style:snap-to-layout-grid="false" fo:line-height="0.1666in" fo:margin-left="0.1347in" fo:margin-right="-0.0833in">
        <style:tab-stops/>
      </style:paragraph-properties>
    </style:style>
    <style:style style:name="T265" style:parent-style-name="預設段落字型" style:family="text">
      <style:text-properties style:font-name="Cambria Math" style:font-name-asian="Arial Unicode MS" style:font-name-complex="Cambria Math" fo:font-size="10pt" style:font-size-asian="10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69" style:parent-style-name="預設段落字型" style:family="text">
      <style:text-properties style:font-name="Cambria Math" style:font-name-asian="Arial Unicode MS" style:font-name-complex="Cambria Math" fo:font-size="10pt" style:font-size-asian="10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71" style:parent-style-name="內文" style:family="paragraph">
      <style:paragraph-properties style:snap-to-layout-grid="false" fo:line-height="0.1666in" fo:margin-left="0.1347in" fo:margin-right="-0.0833in">
        <style:tab-stops/>
      </style:paragraph-properties>
    </style:style>
    <style:style style:name="T272" style:parent-style-name="預設段落字型" style:family="text">
      <style:text-properties style:font-name="Cambria Math" style:font-name-asian="Arial Unicode MS" style:font-name-complex="Cambria Math" fo:font-size="10pt" style:font-size-asian="10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6" style:parent-style-name="預設段落字型" style:family="text">
      <style:text-properties style:font-name="Cambria Math" style:font-name-asian="Arial Unicode MS" style:font-name-complex="Cambria Math" fo:font-size="10pt" style:font-size-asian="10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78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8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Row296" style:family="table-row">
      <style:table-row-properties style:min-row-height="0.2708in" style:use-optimal-row-height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3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3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3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3" style:family="table-row">
      <style:table-row-properties style:min-row-height="0.3937in" style:use-optimal-row-height="false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3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3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3pt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3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3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0pt" style:font-size-asian="10pt" style:font-size-complex="13pt"/>
    </style:style>
    <style:style style:name="TableRow328" style:family="table-row">
      <style:table-row-properties style:min-row-height="1.3118in" style:use-optimal-row-height="false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111in" fo:margin-left="0.1215in">
        <style:tab-stops/>
      </style:paragraph-properties>
    </style:style>
    <style:style style:name="T333" style:parent-style-name="預設段落字型" style:family="text">
      <style:text-properties style:font-name="Cambria Math" style:font-name-asian="Arial Unicode MS" style:font-name-complex="Cambria Math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style:snap-to-layout-grid="false" style:line-height-at-least="0.1111in" fo:margin-left="0.1215in">
        <style:tab-stops/>
      </style:paragraph-properties>
    </style:style>
    <style:style style:name="T337" style:parent-style-name="預設段落字型" style:family="text">
      <style:text-properties style:font-name="Cambria Math" style:font-name-asian="Arial Unicode MS" style:font-name-complex="Cambria Math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P344" style:parent-style-name="內文" style:family="paragraph">
      <style:paragraph-properties style:snap-to-layout-grid="false" style:line-height-at-least="0.1111in" fo:margin-left="0.1215in">
        <style:tab-stops/>
      </style:paragraph-properties>
    </style:style>
    <style:style style:name="T345" style:parent-style-name="預設段落字型" style:family="text">
      <style:text-properties style:font-name="Cambria Math" style:font-name-asian="Arial Unicode MS" style:font-name-complex="Cambria Math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style:snap-to-layout-grid="false" style:line-height-at-least="0.1111in" fo:margin-left="0.1215in">
        <style:tab-stops/>
      </style:paragraph-properties>
    </style:style>
    <style:style style:name="T349" style:parent-style-name="預設段落字型" style:family="text">
      <style:text-properties style:font-name="Cambria Math" style:font-name-asian="Arial Unicode MS" style:font-name-complex="Cambria Math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style:snap-to-layout-grid="false" style:line-height-at-least="0.1666in" fo:margin-left="0.1215in">
        <style:tab-stops/>
      </style:paragraph-properties>
      <style:text-properties style:font-name="Times New Roman" style:font-name-asian="標楷體" style:font-name-complex="Times New Roman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355" style:family="table-row">
      <style:table-row-properties style:min-row-height="0.3486in" style:use-optimal-row-height="fals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35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35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36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362" style:parent-style-name="內文" style:family="paragraph">
      <style:paragraph-properties style:snap-to-layout-grid="false" style:line-height-at-least="0.1666i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Row368" style:family="table-row">
      <style:table-row-properties style:min-row-height="0.8854in" style:use-optimal-row-height="false"/>
    </style:style>
    <style:style style:name="P36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37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Row373" style:family="table-row">
      <style:table-row-properties style:min-row-height="1.5604in" style:use-optimal-row-height="false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style:line-height-at-least="0.1666in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399" style:parent-style-name="內文" style:family="paragraph">
      <style:paragraph-properties style:snap-to-layout-grid="false" fo:text-align="justify" style:line-height-at-least="0.1666in" fo:text-indent="0.3819in"/>
    </style:style>
    <style:style style:name="T4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14" style:parent-style-name="內文" style:family="paragraph">
      <style:paragraph-properties style:snap-to-layout-grid="false" fo:text-align="justify" style:line-height-at-least="0.1666in" fo:text-indent="0.0125in"/>
      <style:text-properties style:font-name="Times New Roman" style:font-name-asian="標楷體" style:font-name-complex="Times New Roman" fo:font-size="11pt" style:font-size-asian="11pt"/>
    </style:style>
    <style:style style:name="P415" style:parent-style-name="內文" style:family="paragraph">
      <style:paragraph-properties style:snap-to-layout-grid="false" fo:text-align="justify" style:line-height-at-least="0.1666in"/>
    </style:style>
    <style:style style:name="T4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1pt" style:font-size-asian="11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21" style:parent-style-name="內文" style:family="paragraph">
      <style:paragraph-properties fo:text-align="justify" fo:line-height="0.1388in" fo:margin-left="-0.0986in">
        <style:tab-stops/>
      </style:paragraph-properties>
      <style:text-properties style:font-name="Times New Roman" style:font-name-asian="微軟正黑體" style:font-name-complex="Times New Roman" fo:font-weight="bold" style:font-weight-asian="bold" fo:color="#000000" fo:font-size="10.5pt" style:font-size-asian="10.5pt" style:font-size-complex="10.5pt"/>
    </style:style>
    <style:style style:name="P422" style:parent-style-name="內文" style:family="paragraph">
      <style:paragraph-properties fo:text-align="justify" fo:line-height="0.1527in" fo:margin-left="-0.0986in">
        <style:tab-stops/>
      </style:paragraph-properties>
    </style:style>
    <style:style style:name="T42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華康魏碑體" style:font-name-complex="Times New Roman" fo:font-weight="bold" style:font-weight-asian="bold" fo:color="#000000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華康魏碑體" style:font-name-complex="Times New Roman" fo:font-weight="bold" style:font-weight-asian="bold" fo:color="#000000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華康魏碑體" style:font-name-complex="Times New Roman" fo:font-weight="bold" style:font-weight-asian="bold" fo:color="#000000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華康魏碑體" style:font-name-complex="Times New Roman" fo:font-weight="bold" style:font-weight-asian="bold" fo:color="#000000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華康魏碑體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華康魏碑體" style:font-name-complex="Times New Roman" fo:font-weight="bold" style:font-weight-asian="bold" fo:color="#000000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justify" fo:margin-top="0.125in" fo:line-height="50%" fo:margin-left="-0.6666in" fo:margin-right="-0.2416in" fo:text-indent="0.0833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fo:font-size="10pt" style:font-size-asian="10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437" style:parent-style-name="內文" style:family="paragraph">
      <style:paragraph-properties style:snap-to-layout-grid="false" fo:text-align="justify" fo:margin-top="0.025in" fo:line-height="75%" fo:margin-left="-0.6666in" fo:margin-right="-0.2416in" fo:text-indent="0.0694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438" style:parent-style-name="內文" style:family="paragraph">
      <style:paragraph-properties style:snap-to-layout-grid="false" fo:text-align="justify" fo:margin-top="0.075in" fo:line-height="150%" fo:margin-left="-0.6666in" fo:margin-right="-0.2416in" fo:text-indent="0.069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439" style:parent-style-name="內文" style:family="paragraph">
      <style:paragraph-properties style:snap-to-layout-grid="false" fo:text-align="justify" fo:margin-top="0.075in" fo:line-height="150%" fo:margin-left="-0.6666in" fo:margin-right="-0.2416in" fo:text-indent="0.069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440" style:parent-style-name="內文" style:family="paragraph">
      <style:paragraph-properties style:snap-to-layout-grid="false" fo:text-align="justify" fo:margin-top="0.075in" fo:line-height="150%" fo:margin-left="-0.6666in" fo:margin-right="-0.2416in" fo:text-indent="0.8444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73in" fo:font-size="11pt" style:font-size-asian="11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fo:font-size="11pt" style:font-size-asian="11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fo:font-size="10pt" style:font-size-asian="10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449" style:parent-style-name="內文" style:family="paragraph">
      <style:paragraph-properties style:snap-to-layout-grid="false" fo:line-height="150%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fo:font-size="11pt" style:font-size-asian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fo:font-size="10pt" style:font-size-asian="10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fo:font-size="10pt" style:font-size-asian="10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fo:font-size="10pt" style:font-size-asian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fo:font-size="10pt" style:font-size-asian="10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fo:font-size="10pt" style:font-size-asian="10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fo:font-size="10pt" style:font-size-asian="10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社團法人台灣癲癇之友協會</text:span></text:p>
      <text:p text:style-name="P3">「105學年度財團法人新光鋼添澄慈善基金會</text:p>
      <text:p text:style-name="P4">清寒獎助學金」實施辦法</text:p>
      <text:p text:style-name="P5"/>
      <text:p text:style-name="P6">第一條：宗旨</text:p>
      <text:p text:style-name="P7">本會設置專案助學金，旨在提供弱勢家庭兒童、青少年的在學癲癇朋友們，減輕就學上的經濟障礙與壓力，培養國家人才，鼓勵其努力向學並回饋社會。</text:p>
      <text:p text:style-name="P8"/>
      <text:p text:style-name="P9">第二條：「獎助學金」申請對象</text:p>
      <text:p text:style-name="P10">公私立國小、國中、高中(職)學生及公私立大專院校學生，家境清寒或有其他重大事故之事實，以致就學困難之學生且持續治療中之癲癇朋友（不含進修、推廣教育之學生）。</text:p>
      <text:p text:style-name="P11"/>
      <text:p text:style-name="P12">第三條：獎助學金名額與獎金</text:p>
      <text:p text:style-name="P13">「獎助學金」對象共15名，以下為各組別名額與獎金</text:p>
      <text:p text:style-name="P14">一、國小組：經評選每名發放助學金貮仟元，共<text:s/>5<text:s/>名。</text:p>
      <text:p text:style-name="P15">二、國中組：經評選每名發放助學金參仟元，共<text:s/>4<text:s/>名。</text:p>
      <text:p text:style-name="P16">三、高中職組：1.含五專一至三年級學生。</text:p>
      <text:p text:style-name="P17"><text:s text:c="9"/>2.經評選每名發放助學金伍仟元。</text:p>
      <text:p text:style-name="P18"><text:s text:c="9"/>3.共<text:s/>4<text:s/>名。</text:p>
      <text:p text:style-name="P19">四、大專組：1.含五專四至五年級及二專、二技、四技、大學部學生。</text:p>
      <text:p text:style-name="P20"><text:span text:style-name="T21">　　　　</text:span><text:span text:style-name="T22">　</text:span><text:span text:style-name="T23">　</text:span><text:span text:style-name="T24">2</text:span><text:span text:style-name="T25">.</text:span><text:span text:style-name="T26">經評選後，每名發放助學金新台幣壹萬元</text:span><text:span text:style-name="T27">。</text:span></text:p>
      <text:p text:style-name="P28">　　　　　　3.共<text:s/>2<text:s/>名。</text:p>
      <text:p text:style-name="P29">本會有審核決定權，本會得視預算，針對補助名額與申請人之急迫需求順序給予補助。</text:p>
      <text:p text:style-name="P30"/>
      <text:p text:style-name="P31">第四條：主辦單位</text:p>
      <text:p text:style-name="P32">社團法人台灣癲癇之友協會∕財團法人新光鋼添澄慈善基金會</text:p>
      <text:p text:style-name="P33"/>
      <text:p text:style-name="P34">第五條：申請資格</text:p>
      <text:list text:style-name="LFO1" text:continue-numbering="true">
        <text:list-item>
          <text:p text:style-name="P35"><text:span text:style-name="T36">申請者需附</text:span><text:span text:style-name="T37">104</text:span><text:span text:style-name="T38">學年度全年學業成績單</text:span><text:span text:style-name="T39">；申請「獎助學金」者於修業年限內，</text:span><text:span text:style-name="T40">學年</text:span><text:span text:style-name="T41">操行</text:span><text:span text:style-name="T42">80</text:span><text:span text:style-name="T43">分以上（含</text:span><text:span text:style-name="T44">80</text:span><text:span text:style-name="T45">分）</text:span><text:span text:style-name="T46">德行成績無曠課及懲處紀錄</text:span><text:span text:style-name="T47">、學業成績平均</text:span><text:span text:style-name="T48">75</text:span><text:span text:style-name="T49">分以上（含</text:span><text:span text:style-name="T50">75</text:span><text:span text:style-name="T51">分）學生。</text:span></text:p>
        </text:list-item>
        <text:list-item>
          <text:p text:style-name="P52">未享有軍公教子女教育補助費者。</text:p>
        </text:list-item>
        <text:list-item>
          <text:p text:style-name="P53">每戶補助一名。</text:p>
        </text:list-item>
      </text:list>
      <text:p text:style-name="P54">四、新生申請者：</text:p>
      <text:p text:style-name="P55">(一)<text:s/>國中新生請檢附小學六年級全學年成績單。</text:p>
      <text:soft-page-break/>
      <text:p text:style-name="P56">(二)<text:s/>高中/職、五專新生請檢附國中三年級全學年成績單。</text:p>
      <text:p text:style-name="P57">(三)<text:s/>大學/大專新生請檢附高中/職三年級全學年成績單。</text:p>
      <text:p text:style-name="P58">(四)<text:s/>研究所新生請檢附大學最後一學年成績單。</text:p>
      <text:p text:style-name="P59"><text:span text:style-name="T60">五</text:span><text:span text:style-name="T61">、</text:span><text:span text:style-name="T62">獎、助學金受獎同學請親自</text:span><text:span text:style-name="T63">出席</text:span><text:span text:style-name="T64">106</text:span><text:span text:style-name="T65">年</text:span><text:span text:style-name="T66">1</text:span><text:span text:style-name="T67">月</text:span><text:span text:style-name="T68">14</text:span><text:span text:style-name="T69">日之會員大會</text:span><text:span text:style-name="T70">（或由受委託人代表出席）接受公開表揚。</text:span></text:p>
      <text:p text:style-name="P71"><text:span text:style-name="T72">六、</text:span><text:span text:style-name="T73">本會補助受獎同學車馬費（台北市、新北市除外，其他縣市以自強號來回票計算），國中以下得獎者補助</text:span><text:span text:style-name="T74">1</text:span><text:span text:style-name="T75">名陪同者車馬費，受委託者恕不補助。</text:span></text:p>
      <text:p text:style-name="P76"/>
      <text:p text:style-name="P77">第六條：申請時間</text:p>
      <text:p text:style-name="P78"><text:span text:style-name="T79">即日起至</text:span><text:span text:style-name="T80">105</text:span><text:span text:style-name="T81">年</text:span><text:span text:style-name="T82">10</text:span><text:span text:style-name="T83">月</text:span><text:span text:style-name="T84">3</text:span><text:span text:style-name="T85">日止</text:span><text:span text:style-name="T86">，截止日期以郵戳為憑，逾期不再收件。申請資料請寄至「</text:span><text:span text:style-name="T87">105</text:span><text:span text:style-name="T88">台北市敦化北路</text:span><text:span text:style-name="T89">155</text:span><text:span text:style-name="T90">巷</text:span><text:span text:style-name="T91">66</text:span><text:span text:style-name="T92">弄</text:span><text:span text:style-name="T93">41</text:span><text:span text:style-name="T94">號地下室　社團法人台灣癲癇之友協會　收」。</text:span></text:p>
      <text:p text:style-name="P95"/>
      <text:p text:style-name="P96">第七條：申請資料，以下資料，除第六項、第七項得依實際狀況提供，不再另行通知補件。</text:p>
      <text:p text:style-name="P97">一、本會助學獎學金申請表格。</text:p>
      <text:p text:style-name="P98">二、在學證明或學生證正反面影本（需有當學期註冊章）。</text:p>
      <text:p text:style-name="P99">三、近三個月內全戶戶籍謄本。</text:p>
      <text:p text:style-name="P100">四、最近一學年成績證明。</text:p>
      <text:p text:style-name="P101">五、未領取其他社福團體任何形式獎助金（須由學校蓋章證明）。</text:p>
      <text:p text:style-name="P102">六、低收、中低收、清寒、身障、重大傷病、特境家庭等證明文件，可選擇與自身相關檢附即可。</text:p>
      <text:p text:style-name="P103">七、災難、變故或重症等證明文件，可選擇與自身相關檢附即可。</text:p>
      <text:p text:style-name="P104">八、申請人之銀行存摺封面影本。</text:p>
      <text:p text:style-name="P105"/>
      <text:p text:style-name="P106">第八條：評審辦法</text:p>
      <text:p text:style-name="P107">審查時間須2~3個月，經審核通過者由本會個別通知，得獎名單將於協會網站公告。</text:p>
      <text:p text:style-name="P108"/>
      <text:p text:style-name="P109">第九條：附則</text:p>
      <text:p text:style-name="P110">本辦法如有未盡之事宜得隨時修訂之。</text:p>
      <text:p text:style-name="P111"/>
      <text:soft-page-break/>
      <text:p text:style-name="P112">社團法人台灣癲癇之友協會</text:p>
      <text:p text:style-name="P113"><text:span text:style-name="T114"><draw:frame draw:z-index="251659264" draw:id="id0" draw:style-name="a0" draw:name="文字方塊 5" text:anchor-type="paragraph" svg:x="-0.175in" svg:y="0.33958in" svg:width="2.5in" svg:height="0.53125in" style:rel-width="scale" style:rel-height="scale"><draw:text-box><text:p text:style-name="P115">組別：請勾選</text:p><text:p text:style-name="P116"><text:span text:style-name="T117">⃞</text:span><text:span text:style-name="T118">大</text:span><text:span text:style-name="T119">專</text:span><text:span text:style-name="T120"><text:s/></text:span><text:span text:style-name="T121">⃞</text:span><text:span text:style-name="T122">高</text:span><text:span text:style-name="T123">中</text:span><text:span text:style-name="T124"><text:s/></text:span><text:span text:style-name="T125">⃞</text:span><text:span text:style-name="T126">國</text:span><text:span text:style-name="T127">中</text:span><text:span text:style-name="T128"><text:s/></text:span><text:span text:style-name="T129">⃞</text:span><text:span text:style-name="T130">國</text:span><text:span text:style-name="T131">小</text:span><text:span text:style-name="T132"><text:s/></text:span><text:span text:style-name="T133"><text:s/></text:span></text:p></draw:text-box><svg:title/><svg:desc/></draw:frame></text:span><text:span text:style-name="T134">財團法人新光鋼添澄慈善基金會</text:span></text:p>
      <text:p text:style-name="P135">105年獎助學金申請書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學生姓名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性</text:p>
            <text:p text:style-name="P176">別</text:p>
          </table:table-cell>
          <table:covered-table-cell/>
          <table:table-cell table:style-name="TableCell177" table:number-columns-spanned="3">
            <text:p text:style-name="P178"><text:span text:style-name="T179">⃞</text:span><text:span text:style-name="T180">男</text:span><text:span text:style-name="T181"><text:s text:c="2"/></text:span><text:span text:style-name="T182"><text:s/></text:span><text:span text:style-name="T183">⃞</text:span><text:span text:style-name="T184">女</text:span></text:p>
          </table:table-cell>
          <table:covered-table-cell/>
          <table:covered-table-cell/>
          <table:table-cell table:style-name="TableCell185" table:number-columns-spanned="3">
            <text:p text:style-name="P186">出生月日</text:p>
            <text:p text:style-name="P187"><text:span text:style-name="T188">(25</text:span><text:span text:style-name="T189">歲以下</text:span><text:span text:style-name="T190">)</text:span></text:p>
          </table:table-cell>
          <table:covered-table-cell/>
          <table:covered-table-cell/>
          <table:table-cell table:style-name="TableCell191" table:number-columns-spanned="16">
            <text:p text:style-name="P192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戶籍地址</text:p>
          </table:table-cell>
          <table:covered-table-cell/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身分證字號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2">
            <text:p text:style-name="P222">聯絡地址</text:p>
          </table:table-cell>
          <table:covered-table-cell/>
          <table:table-cell table:style-name="TableCell223" table:number-columns-spanned="10" table:number-rows-spanned="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戶籍電話</text:p>
          </table:table-cell>
          <table:covered-table-cell/>
          <table:covered-table-cell/>
          <table:table-cell table:style-name="TableCell227" table:number-columns-spanned="16">
            <text:p text:style-name="P228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聯絡電話</text:p>
          </table:table-cell>
          <table:covered-table-cell/>
          <table:covered-table-cell/>
          <table:table-cell table:style-name="TableCell234" table:number-columns-spanned="16">
            <text:p text:style-name="P235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E-MAIL</text:span></text:p>
          </table:table-cell>
          <table:covered-table-cell/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手機號碼</text:p>
          </table:table-cell>
          <table:covered-table-cell/>
          <table:covered-table-cell/>
          <table:table-cell table:style-name="TableCell244" table:number-columns-spanned="1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就讀學校</text:p>
            <text:p text:style-name="P249"><text:span text:style-name="T250">(</text:span><text:span text:style-name="T251">不含研究所、博士班</text:span><text:span text:style-name="T252">)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大</text:p>
            <text:p text:style-name="P257">學</text:p>
            <text:p text:style-name="P258">專</text:p>
            <text:p text:style-name="P259">制</text:p>
          </table:table-cell>
          <table:table-cell table:style-name="TableCell260" table:number-columns-spanned="3">
            <text:p text:style-name="P261"><text:span text:style-name="T262">⃞</text:span><text:span text:style-name="T263">大學</text:span></text:p>
            <text:p text:style-name="P264"><text:span text:style-name="T265">⃞</text:span><text:span text:style-name="T266">二技</text:span><text:span text:style-name="T267"><text:s/></text:span><text:span text:style-name="T268"><text:s/></text:span><text:span text:style-name="T269">⃞</text:span><text:span text:style-name="T270">二專</text:span></text:p>
            <text:p text:style-name="P271"><text:span text:style-name="T272">⃞</text:span><text:span text:style-name="T273">四技</text:span><text:span text:style-name="T274"><text:s/></text:span><text:span text:style-name="T275"><text:s/></text:span><text:span text:style-name="T276">⃞</text:span><text:span text:style-name="T277">五專</text:span></text:p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科</text:p>
            <text:p text:style-name="P281"><text:span text:style-name="T282">系</text:span>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>年</text:p>
            <text:p text:style-name="P287"><text:span text:style-name="T288">級</text:span>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>學</text:p>
            <text:p text:style-name="P293">號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 table:number-rows-spanned="2">
            <text:p text:style-name="P298">學業成績</text:p>
          </table:table-cell>
          <table:covered-table-cell/>
          <table:table-cell table:style-name="TableCell299">
            <text:p text:style-name="P300">上學期</text:p>
          </table:table-cell>
          <table:table-cell table:style-name="TableCell301" table:number-columns-spanned="3">
            <text:p text:style-name="P302">下學期</text:p>
          </table:table-cell>
          <table:covered-table-cell/>
          <table:covered-table-cell/>
          <table:table-cell table:style-name="TableCell303" table:number-columns-spanned="5">
            <text:p text:style-name="P304">平<text:s/>均</text:p>
          </table:table-cell>
          <table:covered-table-cell/>
          <table:covered-table-cell/>
          <table:covered-table-cell/>
          <table:covered-table-cell/>
          <table:table-cell table:style-name="TableCell305" table:number-rows-spanned="2">
            <text:p text:style-name="P306">操行成績</text:p>
          </table:table-cell>
          <table:table-cell table:style-name="TableCell307" table:number-columns-spanned="4">
            <text:p text:style-name="P308">上學期</text:p>
          </table:table-cell>
          <table:covered-table-cell/>
          <table:covered-table-cell/>
          <table:covered-table-cell/>
          <table:table-cell table:style-name="TableCell309" table:number-columns-spanned="10">
            <text:p text:style-name="P310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平<text:s/>均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家庭財務狀況</text:p>
          </table:table-cell>
          <table:table-cell table:style-name="TableCell331" table:number-columns-spanned="19">
            <text:p text:style-name="P332"><text:span text:style-name="T333">⃞</text:span><text:span text:style-name="T334">1.</text:span><text:span text:style-name="T335">符合各縣市政府中低收入戶資格。</text:span></text:p>
            <text:p text:style-name="P336"><text:span text:style-name="T337">⃞</text:span><text:span text:style-name="T338">2.</text:span><text:span text:style-name="T339">家庭遭遇重大事故</text:span><text:span text:style-name="T340">(</text:span><text:span text:style-name="T341">含災害、經濟變故、人口傷亡等</text:span><text:span text:style-name="T342">)</text:span><text:span text:style-name="T343">。</text:span></text:p>
            <text:p text:style-name="P344"><text:span text:style-name="T345">⃞</text:span><text:span text:style-name="T346">3.</text:span><text:span text:style-name="T347">家中負擔家計者因失業、失蹤或罹患重大疾病，無法工作。</text:span></text:p>
            <text:p text:style-name="P348"><text:span text:style-name="T349">⃞</text:span><text:span text:style-name="T350">4.</text:span><text:span text:style-name="T351">其他足以證明需要財務協助。</text:span></text:p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1">
            <text:p text:style-name="P354">(照片粘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學</text:p>
            <text:p text:style-name="P358">校</text:p>
            <text:p text:style-name="P359">審</text:p>
            <text:p text:style-name="P360">查</text:p>
            <text:p text:style-name="P361">意</text:p>
            <text:p text:style-name="P362"><text:span text:style-name="T363">見</text:span></text:p>
          </table:table-cell>
          <table:table-cell table:style-name="TableCell364" table:number-columns-spanned="20" table:number-rows-spanned="2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0">
            <text:p text:style-name="P367">承辦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1">
            <text:p text:style-name="P375"><text:span text:style-name="T376">附件</text:span><text:span text:style-name="T377">(</text:span><text:span text:style-name="T378">請勾選</text:span><text:span text:style-name="T379">)</text:span><text:span text:style-name="T380">：</text:span><text:span text:style-name="T381">1</text:span><text:span text:style-name="T382">、</text:span><text:span text:style-name="T383">2</text:span><text:span text:style-name="T384">、</text:span><text:span text:style-name="T385">3</text:span><text:span text:style-name="T386">、</text:span><text:span text:style-name="T387">4</text:span><text:span text:style-name="T388">為必要檢附之文件，</text:span><text:span text:style-name="T389">5</text:span><text:span text:style-name="T390">、</text:span><text:span text:style-name="T391">6</text:span><text:span text:style-name="T392">得依實際狀況提供。</text:span></text:p>
            <text:p text:style-name="P393">□<text:s/>1.在學證明或學生證影本(需有當學期註冊章)。<text:s text:c="6"/></text:p>
            <text:p text:style-name="P394">□<text:s/>2.近三個月內全戶戶籍謄本(需有記事欄)。</text:p>
            <text:p text:style-name="P395">□<text:s/>3.最近一學年成績證明。<text:s text:c="2"/></text:p>
            <text:p text:style-name="P396">□<text:s/>4.未領取其他社福團體任何形式獎助學金。</text:p>
            <text:p text:style-name="P397">□<text:s/>5.低收、中低收、清寒、身障、重大傷病、特境家庭等。<text:s text:c="5"/></text:p>
            <text:p text:style-name="P398"><text:s text:c="2"/><text:s/>6.災難、變故或重症等證明文件：<text:s text:c="3"/></text:p>
            <text:p text:style-name="P399"><text:span text:style-name="T400">□</text:span><text:span text:style-name="T401">死亡證明</text:span><text:span text:style-name="T402"><text:s/>□</text:span><text:span text:style-name="T403">醫療診斷證明</text:span><text:span text:style-name="T404"><text:s/>□</text:span><text:span text:style-name="T405">服刑證明</text:span><text:span text:style-name="T406"><text:s/>□</text:span><text:span text:style-name="T407">重大災害</text:span><text:span text:style-name="T408">□</text:span><text:span text:style-name="T409">其他</text:span><text:span text:style-name="T410"><text:s text:c="14"/></text:span><text:span text:style-name="T411">(</text:span><text:span text:style-name="T412">請註明</text:span><text:span text:style-name="T413">)</text:span></text:p>
            <text:p text:style-name="P414">□<text:s/>7<text:s/>申請人之銀行存摺封面影本。</text:p>
            <text:p text:style-name="P415"><text:span text:style-name="T416">＊請將</text:span><text:span text:style-name="T417">附件依順序排列於申請書後</text:span><text:span text:style-name="T418">，未備齊者將視</text:span><text:span text:style-name="T419">以無效件處理</text:span><text:span text:style-name="T420">，不函知及退件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  <text:p text:style-name="P422"><text:span text:style-name="T423">※</text:span><text:span text:style-name="T424">申請書及附件恕不退還，惟本</text:span><text:span text:style-name="T425">協會</text:span><text:span text:style-name="T426">/</text:span><text:span text:style-name="T427">基金會將尊重個人機密予以嚴格保密。</text:span><text:span text:style-name="T428">申請學生需具備個人帳戶</text:span><text:span text:style-name="T429">。</text:span></text:p>
      <text:p text:style-name="P430"><text:span text:style-name="T431">　</text:span><text:span text:style-name="T432"><text:s text:c="4"/></text:span><text:span text:style-name="T433">　</text:span><text:span text:style-name="T434">本人已詳讀</text:span><text:span text:style-name="T435">相關辦法與上列資料且確認填寫無誤，同意提供個人資料予本學年助學金專案審核使用</text:span><text:span text:style-name="T436">。</text:span></text:p>
      <text:p text:style-name="P437"/>
      <text:p text:style-name="P438"><text:s text:c="12"/></text:p>
      <text:p text:style-name="P439"/>
      <text:p text:style-name="P440"><text:span text:style-name="T441">學生簽章</text:span><text:span text:style-name="T442">：</text:span><text:span text:style-name="T443"><text:s text:c="13"/></text:span><text:span text:style-name="T444">(</text:span><text:span text:style-name="T445">必填，</text:span><text:span text:style-name="T446">未簽名者無法受理</text:span><text:span text:style-name="T447">)</text:span><text:span text:style-name="T448">。</text:span></text:p>
      <text:p text:style-name="P449"><text:span text:style-name="T450"><text:s text:c="2"/></text:span><text:span text:style-name="T451">法定代理人：</text:span><text:span text:style-name="T452"><text:s text:c="4"/></text:span><text:span text:style-name="T453"><text:s text:c="10"/></text:span><text:span text:style-name="T454">(</text:span><text:span text:style-name="T455">與學生關係：</text:span><text:span text:style-name="T456"><text:s text:c="18"/></text:span><text:span text:style-name="T457"><text:s/>)<text:s/></text:span><text:span text:style-name="T458">。</text:span><text:span text:style-name="T459"><text:s text:c="27"/></text:span><text:span text:style-name="T460">申請日期：</text:span><text:span text:style-name="T461"><text:s text:c="4"/></text:span><text:span text:style-name="T462">年</text:span><text:span text:style-name="T463"><text:s text:c="4"/></text:span><text:span text:style-name="T464">月</text:span><text:span text:style-name="T465"><text:s text:c="4"/></text:span><text:span text:style-name="T466">日</text:span><text:span text:style-name="T467">(</text:span><text:span text:style-name="T468">必填</text:span><text:span text:style-name="T4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1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3937in" fo:margin-bottom="0.2958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9-01T01:33:00Z</meta:creation-date>
    <dc:date>2016-09-01T01:33:00Z</dc:date>
    <meta:print-date>2016-08-25T03:4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2" meta:character-count="2222" meta:row-count="15" meta:non-whitespace-character-count="1894"/>
  </office:meta>
</office:document-meta>
</file>