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清單段落" style:list-style-name="LFO2" style:family="paragraph">
      <style:paragraph-properties fo:line-height="0.3472in" fo:margin-left="0.2958in" fo:margin-right="-0.2319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清單段落" style:list-style-name="LFO2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1.6701in"/>
    </style:style>
    <style:style style:name="TableColumn26" style:family="table-column">
      <style:table-column-properties style:column-width="4.0909in"/>
    </style:style>
    <style:style style:name="Table24" style:family="table">
      <style:table-properties style:width="5.7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世紀風華~走讀中正紀念堂」環境教育活動報名簡章</text:p>
      <text:list text:style-name="LFO2" text:continue-numbering="true">
        <text:list-item>
          <text:p text:style-name="P2">活動日期：105年8月24日（三）上午9時30分至11時30分</text:p>
        </text:list-item>
        <text:list-item>
          <text:p text:style-name="P3">活動內容：走讀紀念堂歷史、建築與生態導覽及中正大富翁趣</text:p>
        </text:list-item>
      </text:list>
      <text:p text:style-name="P4">味體驗<text:s/><text:s text:c="2"/></text:p>
      <text:list text:style-name="LFO2" text:continue-numbering="true">
        <text:list-item>
          <text:p text:style-name="P5">授課老師：許文源老師</text:p>
        </text:list-item>
        <text:list-item>
          <text:p text:style-name="P6">參加對象：國中7~9年級</text:p>
        </text:list-item>
        <text:list-item>
          <text:p text:style-name="P7">活動地點：中正紀念公園</text:p>
        </text:list-item>
        <text:list-item>
          <text:p text:style-name="P8">人數限制：約15名</text:p>
        </text:list-item>
        <text:list-item>
          <text:p text:style-name="P9">集合地點：中正紀念堂1樓服務台</text:p>
        </text:list-item>
        <text:list-item>
          <text:p text:style-name="P10">聯絡人：推廣教育組蔡小姐23431100分機1024<text:s/></text:p>
        </text:list-item>
        <text:list-item>
          <text:p text:style-name="P11"><text:span text:style-name="T12">報名：填寫報名表，傳真或</text:span><text:span text:style-name="T13">E-MAIL</text:span><text:span text:style-name="T14"><text:s/></text:span><text:a xlink:href="mailto:cw009@ms.cksmh.gov.tw" office:target-frame-name="_top" xlink:show="replace"><text:span text:style-name="T15">cw009@ms.cksmh.gov.tw</text:span></text:a><text:span text:style-name="T16">報名</text:span><text:span text:style-name="T17"><text:s/></text:span><text:span text:style-name="T18"><text:s text:c="2"/></text:span></text:p>
        </text:list-item>
        <text:list-item>
          <text:p text:style-name="P19">本活動為環境教育示範教學，凡參加學員可獲得紀念品（中正大富翁）乙份</text:p>
        </text:list-item>
      </text:list>
      <text:p text:style-name="內文"><text:span text:style-name="T20"><text:s/></text:span><text:span text:style-name="T21"><text:s text:c="58"/></text:span><text:span text:style-name="T22"><text:s text:c="5"/></text:span></text:p>
      <text:p text:style-name="P23">環境教育活動報名表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緊急聯絡資料</text:p>
          </table:table-cell>
          <table:table-cell table:style-name="TableCell45">
            <text:p text:style-name="P46">聯絡姓名：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：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關係：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玲</meta:initial-creator>
    <dc:creator>user</dc:creator>
    <meta:creation-date>2016-08-09T00:52:00Z</meta:creation-date>
    <dc:date>2016-08-09T00:52:00Z</dc:date>
    <meta:print-date>2016-08-05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