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家庭教育中心 <text:s/>「祖孫同樂園 爸媽我愛您」祖父母節</text:p>
      <text:p text:style-name="P2">宣傳文稿</text:p>
      <text:p text:style-name="P3"/>
      <text:p text:style-name="P4">1、30字</text:p>
      <text:p text:style-name="P5">「祖孫同樂園 爸媽我愛您」慶祝祖父母節活動請洽25419690或上網查詢。</text:p>
      <text:p text:style-name="P6"/>
      <text:p text:style-name="P7">2、60字</text:p>
      <text:p text:style-name="P8">8月28日上午「祖孫同樂園 爸媽我愛您」慶祝祖父母節園遊會在臺灣科學教育館，詳情請上臺北市家庭教育中心網站查詢或洽2541-9690轉820。</text:p>
      <text:p text:style-name="P9"/>
      <text:p text:style-name="P10">3、90字</text:p>
      <text:p text:style-name="P11"><text:span text:style-name="T12">家庭教育中心</text:span><text:span text:style-name="T13">舉辦</text:span><text:span text:style-name="T14">「</text:span><text:span text:style-name="T15">祖孫同樂園 爸媽我愛您</text:span><text:span text:style-name="T16">」祖父母節</text:span><text:span text:style-name="T17">園遊會</text:span><text:span text:style-name="T18">，</text:span><text:span text:style-name="T19">各項祖孫/親子活動、全家福大頭貼、旋轉木馬等優惠</text:span><text:span text:style-name="T20">，8月28日上午在</text:span><text:span text:style-name="T21">臺灣科學教育館</text:span><text:span text:style-name="T22">，歡迎</text:span><text:span text:style-name="T23">闔家大小來同樂</text:span><text:span text:style-name="T24">！</text:span><text:span text:style-name="T25">詳情</text:span><text:span text:style-name="T26">請洽</text:span><text:span text:style-name="T27">25419690</text:span><text:span text:style-name="T28">或上網</text:span><text:span text:style-name="T29">查詢</text:span><text:span text:style-name="T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庭教育中心  「樂活家庭」講座  宣傳文稿</dc:title>
    <meta:initial-creator>user</meta:initial-creator>
    <dc:creator>user</dc:creator>
    <meta:creation-date>2016-08-09T00:00:00Z</meta:creation-date>
    <dc:date>2016-08-09T00:00:00Z</dc:date>
    <meta:print-date>2014-01-20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