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一〇, 一〇〇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一〇, 一〇〇, ...">
        <style:list-level-properties text:space-before="0.8868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5">
        <style:list-level-properties text:space-before="0in" text:min-label-width="0.2951in"/>
      </text:list-level-style-number>
      <text:list-level-style-number text:level="2" style:num-suffix="、" style:num-format="一, 一〇, 一〇〇, ..." text:start-value="4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2.3333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一〇, 一〇〇, ...">
        <style:list-level-properties text:space-before="0.7875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." style:num-format="1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." style:num-format="1">
        <style:list-level-properties fo:text-align="end" text:space-before="1.2805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1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17">
      <text:list-level-style-number text:level="1" style:num-suffix=".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20">
      <text:list-level-style-number text:level="1" style:num-suffix="." style:num-format="1">
        <style:list-level-properties fo:text-align="end" text:space-before="1.3777in" text:min-label-width="0.3333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line-height="0.375in"/>
      <style:text-properties style:font-name-asian="標楷體" fo:font-size="10pt" style:font-size-asian="10pt" style:font-size-complex="10pt"/>
    </style:style>
    <style:style style:name="P9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416in" fo:margin-bottom="0.0416in" fo:line-height="0.2916in" fo:margin-left="0.5909in">
        <style:tab-stops>
          <style:tab-stop style:type="left" style:position="-0.6006in"/>
          <style:tab-stop style:type="left" style:position="-0.0909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list-style-name="LFO13" style:family="paragraph">
      <style:paragraph-properties fo:margin-top="0.0416in" fo:margin-bottom="0.0416in" fo:line-height="0.2916in" fo:margin-left="1.1812in" fo:text-indent="0in">
        <style:tab-stops>
          <style:tab-stop style:type="left" style:position="-0.6812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3" style:family="paragraph">
      <style:paragraph-properties fo:margin-top="0.0416in" fo:margin-bottom="0.0416in" fo:line-height="0.2916in" fo:margin-left="1.1812in" fo:text-indent="0in">
        <style:tab-stops>
          <style:tab-stop style:type="left" style:position="-0.6812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416in" fo:margin-bottom="0.0416in" fo:line-height="0.2916in" fo:margin-left="0.6895in">
        <style:tab-stops>
          <style:tab-stop style:type="left" style:position="-0.6993in"/>
          <style:tab-stop style:type="left" style:position="-0.189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16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-0.6812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16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-0.6812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416in" fo:margin-bottom="0.0416in" fo:line-height="0.2916in" fo:margin-left="0.6895in">
        <style:tab-stops>
          <style:tab-stop style:type="left" style:position="-0.6993in"/>
          <style:tab-stop style:type="left" style:position="-0.189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9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9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margin-top="0.0416in" fo:margin-bottom="0.0416in" fo:line-height="0.2916in">
        <style:tab-stops>
          <style:tab-stop style:type="left" style:position="-0.4034in"/>
          <style:tab-stop style:type="left" style:position="0.1062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21" style:family="paragraph">
      <style:paragraph-properties fo:margin-top="0.0416in" fo:margin-bottom="0.0416in" fo:line-height="0.2916in" fo:margin-left="1.1812in" fo:text-indent="-0.0986in">
        <style:tab-stops>
          <style:tab-stop style:type="left" style:position="-1.1909in"/>
          <style:tab-stop style:type="left" style:position="-0.6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1" style:family="paragraph">
      <style:paragraph-properties fo:margin-top="0.0416in" fo:margin-bottom="0.0416in" fo:line-height="0.2916in" fo:margin-left="1.1812in" fo:text-indent="-0.0986in">
        <style:tab-stops>
          <style:tab-stop style:type="left" style:position="-1.1909in"/>
          <style:tab-stop style:type="left" style:position="-0.6812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416in" fo:margin-bottom="0.0416in" fo:line-height="0.291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margin-top="0.0416in" fo:margin-bottom="0.0416in" fo:line-height="0.2916in"/>
      <style:text-properties style:font-name-asian="標楷體" fo:font-weight="bold" style:font-weight-asian="bold" fo:font-size="18pt" style:font-size-asian="18pt" style:font-size-complex="18pt"/>
    </style:style>
    <style:style style:name="TableColumn129" style:family="table-column">
      <style:table-column-properties style:column-width="0.6006in"/>
    </style:style>
    <style:style style:name="TableColumn130" style:family="table-column">
      <style:table-column-properties style:column-width="1.0187in"/>
    </style:style>
    <style:style style:name="TableColumn131" style:family="table-column">
      <style:table-column-properties style:column-width="0.4361in"/>
    </style:style>
    <style:style style:name="TableColumn132" style:family="table-column">
      <style:table-column-properties style:column-width="0.3812in"/>
    </style:style>
    <style:style style:name="TableColumn133" style:family="table-column">
      <style:table-column-properties style:column-width="0.0138in"/>
    </style:style>
    <style:style style:name="TableColumn134" style:family="table-column">
      <style:table-column-properties style:column-width="0.3923in"/>
    </style:style>
    <style:style style:name="TableColumn135" style:family="table-column">
      <style:table-column-properties style:column-width="0.0319in"/>
    </style:style>
    <style:style style:name="TableColumn136" style:family="table-column">
      <style:table-column-properties style:column-width="0.6395in"/>
    </style:style>
    <style:style style:name="TableColumn137" style:family="table-column">
      <style:table-column-properties style:column-width="0.2479in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7979in"/>
    </style:style>
    <style:style style:name="TableColumn140" style:family="table-column">
      <style:table-column-properties style:column-width="0.0305in"/>
    </style:style>
    <style:style style:name="TableColumn141" style:family="table-column">
      <style:table-column-properties style:column-width="1.9236in"/>
    </style:style>
    <style:style style:name="Table128" style:family="table">
      <style:table-properties style:width="7.0111in" style:rel-width="104.1%" fo:margin-left="0in" table:align="left"/>
    </style:style>
    <style:style style:name="TableRow142" style:family="table-row">
      <style:table-row-properties style:min-row-height="1.4722in" fo:keep-together="always"/>
    </style:style>
    <style:style style:name="TableCell143" style:family="table-cell">
      <style:table-cell-properties fo:border-top="0.0416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5" style:family="table-row">
      <style:table-row-properties style:row-height="0.3881in" fo:keep-together="always"/>
    </style:style>
    <style:style style:name="TableCell166" style:family="table-cell">
      <style:table-cell-properties fo:border-top="0.0069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dotted #000000" fo:border-right="0.0416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3937in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069in dotte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3937in" fo:keep-together="always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-top="0.0069in dotte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row-height="0.9909in" fo:keep-together="always"/>
    </style:style>
    <style:style style:name="TableCell198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 fo:margin-right="0.1916in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8" style:family="table-row">
      <style:table-row-properties style:row-height="1.2402in" fo:keep-together="always"/>
    </style:style>
    <style:style style:name="TableCell219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5in" fo:margin-right="0.1916in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5in" fo:margin-right="0.1916in"/>
      <style:text-properties style:font-name="標楷體" style:font-name-asian="標楷體" style:font-weight-complex="bold" fo:font-size="14pt" style:font-size-asian="14pt" style:font-size-complex="14pt"/>
    </style:style>
    <style:style style:name="TableRow234" style:family="table-row">
      <style:table-row-properties style:min-row-height="0.2993in" fo:keep-together="always"/>
    </style:style>
    <style:style style:name="TableCell235" style:family="table-cell">
      <style:table-cell-properties fo:border-top="0.0138in solid #000000" fo:border-left="0.0416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fo:letter-spacing="0.0208in" style:letter-kerning="false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5in" fo:margin-bottom="0.05in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4326in" fo:keep-together="always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9" style:family="table-row">
      <style:table-row-properties style:min-row-height="0.3784in" fo:keep-together="always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TableRow266" style:family="table-row">
      <style:table-row-properties style:min-row-height="0.3854in" fo:keep-together="always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0.8638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3548in" fo:keep-together="always"/>
    </style:style>
    <style:style style:name="TableCell278" style:family="table-cell">
      <style:table-cell-properties fo:border-top="0.0069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-top="0.0138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8" style:family="table-row">
      <style:table-row-properties style:min-row-height="0.7291in" fo:keep-together="always"/>
    </style:style>
    <style:style style:name="P289" style:parent-style-name="內文" style:family="paragraph">
      <style:paragraph-properties fo:line-height="0.208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3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6" style:parent-style-name="內文" style:list-style-name="LFO1" style:family="paragraph">
      <style:paragraph-properties style:snap-to-layout-grid="false" fo:line-height="0.2777in"/>
      <style:text-properties style:font-name-asian="標楷體"/>
    </style:style>
    <style:style style:name="P297" style:parent-style-name="內文" style:list-style-name="LFO1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margin-top="0.0416in" fo:margin-bottom="0.0416in" fo:line-height="0.2916in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fo:margin-bottom="0.125in" fo:line-height="0.2777in" fo:margin-left="0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0.643in"/>
    </style:style>
    <style:style style:name="TableColumn313" style:family="table-column">
      <style:table-column-properties style:column-width="0.9805in"/>
    </style:style>
    <style:style style:name="TableColumn314" style:family="table-column">
      <style:table-column-properties style:column-width="1.7708in"/>
    </style:style>
    <style:style style:name="TableColumn315" style:family="table-column">
      <style:table-column-properties style:column-width="1.4923in"/>
    </style:style>
    <style:style style:name="TableColumn316" style:family="table-column">
      <style:table-column-properties style:column-width="2.1291in"/>
    </style:style>
    <style:style style:name="Table311" style:family="table">
      <style:table-properties style:width="7.0159in" fo:margin-left="0in" table:align="center"/>
    </style:style>
    <style:style style:name="TableRow317" style:family="table-row">
      <style:table-row-properties style:min-row-height="0.5833in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  <style:text-properties style:font-name="標楷體" style:font-name-asian="標楷體"/>
    </style:style>
    <style:style style:name="P324" style:parent-style-name="內文" style:family="paragraph">
      <style:paragraph-properties fo:line-height="0.2083in"/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3125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letter-spacing="0.0437in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4" style:parent-style-name="內文" style:family="paragraph">
      <style:paragraph-properties fo:margin-top="0.0555in" fo:margin-bottom="0.0555in" fo:line-height="0.2083in" fo:margin-left="0.4902in" fo:text-indent="-0.4902in">
        <style:tab-stops>
          <style:tab-stop style:type="left" style:position="1.5819in"/>
          <style:tab-stop style:type="left" style:position="3.498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6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ableRow342" style:family="table-row">
      <style:table-row-properties style:min-row-height="1.7604in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ableRow344" style:family="table-row">
      <style:table-row-properties style:min-row-height="2.8375in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letter-spacing="0.0923in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366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367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68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6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370" style:family="table-row">
      <style:table-row-properties style:min-row-height="1.4576in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277in" style:letter-kerning="false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79" style:parent-style-name="內文" style:family="paragraph">
      <style:paragraph-properties fo:line-height="0.2777in"/>
      <style:text-properties style:font-name-asian="標楷體" style:font-weight-complex="bold" style:font-size-complex="16pt"/>
    </style:style>
    <style:style style:name="P380" style:parent-style-name="內文" style:family="paragraph">
      <style:paragraph-properties fo:line-height="0.2777in"/>
      <style:text-properties style:font-name-asian="標楷體" style:font-weight-complex="bold" style:font-size-complex="16pt"/>
    </style:style>
    <style:style style:name="P381" style:parent-style-name="內文" style:family="paragraph">
      <style:paragraph-properties style:snap-to-layout-grid="false" fo:line-height="0.2777in" fo:margin-left="0.7513in" fo:text-indent="-0.75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font-size-complex="16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weight-complex="bold" style:font-size-complex="16pt"/>
    </style:style>
    <style:style style:name="T424" style:parent-style-name="預設段落字型" style:family="text">
      <style:text-properties style:font-name-asian="標楷體" style:font-weight-complex="bold" style:font-size-complex="16pt"/>
    </style:style>
    <style:style style:name="P425" style:parent-style-name="內文" style:family="paragraph">
      <style:paragraph-properties style:snap-to-layout-grid="false" fo:line-height="0.2777in" fo:margin-left="0.7513in" fo:text-indent="-0.1666in">
        <style:tab-stops/>
      </style:paragraph-properties>
    </style:style>
    <style:style style:name="T426" style:parent-style-name="預設段落字型" style:family="text">
      <style:text-properties style:font-name-asian="標楷體" style:font-weight-complex="bold" style:font-size-complex="16pt"/>
    </style:style>
    <style:style style:name="T427" style:parent-style-name="預設段落字型" style:family="text">
      <style:text-properties style:font-name-asian="標楷體" style:font-weight-complex="bold" style:font-size-complex="16pt"/>
    </style:style>
    <style:style style:name="T428" style:parent-style-name="預設段落字型" style:family="text">
      <style:text-properties style:font-name-asian="標楷體" style:font-weight-complex="bold" style:font-size-complex="16pt"/>
    </style:style>
    <style:style style:name="T429" style:parent-style-name="預設段落字型" style:family="text">
      <style:text-properties style:font-name-asian="標楷體" style:font-weight-complex="bold" style:font-size-complex="16pt"/>
    </style:style>
    <style:style style:name="T430" style:parent-style-name="預設段落字型" style:family="text">
      <style:text-properties style:font-name-asian="標楷體" style:font-weight-complex="bold" style:font-size-complex="16pt"/>
    </style:style>
    <style:style style:name="T431" style:parent-style-name="預設段落字型" style:family="text">
      <style:text-properties style:font-name-asian="標楷體" style:font-weight-complex="bold" style:font-size-complex="16pt"/>
    </style:style>
    <style:style style:name="T432" style:parent-style-name="預設段落字型" style:family="text">
      <style:text-properties style:font-name-asian="標楷體" style:font-weight-complex="bold" style:font-size-complex="16pt"/>
    </style:style>
    <style:style style:name="T433" style:parent-style-name="預設段落字型" style:family="text">
      <style:text-properties style:font-name-asian="標楷體" style:font-weight-complex="bold" style:font-size-complex="16pt"/>
    </style:style>
  </office:automatic-styles>
  <office:body>
    <office:text text:use-soft-page-breaks="true">
      <text:p text:style-name="P1"><text:span text:style-name="T4">10</text:span><text:span text:style-name="T5">5</text:span><text:span text:style-name="T6">年度</text:span><text:span text:style-name="T7">臺北市教育關懷獎實施計畫</text:span></text:p>
      <text:p text:style-name="P8">105年8月25日北市教特字第10538697100號函發布</text:p>
      <text:list text:style-name="LFO2" text:continue-numbering="true">
        <text:list-item>
          <text:p text:style-name="P9">依據：臺北市教育關懷獎評選表揚要點。</text:p>
        </text:list-item>
        <text:list-item>
          <text:p text:style-name="P10">目的</text:p>
          <text:list text:continue-numbering="true">
            <text:list-item>
              <text:p text:style-name="P11">透過表揚臺北市不畏艱難、突破逆境之學生，藉其感人事蹟，做為學習典範，鼓勵學生向上奮進。</text:p>
            </text:list-item>
            <text:list-item>
              <text:p text:style-name="P12">落實關懷精神，提升學生學習的動力與信心，激發見賢思齊效能。</text:p>
            </text:list-item>
          </text:list>
        </text:list-item>
        <text:list-item>
          <text:p text:style-name="P13">辦理單位</text:p>
          <text:list text:continue-numbering="true">
            <text:list-item>
              <text:p text:style-name="P14">指導單位：臺北市政府</text:p>
            </text:list-item>
            <text:list-item>
              <text:p text:style-name="P15">主辦單位：臺北市政府教育局(以下簡稱本局)</text:p>
            </text:list-item>
            <text:list-item>
              <text:p text:style-name="P16">承辦單位：臺北市立中山女子高級中學(以下簡稱中山女高)</text:p>
            </text:list-item>
            <text:list-item>
              <text:p text:style-name="P17">協辦單位：臺北市立復興高級中學</text:p>
            </text:list-item>
          </text:list>
        </text:list-item>
        <text:list-item>
          <text:p text:style-name="P18"><text:span text:style-name="T19">實施</text:span><text:span text:style-name="T20">對象：就讀</text:span><text:span text:style-name="T21">本市</text:span><text:span text:style-name="T22">轄屬各</text:span><text:span text:style-name="T23">公私立</text:span><text:span text:style-name="T24">高級中等以下學校</text:span><text:span text:style-name="T25">之在學學生。</text:span></text:p>
        </text:list-item>
        <text:list-item>
          <text:p text:style-name="P26">辦理方式</text:p>
          <text:list text:continue-numbering="true">
            <text:list-item>
              <text:p text:style-name="P27"><text:span text:style-name="T28">推薦條件：學生</text:span><text:span text:style-name="T29">雖處逆境，仍能不畏艱難、突破逆境、勤奮向學、品行優良，有具體感人事蹟，足堪表率</text:span><text:span text:style-name="T30"><text:s/>(</text:span><text:span text:style-name="T31">包含低收入戶學生、身心障礙學生、原住民學生、新移民學生、單親及隔代教養家庭學生</text:span><text:span text:style-name="T32">)</text:span><text:span text:style-name="T33">。</text:span></text:p>
            </text:list-item>
            <text:list-item>
              <text:p text:style-name="P34">推薦及評選程序</text:p>
            </text:list-item>
          </text:list>
        </text:list-item>
      </text:list>
      <text:p text:style-name="P35">（一）學校推薦：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<text:span text:style-name="T37">各校成立推薦小組，進行評選，小組成員包含校內行政代表、教師代表及家長代表等，其組成人數、作業方式，由各校定之</text:span><text:span text:style-name="T38">，</text:span><text:span text:style-name="T39">評審標準可參酌學生是否具有利他、服務、關懷之證明文件及其他有利審查之資料辦理</text:span><text:span text:style-name="T40">，</text:span><text:span text:style-name="T41">各校推薦名額以一名為限</text:span><text:span text:style-name="T42">。</text:span></text:p>
                        </text:list-item>
                        <text:list-item>
                          <text:p text:style-name="P43"><text:span text:style-name="T44">各校</text:span><text:span text:style-name="T45">推薦資料</text:span><text:span text:style-name="T46">(</text:span><text:span text:style-name="T47">如附件</text:span><text:span text:style-name="T48">1</text:span><text:span text:style-name="T49">、</text:span><text:span text:style-name="T50">2)</text:span><text:span text:style-name="T51">經推薦小組推薦通過後送</text:span><text:span text:style-name="T52">校長核定，於</text:span><text:span text:style-name="T53">10</text:span><text:span text:style-name="T54">5</text:span><text:span text:style-name="T55">年</text:span><text:span text:style-name="T56"><text:s/>9<text:s/></text:span><text:span text:style-name="T57">月</text:span><text:span text:style-name="T58">30<text:s/></text:span><text:span text:style-name="T59">日</text:span><text:span text:style-name="T60">(</text:span><text:span text:style-name="T61">星期</text:span><text:span text:style-name="T62">五</text:span><text:span text:style-name="T63">)</text:span><text:span text:style-name="T64">前，將推薦資料紙本一份</text:span><text:span text:style-name="T65">親送或掛號寄送「臺北市立中山女子高級中學教務處特教組收」</text:span><text:span text:style-name="T66">(</text:span><text:span text:style-name="T67">地址</text:span><text:span text:style-name="T68">:</text:span><text:span text:style-name="T69"><text:s/>10490</text:span><text:span text:style-name="T70">臺北市中山區長安東路二段</text:span><text:span text:style-name="T71">141</text:span><text:span text:style-name="T72">號</text:span><text:span text:style-name="T73">)</text:span><text:span text:style-name="T74">，並請於信封標明「推薦參加</text:span><text:span text:style-name="T75">臺北市</text:span><text:span text:style-name="T76">105</text:span><text:span text:style-name="T77">年度教育關懷</text:span><text:span text:style-name="T78">獎」</text:span><text:span text:style-name="T79">，截止日期以郵戳為憑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（二）本局評選：</text:p>
      <text:list text:style-name="LFO16" text:continue-numbering="true">
        <text:list-item>
          <text:p text:style-name="P81">本局聘請教師代表、學校行政主管代表、學者專家及社會公正人士等，計十一人至十三人組成評選委員會，就各校推薦名單進行<text:soft-page-break/>評選作業。</text:p>
        </text:list-item>
        <text:list-item>
          <text:p text:style-name="P82">105年10月31日(星期一)前於本局及中山女高網站公告四十名獲表揚學生名單。</text:p>
        </text:list-item>
      </text:list>
      <text:p text:style-name="P83">（三）推薦及評選應注意事項</text:p>
      <text:list text:style-name="LFO19" text:continue-numbering="true">
        <text:list-item>
          <text:p text:style-name="P84">過去曾獲任一教育階段推薦參加本獎項或獲得總統教育獎者，不得再參與推薦。</text:p>
        </text:list-item>
        <text:list-item>
          <text:p text:style-name="P85"><text:span text:style-name="T86">學校應對學生平時表現及生活環境確實查訪，確認受推薦學生</text:span><text:span text:style-name="T87">具有符合</text:span><text:span text:style-name="T88">臺北市教育關懷獎評選表揚要點</text:span><text:span text:style-name="T89">所定推薦條件。</text:span></text:p>
        </text:list-item>
      </text:list>
      <text:list text:style-name="LFO2" text:continue-numbering="true">
        <text:list-item>
          <text:list>
            <text:list-item>
              <text:p text:style-name="P90">頒獎及表揚</text:p>
            </text:list-item>
          </text:list>
        </text:list-item>
      </text:list>
      <text:p text:style-name="P91">（一）各校推薦之學生，核予嘉獎1次，並頒給獎助學金新臺幣一萬元整及獎狀1紙，由各校於校內相關集會進行公開表揚及頒獎。有關獎助學金及獎狀領取事宜，本局另行通知。</text:p>
      <text:p text:style-name="P92">（二）獲表揚之四十名學生，再增頒發獎座1座及獎助學金新臺幣六仟元整，並由本局辦理表揚典禮進行公開表揚及頒獎。</text:p>
      <text:p text:style-name="P93">（三）表揚典禮訂於105年12月13日(星期二)<text:s/>下午2時假中山女高(臺北市中山區長安東路二段141號)莊敬大樓演藝廳辦理，並將於會場播放獲表揚學生之事蹟短片或由得獎代表進行心得分享。</text:p>
      <text:p text:style-name="P94">（四）每位獲表揚學生得邀請1~3位(其中1位為該校師長)於其成長最有助益之人士蒞臨觀禮。</text:p>
      <text:p text:style-name="P95">（五）其他：<text:s text:c="8"/></text:p>
      <text:list text:style-name="LFO21" text:continue-numbering="true">
        <text:list-item>
          <text:p text:style-name="P96">承辦學校於105年11月1日前召開頒獎典禮說明會，說明電子書製作格式及頒獎典禮當天注意事項。</text:p>
        </text:list-item>
        <text:list-item>
          <text:p text:style-name="P97"><text:span text:style-name="T98">四十</text:span><text:span text:style-name="T99">名獲表揚學生</text:span><text:span text:style-name="T100">名單之推薦學校</text:span><text:span text:style-name="T101">請於</text:span><text:span text:style-name="T102">10</text:span><text:span text:style-name="T103">5</text:span><text:span text:style-name="T104">年</text:span><text:span text:style-name="T105">1</text:span><text:span text:style-name="T106">1</text:span><text:span text:style-name="T107">月</text:span><text:span text:style-name="T108">11</text:span><text:span text:style-name="T109">日</text:span><text:span text:style-name="T110">(</text:span><text:span text:style-name="T111">星期五</text:span><text:span text:style-name="T112">)</text:span><text:span text:style-name="T113">前將電子書、獲獎事蹟及心得分享短片及推薦資料製作成光碟</text:span><text:span text:style-name="T114">，掛號寄至「臺北市立中山女子高級中學教務處特教組收」</text:span><text:span text:style-name="T115">。</text:span></text:p>
        </text:list-item>
      </text:list>
      <text:list text:style-name="LFO2" text:continue-numbering="true">
        <text:list-item>
          <text:p text:style-name="P116">本計畫所需經費由承辦學校及本局105年度相關預算項下支應。</text:p>
        </text:list-item>
        <text:list-item>
          <text:p text:style-name="P117">辦理本案工作得力及有功人員，由本局從優敘獎。</text:p>
        </text:list-item>
        <text:list-item>
          <text:p text:style-name="P118">本計畫奉核後實施，修正時亦同。</text:p>
        </text:list-item>
      </text:list>
      <text:p text:style-name="P119"/>
      <text:p text:style-name="P120"/>
      <text:p text:style-name="P121"/>
      <text:soft-page-break/>
      <text:p text:style-name="P122"><text:span text:style-name="T123">【</text:span><text:span text:style-name="T124">附件</text:span><text:span text:style-name="T125">1</text:span><text:span text:style-name="T126">】</text:span></text:p>
      <text:p text:style-name="P127">105年度臺北市教育關懷獎被推薦人基本資料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性別</text:p>
          </table:table-cell>
          <table:covered-table-cell/>
          <table:table-cell table:style-name="TableCell149" table:number-columns-spanned="2">
            <text:p text:style-name="P150"><text:span text:style-name="T151"></text:span><text:span text:style-name="T152">男</text:span></text:p>
            <text:p text:style-name="P153"><text:span text:style-name="T154"></text:span><text:span text:style-name="T155">女</text:span></text:p>
          </table:table-cell>
          <table:covered-table-cell/>
          <table:table-cell table:style-name="TableCell156">
            <text:p text:style-name="P157">生　日</text:p>
          </table:table-cell>
          <table:table-cell table:style-name="TableCell158" table:number-columns-spanned="3">
            <text:p text:style-name="P159">年 <text:s/>月 <text:s/>日</text:p>
          </table:table-cell>
          <table:covered-table-cell/>
          <table:covered-table-cell/>
          <table:table-cell table:style-name="TableCell160" table:number-columns-spanned="2">
            <text:p text:style-name="P161">請<text:s/>浮<text:s/>貼</text:p>
            <text:p text:style-name="P162">二吋半身</text:p>
            <text:p text:style-name="P163">彩色照片</text:p>
            <text:p text:style-name="P164">一　　張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就讀</text:p>
            <text:p text:style-name="P168">學校</text:p>
          </table:table-cell>
          <table:table-cell table:style-name="TableCell169" table:number-columns-spanned="12">
            <text:p text:style-name="P170">□國小 □國中 □高中職(含特殊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2">
            <text:p text:style-name="P174"><text:span text:style-name="T175">□公立 □私立</text:span><text:span text:style-name="T176">　</text:span><text:span text:style-name="T177"><text:s text:c="4"/></text:span><text:span text:style-name="T178">　</text:span><text:span text:style-name="T179"><text:s text:c="3"/></text:span><text:span text:style-name="T180"><text:s text:c="13"/></text:span><text:span text:style-name="T181"><text:s text:c="3"/></text:span><text:span text:style-name="T182"><text:s/></text:span><text:span text:style-name="T183">　 <text:s text:c="4"/></text:span><text:span text:style-name="T184"><text:s/></text:span><text:span text:style-name="T185">（請填寫學校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2">
            <text:p text:style-name="P189"><text:span text:style-name="T190"><text:s/>　 <text:s text:c="4"/></text:span><text:span text:style-name="T191"><text:s text:c="15"/></text:span><text:span text:style-name="T192"><text:s text:c="3"/></text:span><text:span text:style-name="T193"><text:s text:c="7"/></text:span><text:span text:style-name="T194"><text:s/>年</text:span><text:span text:style-name="T195"><text:s text:c="10"/></text:span><text:span text:style-name="T19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資格</text:p>
            <text:p text:style-name="P200">審查</text:p>
          </table:table-cell>
          <table:table-cell table:style-name="TableCell201" table:number-columns-spanned="12">
            <text:p text:style-name="P202"><text:span text:style-name="T203">經</text:span><text:span text:style-name="T204">確認</text:span><text:span text:style-name="T205">被推薦同學曾獲選過總統教育獎或</text:span><text:span text:style-name="T206">任一教育階段</text:span><text:span text:style-name="T207">教育關懷獎</text:span><text:span text:style-name="T208">，</text:span><text:span text:style-name="T209">或</text:span><text:span text:style-name="T210">推薦資料與事實不符合時，將無異議同意主辦單位取消</text:span><text:span text:style-name="T211">得獎資格</text:span><text:span text:style-name="T212">，並繳回獎助學金、獎座及獎狀</text:span><text:span text:style-name="T213">。</text:span><text:span text:style-name="T214"><text:s text:c="12"/></text:span><text:span text:style-name="T215">家長簽名：＿＿＿＿</text:span><text:span text:style-name="T216"><text:s text:c="3"/></text:span><text:span text:style-name="T217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授權</text:p>
            <text:p text:style-name="P221"><text:span text:style-name="T222">說明</text:span></text:p>
          </table:table-cell>
          <table:table-cell table:style-name="TableCell223" table:number-columns-spanned="12">
            <text:p text:style-name="P224"><text:span text:style-name="T225">家長及被推薦人同意於獲獎後，將事蹟及心得感言等資料無條件授權臺北市政府教育局製成電子書</text:span><text:span text:style-name="T226">、</text:span><text:span text:style-name="T227">網頁</text:span><text:span text:style-name="T228">及新聞稿</text:span><text:span text:style-name="T229">等文宣資料，公開與大眾分享，以為學習及勉勵之榜樣。 <text:s text:c="2"/></text:span><text:span text:style-name="T230">□　同意　　　　□</text:span><text:span text:style-name="T231">　</text:span><text:span text:style-name="T232">　不同意</text:span></text:p>
            <text:p text:style-name="P233">家長簽名：____________________　(無論同意與否，皆不影響評選結果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推</text:p>
            <text:p text:style-name="P237">薦</text:p>
            <text:p text:style-name="P238">學</text:p>
            <text:p text:style-name="P239">校</text:p>
            <text:p text:style-name="P240"/>
          </table:table-cell>
          <table:table-cell table:style-name="TableCell241">
            <text:p text:style-name="P242"><text:span text:style-name="T243">承辦處室</text:span>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□</text:span><text:span text:style-name="T249"><text:s/></text:span><text:span text:style-name="T250">確經校內推薦小組推薦通過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>承辦人</text:p>
          </table:table-cell>
          <table:table-cell table:style-name="TableCell255" table:number-columns-spanned="2">
            <text:p text:style-name="P256">姓名</text:p>
          </table:table-cell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電話</text:p>
          </table:table-cell>
          <table:covered-table-cell/>
          <table:table-cell table:style-name="TableCell264" table:number-columns-spanned="9">
            <text:p text:style-name="P265"><text:s text:c="23"/>(分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手機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傳真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<text:s text:c="2"/>核</text:p>
            <text:p text:style-name="P280"><text:s text:c="2"/>章</text:p>
            <text:p text:style-name="P281"><text:s text:c="2"/>處</text:p>
          </table:table-cell>
          <table:table-cell table:style-name="TableCell282" table:number-columns-spanned="5">
            <text:p text:style-name="P283">承辦人核章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機關首長(校<text:s/>長)核章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</table:table>
      <text:list text:style-name="LFO1" text:continue-numbering="true">
        <text:list-item>
          <text:p text:style-name="P296">每校務必推薦1名，推薦資料(含附件1及附件2)紙本一份請於105年9月30日(星期五)前親送或掛號寄至「臺北市立中山女子高級中學教務處特教組收」(地址:<text:s/>10490臺北市中山區長安東路二段141號)，並請信封標明「推薦參加105年度臺北市教育關懷獎」；聯絡電話：（02)2507-3148＃223；聯絡窗口：特教組陳依璇組長。</text:p>
        </text:list-item>
        <text:list-item>
          <text:p text:style-name="P297"><text:span text:style-name="T298">本表格可至</text:span><text:span text:style-name="T299">本</text:span><text:span text:style-name="T300">局網站</text:span><text:span text:style-name="T301">http://www.doe.taipei.gov.tw</text:span><text:span text:style-name="T302">或</text:span><text:span text:style-name="T303">中</text:span><text:span text:style-name="T304">山女高</text:span><text:span text:style-name="T305">網站</text:span><text:span text:style-name="T306">http://www2.csghs.tp.edu.tw/</text:span><text:span text:style-name="T307">下載</text:span></text:p>
        </text:list-item>
      </text:list>
      <text:soft-page-break/>
      <text:p text:style-name="P308"><text:span text:style-name="T309">(附件2)</text:span></text:p>
      <text:p text:style-name="P310">105年度臺北市教育關懷獎推薦資料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被推薦人姓名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被推薦人就讀學校</text:p>
            <text:p text:style-name="P324">（請填寫學校全銜）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<text:span text:style-name="T330">一</text:span><text:span text:style-name="T331">、具體事</text:span><text:span text:style-name="T332">實</text:span></text:p>
          </table:table-cell>
          <table:table-cell table:style-name="TableCell333" table:number-columns-spanned="4">
            <text:p text:style-name="P334"><text:span text:style-name="T335">說明：</text:span><text:span text:style-name="T336">請被推薦人符合推薦標準事實詳述說明，並</text:span><text:span text:style-name="T337">檢附證明。(</text:span><text:span text:style-name="T338">內容以</text:span><text:span text:style-name="T339">200~280字為限。可附</text:span><text:span text:style-name="T340">相</text:span><text:span text:style-name="T341">關照片佐證)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二</text:span><text:span text:style-name="T348">、自</text:span><text:span text:style-name="T349">傳</text:span></text:p>
          </table:table-cell>
          <table:table-cell table:style-name="TableCell350" table:number-columns-spanned="4">
            <text:p text:style-name="P351"><text:span text:style-name="T352">說明：</text:span><text:span text:style-name="T353">內容總計以</text:span><text:span text:style-name="T354">750～900字為限。</text:span></text:p>
            <text:p text:style-name="P355"><text:span text:style-name="T356">(一)心路歷程</text:span><text:span text:style-name="T357"><text:s text:c="8"/></text:span><text:span text:style-name="T358">主題：</text:span><text:span text:style-name="T359"><text:s text:c="30"/></text:span></text:p>
            <text:p text:style-name="P360"/>
            <text:p text:style-name="P361"/>
            <text:p text:style-name="P362"/>
            <text:p text:style-name="P363"/>
            <text:p text:style-name="P364">(二)未來願望</text:p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三、師長期許</text:p>
          </table:table-cell>
          <table:table-cell table:style-name="TableCell373" table:number-columns-spanned="4">
            <text:p text:style-name="P374"><text:span text:style-name="T375">說明：</text:span><text:span text:style-name="T376">內容以</text:span><text:span text:style-name="T377">120~180字為限。</text:span></text:p>
            <text:p text:style-name="P378"/>
          </table:table-cell>
          <table:covered-table-cell/>
          <table:covered-table-cell/>
          <table:covered-table-cell/>
        </table:table-row>
      </table:table>
      <text:p text:style-name="P379">說明：<text:s/>1.請依上表規定字數填寫，可附照片佐證。</text:p>
      <text:p text:style-name="P380"><text:s text:c="7"/>2.如篇幅不夠，請各校自行增加，以A4紙張5頁為上限。</text:p>
      <text:p text:style-name="P381"><text:span text:style-name="T382"><text:s text:c="7"/>3.</text:span><text:span text:style-name="T383">推薦資料</text:span><text:span text:style-name="T384">(</text:span><text:span text:style-name="T385">含附件</text:span><text:span text:style-name="T386">1</text:span><text:span text:style-name="T387">及附件</text:span><text:span text:style-name="T388">2)</text:span><text:span text:style-name="T389"><text:s/></text:span><text:span text:style-name="T390">請</text:span><text:span text:style-name="T391">於</text:span><text:span text:style-name="T392">10</text:span><text:span text:style-name="T393">5</text:span><text:span text:style-name="T394">年</text:span><text:span text:style-name="T395">9</text:span><text:span text:style-name="T396">月</text:span><text:span text:style-name="T397">30</text:span><text:span text:style-name="T398">日</text:span><text:span text:style-name="T399">(</text:span><text:span text:style-name="T400">星期</text:span><text:span text:style-name="T401">五</text:span><text:span text:style-name="T402">)</text:span><text:span text:style-name="T403">前親送或掛號寄至「臺北市立中山女子高級中學</text:span><text:span text:style-name="T404">教務處特教組收</text:span><text:span text:style-name="T405">」</text:span><text:span text:style-name="T406">(</text:span><text:span text:style-name="T407">地址</text:span><text:span text:style-name="T408">:</text:span><text:span text:style-name="T409">10490</text:span><text:span text:style-name="T410">臺北市中山區長安東路二段</text:span><text:span text:style-name="T411">141</text:span><text:span text:style-name="T412">號</text:span><text:span text:style-name="T413">)</text:span><text:span text:style-name="T414">，並請</text:span><text:span text:style-name="T415">信封標</text:span><text:span text:style-name="T416">明「推薦參加</text:span><text:span text:style-name="T417">105</text:span><text:span text:style-name="T418">年度</text:span><text:span text:style-name="T419">臺北市</text:span><text:span text:style-name="T420">教育關懷</text:span><text:span text:style-name="T421">獎」</text:span><text:span text:style-name="T422">。</text:span><text:span text:style-name="T423"><text:s text:c="4"/></text:span><text:span text:style-name="T424"><text:s text:c="3"/></text:span></text:p>
      <text:p text:style-name="P425"><text:span text:style-name="T426">4.</text:span><text:span text:style-name="T427">本表格可至</text:span><text:span text:style-name="T428">本</text:span><text:span text:style-name="T429">局網站</text:span><text:span text:style-name="T430">http://www.doe.taipei.gov.tw</text:span><text:span text:style-name="T431">或中山女高網站</text:span><text:span text:style-name="T432">http://www2.csghs.tp.edu.tw/</text:span><text:span text:style-name="T433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2LVL3" style:family="text">
      <style:text-properties style:use-window-font-color="true"/>
    </style:style>
    <style:style style:name="WW_CharLFO4LVL1" style:family="text">
      <style:text-properties fo:font-weight="bold" style:font-weight-asian="bold" style:text-line-through-type="none" style:text-underline-type="none"/>
    </style:style>
    <style:style style:name="WW_CharLFO6LVL1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一〇, 一〇〇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一〇, 一〇〇, ...">
        <style:list-level-properties text:space-before="0.8868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5">
        <style:list-level-properties text:space-before="0in" text:min-label-width="0.2951in"/>
      </text:list-level-style-number>
      <text:list-level-style-number text:level="2" style:num-suffix="、" style:num-format="一, 一〇, 一〇〇, ..." text:start-value="4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2.3333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一〇, 一〇〇, ...">
        <style:list-level-properties text:space-before="0.7875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." style:num-format="1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." style:num-format="1">
        <style:list-level-properties fo:text-align="end" text:space-before="1.2805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1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17">
      <text:list-level-style-number text:level="1" style:num-suffix=".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20">
      <text:list-level-style-number text:level="1" style:num-suffix="." style:num-format="1">
        <style:list-level-properties fo:text-align="end" text:space-before="1.3777in" text:min-label-width="0.3333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瑭晏</meta:initial-creator>
    <dc:creator>user</dc:creator>
    <meta:creation-date>2016-08-29T00:10:00Z</meta:creation-date>
    <dc:date>2016-08-29T00:10:00Z</dc:date>
    <meta:print-date>2016-08-23T02:2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8" meta:row-count="18" meta:non-whitespace-character-count="2275"/>
  </office:meta>
</office:document-meta>
</file>