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特毛楷" svg:font-family="文鼎特毛楷" style:font-family-generic="script" style:font-pitch="fixed" svg:panose-1="3 0 9 9 0 0 0 0 0 0"/>
    <style:font-face style:name="文鼎粗行楷" svg:font-family="文鼎粗行楷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文鼎特毛楷" style:font-name-asian="文鼎特毛楷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文鼎粗行楷" style:font-name-asian="文鼎粗行楷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5673in"/>
    </style:style>
    <style:style style:name="TableColumn13" style:family="table-column">
      <style:table-column-properties style:column-width="0.9222in"/>
    </style:style>
    <style:style style:name="TableColumn14" style:family="table-column">
      <style:table-column-properties style:column-width="0.979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7736in"/>
    </style:style>
    <style:style style:name="TableColumn17" style:family="table-column">
      <style:table-column-properties style:column-width="1.3006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9847in"/>
    </style:style>
    <style:style style:name="Table11" style:family="table">
      <style:table-properties style:width="7.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Arial Black" style:font-name-asian="標楷體" fo:font-size="14pt" style:font-size-asian="14pt" style:font-size-complex="14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9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9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9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1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202" style:parent-style-name="預設段落字型" style:family="text">
      <style:text-properties style:font-name="文鼎粗行楷" style:font-name-asian="文鼎粗行楷" fo:font-size="14pt" style:font-size-asian="14pt"/>
    </style:style>
    <style:style style:name="T203" style:parent-style-name="預設段落字型" style:family="text">
      <style:text-properties style:font-name="文鼎粗行楷" style:font-name-asian="文鼎粗行楷" fo:font-size="14pt" style:font-size-asian="14pt"/>
    </style:style>
    <style:style style:name="P204" style:parent-style-name="內文" style:list-style-name="LFO1" style:family="paragraph">
      <style:paragraph-properties fo:line-height="0.2222in" fo:margin-left="0.5in" fo:text-indent="-0.5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fo:line-height="0.2222in" fo:margin-left="0.5in" fo:text-indent="-0.5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list-style-name="LFO1" style:family="paragraph">
      <style:paragraph-properties fo:line-height="0.2222in" fo:margin-left="0.5in" fo:text-indent="-0.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24" style:parent-style-name="內文" style:list-style-name="LFO1" style:family="paragraph">
      <style:paragraph-properties fo:line-height="0.2222in" fo:margin-left="0.5in" fo:text-indent="-0.5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list-style-name="LFO1" style:family="paragraph">
      <style:paragraph-properties fo:line-height="0.2222in" fo:margin-left="0.5in" fo:text-indent="-0.5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list-style-name="LFO1" style:family="paragraph">
      <style:paragraph-properties fo:line-height="0.2222in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4444in"/>
    </style:style>
    <style:style style:name="T282" style:parent-style-name="預設段落字型" style:family="text">
      <style:text-properties style:font-name="文鼎粗隸" style:font-name-asian="文鼎粗隸" style:text-scale="200%" style:letter-kerning="false" fo:font-size="24pt" style:font-size-asian="24pt" style:font-size-complex="24pt"/>
    </style:style>
  </office:automatic-styles>
  <office:body>
    <office:text text:use-soft-page-breaks="true">
      <text:p text:style-name="P1">請公告</text:p>
      <text:p text:style-name="P2"><text:span text:style-name="T3">臺北市立萬華國中</text:span><text:span text:style-name="T4">10</text:span><text:span text:style-name="T5">5</text:span><text:span text:style-name="T6">學年度</text:span><text:span text:style-name="T7">九年級</text:span><text:span text:style-name="T8">第</text:span><text:span text:style-name="T9">一</text:span><text:span text:style-name="T10">次複習考日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 table:number-columns-spanned="4">
            <text:p text:style-name="P24"><text:span text:style-name="T25">10</text:span><text:span text:style-name="T26">5</text:span><text:span text:style-name="T27">年</text:span><text:span text:style-name="T28">09</text:span><text:span text:style-name="T29">月</text:span><text:span text:style-name="T30">0</text:span><text:span text:style-name="T31">6</text:span><text:span text:style-name="T32">日</text:span><text:span text:style-name="T33">(</text:span><text:span text:style-name="T34">星期</text:span><text:span text:style-name="T35">二</text:span><text:span text:style-name="T36">)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內文"><text:span text:style-name="T38">10</text:span><text:span text:style-name="T39">5</text:span><text:span text:style-name="T40">年</text:span><text:span text:style-name="T41">0</text:span><text:span text:style-name="T42">9</text:span><text:span text:style-name="T43">月</text:span><text:span text:style-name="T44">0</text:span><text:span text:style-name="T45">7</text:span><text:span text:style-name="T46">日</text:span><text:span text:style-name="T47">(</text:span><text:span text:style-name="T48">星期</text:span><text:span text:style-name="T49">三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節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科目</text:p>
          </table:table-cell>
          <table:table-cell table:style-name="TableCell71">
            <text:p text:style-name="P72">社會</text:p>
          </table:table-cell>
          <table:table-cell table:style-name="TableCell73">
            <text:p text:style-name="P74">數學</text:p>
          </table:table-cell>
          <table:table-cell table:style-name="TableCell75">
            <text:p text:style-name="P76">國文</text:p>
          </table:table-cell>
          <table:table-cell table:style-name="TableCell77">
            <text:p text:style-name="P78">寫作</text:p>
            <text:p text:style-name="P79">測驗</text:p>
          </table:table-cell>
          <table:table-cell table:style-name="TableCell80">
            <text:p text:style-name="P81">自然</text:p>
          </table:table-cell>
          <table:table-cell table:style-name="TableCell82">
            <text:p text:style-name="P83">英語</text:p>
            <text:p text:style-name="P84">(閱讀)</text:p>
          </table:table-cell>
          <table:table-cell table:style-name="TableCell85">
            <text:p text:style-name="P86">英語</text:p>
            <text:p text:style-name="P87">(聽力)</text:p>
          </table:table-cell>
        </table:table-row>
        <table:table-row table:style-name="TableRow88">
          <table:table-cell table:style-name="TableCell89">
            <text:p text:style-name="P90">測驗說明</text:p>
          </table:table-cell>
          <table:table-cell table:style-name="TableCell91">
            <text:p text:style-name="P92"><text:span text:style-name="T93">08</text:span><text:span text:style-name="T94">：</text:span><text:span text:style-name="T95">40</text:span></text:p>
            <text:p text:style-name="P96">│</text:p>
            <text:p text:style-name="P97">08：45</text:p>
          </table:table-cell>
          <table:table-cell table:style-name="TableCell98">
            <text:p text:style-name="P99">10：10</text:p>
            <text:p text:style-name="P100">│</text:p>
            <text:p text:style-name="P101">10：15</text:p>
          </table:table-cell>
          <table:table-cell table:style-name="TableCell102">
            <text:p text:style-name="P103">13：25</text:p>
            <text:p text:style-name="P104">│</text:p>
            <text:p text:style-name="P105">13：30</text:p>
          </table:table-cell>
          <table:table-cell table:style-name="TableCell106">
            <text:p text:style-name="P107">14：50</text:p>
            <text:p text:style-name="P108">│</text:p>
            <text:p text:style-name="P109">14：55</text:p>
          </table:table-cell>
          <table:table-cell table:style-name="TableCell110">
            <text:p text:style-name="P111"><text:span text:style-name="T112">08</text:span><text:span text:style-name="T113">：</text:span><text:span text:style-name="T114">35</text:span></text:p>
            <text:p text:style-name="P115">│</text:p>
            <text:p text:style-name="P116">08：40</text:p>
          </table:table-cell>
          <table:table-cell table:style-name="TableCell117">
            <text:p text:style-name="P118">10：05</text:p>
            <text:p text:style-name="P119">│</text:p>
            <text:p text:style-name="P120">10：10</text:p>
          </table:table-cell>
          <table:table-cell table:style-name="TableCell121">
            <text:p text:style-name="P122">11：25</text:p>
            <text:p text:style-name="P123">│</text:p>
            <text:p text:style-name="P124">11：30</text:p>
          </table:table-cell>
        </table:table-row>
        <table:table-row table:style-name="TableRow125">
          <table:table-cell table:style-name="TableCell126">
            <text:p text:style-name="P127">測驗時間</text:p>
          </table:table-cell>
          <table:table-cell table:style-name="TableCell128">
            <text:p text:style-name="P129">08：45</text:p>
            <text:p text:style-name="P130">│</text:p>
            <text:p text:style-name="P131">09：55</text:p>
          </table:table-cell>
          <table:table-cell table:style-name="TableCell132">
            <text:p text:style-name="P133">10：15</text:p>
            <text:p text:style-name="P134">│</text:p>
            <text:p text:style-name="P135">11：35</text:p>
          </table:table-cell>
          <table:table-cell table:style-name="TableCell136">
            <text:p text:style-name="P137">13：30</text:p>
            <text:p text:style-name="P138">│</text:p>
            <text:p text:style-name="P139">14：40</text:p>
          </table:table-cell>
          <table:table-cell table:style-name="TableCell140">
            <text:p text:style-name="P141">14：55</text:p>
            <text:p text:style-name="P142">│</text:p>
            <text:p text:style-name="P143">15：45</text:p>
          </table:table-cell>
          <table:table-cell table:style-name="TableCell144">
            <text:p text:style-name="P145">08：40</text:p>
            <text:p text:style-name="P146">│</text:p>
            <text:p text:style-name="P147">09：50</text:p>
          </table:table-cell>
          <table:table-cell table:style-name="TableCell148">
            <text:p text:style-name="P149">10：10</text:p>
            <text:p text:style-name="P150">│</text:p>
            <text:p text:style-name="P151">11：10</text:p>
          </table:table-cell>
          <table:table-cell table:style-name="TableCell152">
            <text:p text:style-name="P153">11：30</text:p>
            <text:p text:style-name="P154">│</text:p>
            <text:p text:style-name="P155">11：55</text:p>
          </table:table-cell>
        </table:table-row>
        <table:table-row table:style-name="TableRow156">
          <table:table-cell table:style-name="TableCell157">
            <text:p text:style-name="P158">範圍</text:p>
          </table:table-cell>
          <table:table-cell table:style-name="TableCell159">
            <text:p text:style-name="P160">七全</text:p>
            <text:p text:style-name="P161"><text:span text:style-name="T162">（1-2冊）</text:span></text:p>
          </table:table-cell>
          <table:table-cell table:style-name="TableCell163">
            <text:p text:style-name="P164">七全</text:p>
            <text:p text:style-name="P165">（1-2冊）</text:p>
          </table:table-cell>
          <table:table-cell table:style-name="TableCell166">
            <text:p text:style-name="P167">七全</text:p>
            <text:p text:style-name="P168">（1-2冊）</text:p>
          </table:table-cell>
          <table:table-cell table:style-name="TableCell169" table:number-rows-spanned="2">
            <text:p text:style-name="P170">引導式寫作</text:p>
          </table:table-cell>
          <table:table-cell table:style-name="TableCell171">
            <text:p text:style-name="P172">七上、八上</text:p>
            <text:p text:style-name="P173"><text:span text:style-name="T174">（生物上、理化</text:span><text:span text:style-name="T175">上</text:span><text:span text:style-name="T176">）</text:span></text:p>
          </table:table-cell>
          <table:table-cell table:style-name="TableCell177">
            <text:p text:style-name="P178">七全</text:p>
            <text:p text:style-name="P179"><text:span text:style-name="T180">（1-2冊）</text:span></text:p>
          </table:table-cell>
          <table:table-cell table:style-name="TableCell181">
            <text:p text:style-name="P182">七全</text:p>
            <text:p text:style-name="P183"><text:span text:style-name="T184">（1-2冊）</text:span></text:p>
          </table:table-cell>
        </table:table-row>
        <table:table-row table:style-name="TableRow185">
          <table:table-cell table:style-name="TableCell186">
            <text:p text:style-name="P187">測驗題型</text:p>
          </table:table-cell>
          <table:table-cell table:style-name="TableCell188">
            <text:p text:style-name="P189">選擇題</text:p>
          </table:table-cell>
          <table:table-cell table:style-name="TableCell190">
            <text:p text:style-name="P191">選擇題</text:p>
            <text:p text:style-name="P192">非選題</text:p>
          </table:table-cell>
          <table:table-cell table:style-name="TableCell193">
            <text:p text:style-name="P194">選擇題</text:p>
          </table:table-cell>
          <table:covered-table-cell>
            <text:p text:style-name="P195"/>
          </table:covered-table-cell>
          <table:table-cell table:style-name="TableCell196">
            <text:p text:style-name="P197">選擇題</text:p>
          </table:table-cell>
          <table:table-cell table:style-name="TableCell198">
            <text:p text:style-name="P199">選擇題</text:p>
          </table:table-cell>
          <table:table-cell table:style-name="TableCell200">
            <text:p text:style-name="P201">選擇題</text:p>
          </table:table-cell>
        </table:table-row>
      </table:table>
      <text:p text:style-name="內文"><text:span text:style-name="T202">附註</text:span><text:span text:style-name="T203">：</text:span></text:p>
      <text:list text:style-name="LFO1" text:continue-numbering="true">
        <text:list-item>
          <text:p text:style-name="P204"><text:span text:style-name="T205">此次評量係依照教育部公布</text:span><text:span text:style-name="T206">教育會考</text:span><text:span text:style-name="T207">方式出題</text:span><text:span text:style-name="T208">、</text:span><text:span text:style-name="T209">10</text:span><text:span text:style-name="T210">6</text:span><text:span text:style-name="T211">年會考日程安排日程表</text:span><text:span text:style-name="T212">，</text:span><text:span text:style-name="T213">依三級（精熟、基礎、待加強）七等第計分</text:span><text:span text:style-name="T214">，同學務必用心準備且</text:span><text:span text:style-name="T215">留意各節考試時間</text:span><text:span text:style-name="T216">。</text:span></text:p>
        </text:list-item>
        <text:list-item>
          <text:p text:style-name="P217"><text:span text:style-name="T218">考試科目試題</text:span><text:span text:style-name="T219">主要為</text:span><text:span text:style-name="T220">測驗題，</text:span><text:span text:style-name="T221">且均預留測驗說明時間</text:span><text:span text:style-name="T222">，請依照老師說明，作答於電腦答案卡。</text:span></text:p>
        </text:list-item>
        <text:list-item>
          <text:p text:style-name="P223">請以2B鉛筆(橡皮擦)作答，寫作測驗及數學非選題以黑色筆作答；並按座號入座同時核對答案卡上資料。</text:p>
        </text:list-item>
        <text:list-item>
          <text:p text:style-name="P224"><text:span text:style-name="T225">0</text:span><text:span text:style-name="T226">9</text:span><text:span text:style-name="T227">月</text:span><text:span text:style-name="T228">0</text:span><text:span text:style-name="T229">6</text:span><text:span text:style-name="T230">日</text:span><text:span text:style-name="T231">（</text:span><text:span text:style-name="T232">二</text:span><text:span text:style-name="T233">）第</text:span><text:span text:style-name="T234">2</text:span><text:span text:style-name="T235">科</text:span><text:span text:style-name="T236">數學考試結束後</text:span><text:span text:style-name="T237">（</text:span><text:span text:style-name="T238">11:</text:span><text:span text:style-name="T239">35</text:span><text:span text:style-name="T240">～</text:span><text:span text:style-name="T241">12:05</text:span><text:span text:style-name="T242">），</text:span><text:span text:style-name="T243">試卷請於</text:span><text:span text:style-name="T244">11</text:span><text:span text:style-name="T245">：</text:span><text:span text:style-name="T246">35</text:span><text:span text:style-name="T247">先</text:span><text:span text:style-name="T248">行</text:span><text:span text:style-name="T249">收</text:span><text:span text:style-name="T250">齊</text:span><text:span text:style-name="T251">，</text:span><text:span text:style-name="T252">各班同學於教室自習，並請任課教師依課表隨班督導</text:span><text:span text:style-name="T253">；</text:span><text:span text:style-name="T254"><text:s/></text:span><text:span text:style-name="T255">12</text:span><text:span text:style-name="T256">：</text:span><text:span text:style-name="T257">05</text:span><text:span text:style-name="T258">下課後</text:span><text:span text:style-name="T259">再將試卷</text:span><text:span text:style-name="T260">送回教務處</text:span><text:span text:style-name="T261">。</text:span></text:p>
        </text:list-item>
        <text:list-item>
          <text:p text:style-name="P262"><text:span text:style-name="T263">09</text:span><text:span text:style-name="T264">月</text:span><text:span text:style-name="T265">07</text:span><text:span text:style-name="T266">日（三）第</text:span><text:span text:style-name="T267">3</text:span><text:span text:style-name="T268">科英語聽力測驗，請監考老師務必</text:span><text:span text:style-name="T269">依打鈴聲收卷</text:span><text:span text:style-name="T270">(</text:span><text:span text:style-name="T271">15:45)</text:span><text:span text:style-name="T272">；</text:span><text:span text:style-name="T273">考試結束後</text:span><text:span text:style-name="T274">收</text:span><text:span text:style-name="T275">齊</text:span><text:span text:style-name="T276">答案卷</text:span><text:span text:style-name="T277">後立即</text:span><text:span text:style-name="T278">送回教務處</text:span><text:span text:style-name="T279">。</text:span></text:p>
        </text:list-item>
        <text:list-item>
          <text:p text:style-name="P280">中午以後正常上課。</text:p>
        </text:list-item>
      </text:list>
      <text:p text:style-name="P281"><text:span text:style-name="T282">※請同仁隨堂監考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特毛楷" svg:font-family="文鼎特毛楷" style:font-family-generic="script" style:font-pitch="fixed" svg:panose-1="3 0 9 9 0 0 0 0 0 0"/>
    <style:font-face style:name="文鼎粗行楷" svg:font-family="文鼎粗行楷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6-08-29T03:02:00Z</meta:creation-date>
    <dc:date>2016-08-29T03:02:00Z</dc:date>
    <meta:print-date>2016-08-29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