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16in" text:min-label-width="0.3916in"/>
      </text:list-level-style-number>
      <text:list-level-style-number text:level="2" style:num-prefix="(" style:num-suffix=")" style:num-format="1">
        <style:list-level-properties text:space-before="0.9166in" text:min-label-width="0.25in"/>
      </text:list-level-style-number>
      <text:list-level-style-number text:level="3" style:num-suffix="、" style:num-format="壹, 貳, 參, ..." text:start-value="6">
        <style:list-level-properties text:space-before="1.25in" text:min-label-width="0.5in"/>
      </text:list-level-style-number>
      <text:list-level-style-bullet text:level="4" text:style-name="WW_CharLFO1LVL4" text:bullet-char="">
        <style:list-level-properties text:space-before="1.5833in" text:min-label-width="0.25in"/>
        <style:text-properties style:font-name="Wingdings"/>
      </text:list-level-style-bullet>
      <text:list-level-style-number text:level="5" style:num-suffix="." style:num-format="1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16in" text:min-label-width="0.3916in"/>
      </text:list-level-style-number>
      <text:list-level-style-number text:level="2" style:num-prefix="(" style:num-suffix=")" style:num-format="1">
        <style:list-level-properties text:space-before="0.9166in" text:min-label-width="0.25in"/>
      </text:list-level-style-number>
      <text:list-level-style-number text:level="3" style:num-suffix="、" style:num-format="壹, 貳, 參, ..." text:start-value="6">
        <style:list-level-properties text:space-before="1.25in" text:min-label-width="0.5in"/>
      </text:list-level-style-number>
      <text:list-level-style-bullet text:level="4" text:style-name="WW_CharLFO11LVL4" text:bullet-char="">
        <style:list-level-properties text:space-before="1.5833in" text:min-label-width="0.25in"/>
        <style:text-properties style:font-name="Wingdings"/>
      </text:list-level-style-bullet>
      <text:list-level-style-number text:level="5" style:num-suffix="." style:num-format="1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format="1" text:start-value="18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一, 十, 一百(繁), ..." text:start-value="8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013in" text:min-label-width="0.2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、" style:num-format="一, 十, 一百(繁), ..." text:start-value="9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2347in" text:min-label-width="0.25in"/>
      </text:list-level-style-number>
      <text:list-level-style-number text:level="3" style:num-suffix="." style:num-format="a" style:num-letter-sync="true">
        <style:list-level-properties text:space-before="0.568in" text:min-label-width="0.25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8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7833in" text:min-label-width="0.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29">
      <text:list-level-style-number text:level="1" style:num-suffix="、" style:num-format="一, 十, 一百(繁), ..." text:start-value="9">
        <style:list-level-properties text:space-before="0.4in" text:min-label-width="0.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left="0.8472in" fo:text-indent="4.1527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10pt" style:font-size-asian="10pt"/>
    </style:style>
    <style:style style:name="TableColumn3" style:family="table-column">
      <style:table-column-properties style:column-width="6.8069in"/>
    </style:style>
    <style:style style:name="Table2" style:family="table">
      <style:table-properties style:width="6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頁首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T8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P13" style:parent-style-name="頁首" style:family="paragraph">
      <style:paragraph-properties fo:text-align="justify" style:line-height-at-least="0.1666in"/>
    </style:style>
    <style:style style:name="T1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7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P21" style:parent-style-name="頁首" style:family="paragraph">
      <style:paragraph-properties fo:text-align="justify" style:line-height-at-least="0.1666in"/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30" style:parent-style-name="頁首" style:family="paragraph">
      <style:paragraph-properties fo:text-align="justify" style:line-height-at-least="0.1666in"/>
    </style:style>
    <style:style style:name="T3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2" style:parent-style-name="預設段落字型" style:family="text">
      <style:text-properties style:font-name-asian="標楷體" fo:font-size="8pt" style:font-size-asian="8pt"/>
    </style:style>
    <style:style style:name="P33" style:parent-style-name="頁首" style:family="paragraph">
      <style:paragraph-properties style:line-height-at-least="0.0138in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頁首" style:family="paragraph">
      <style:paragraph-properties fo:margin-top="0.25in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頁首" style:family="paragraph">
      <style:paragraph-properties fo:margin-top="0.25in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0.7694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2.875in" style:use-optimal-column-width="false"/>
    </style:style>
    <style:style style:name="TableColumn67" style:family="table-column">
      <style:table-column-properties style:column-width="3.375in" style:use-optimal-column-width="false"/>
    </style:style>
    <style:style style:name="Table63" style:family="table">
      <style:table-properties style:width="7.5194in" fo:margin-left="-0.3715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7375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本文縮排" style:family="paragraph">
      <style:paragraph-properties fo:text-indent="0in"/>
    </style:style>
    <style:style style:name="T107" style:parent-style-name="預設段落字型" style:family="text">
      <style:text-properties style:font-name="標楷體" style:font-name-asian="標楷體" style:use-window-font-color="true" style:letter-kerning="true" fo:font-size="12pt" style:font-size-asian="12pt" fo:language="en" fo:country="US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fo:language="en" fo:country="US" style:language-asian="zh" style:country-asian="TW"/>
    </style:style>
    <style:style style:name="P109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5333in" style:use-optimal-row-height="false" fo:keep-together="always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7333in" style:use-optimal-row-height="false" fo:keep-together="always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P122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TableRow123" style:family="table-row">
      <style:table-row-properties style:min-row-height="0.5277in" style:use-optimal-row-height="false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TableRow141" style:family="table-row">
      <style:table-row-properties style:min-row-height="0.2895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TableRow149" style:family="table-row">
      <style:table-row-properties style:min-row-height="1.1916in" style:use-optimal-row-height="false" fo:keep-together="always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P162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P16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0312in" style:use-optimal-row-height="false" fo:keep-together="always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P170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list-style-name="LFO33" style:family="paragraph">
      <style:paragraph-properties style:vertical-align="baseline" style:line-height-at-least="0.2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P179" style:parent-style-name="內文" style:list-style-name="LFO33" style:family="paragraph">
      <style:paragraph-properties style:vertical-align="baseline" style:line-height-at-least="0.25in"/>
      <style:text-properties style:font-name="標楷體" style:font-name-asian="標楷體"/>
    </style:style>
    <style:style style:name="TableRow180" style:family="table-row">
      <style:table-row-properties style:min-row-height="0.0312in" style:use-optimal-row-height="false" fo:keep-together="always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0312in" style:use-optimal-row-height="false" fo:keep-together="always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0312in" style:use-optimal-row-height="false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30pt" style:font-size-asian="30pt" style:font-size-complex="30pt"/>
    </style:style>
    <style:style style:name="P202" style:parent-style-name="內文" style:family="paragraph">
      <style:paragraph-properties fo:text-align="center" fo:margin-top="0.0833in" style:line-height-at-least="0in"/>
    </style:style>
    <style:style style:name="T203" style:parent-style-name="預設段落字型" style:family="text">
      <style:text-properties style:font-name="標楷體" style:font-name-asian="標楷體" fo:font-size="18pt" style:font-size-asian="18pt"/>
    </style:style>
    <style:style style:name="T2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211" style:family="table-column">
      <style:table-column-properties style:column-width="3.7694in" style:use-optimal-column-width="false"/>
    </style:style>
    <style:style style:name="TableColumn212" style:family="table-column">
      <style:table-column-properties style:column-width="3.6666in" style:use-optimal-column-width="false"/>
    </style:style>
    <style:style style:name="Table210" style:family="table">
      <style:table-properties style:width="7.4361in" fo:margin-left="0in" table:align="left"/>
    </style:style>
    <style:style style:name="TableRow213" style:family="table-row">
      <style:table-row-properties style:min-row-height="0.2583in"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1666in" style:line-height-at-least="0in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5in" style:use-optimal-row-height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5333in"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4166in"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41" style:parent-style-name="內文" style:family="paragraph">
      <style:paragraph-properties fo:text-align="justify" fo:margin-top="0.125in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4.6652in"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fo:text-align="justify" style:line-height-at-least="0in" fo:margin-left="0.7875in" fo:text-indent="-0.78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280" style:parent-style-name="內文" style:family="paragraph">
      <style:paragraph-properties style:snap-to-layout-grid="false" fo:margin-top="0.125in" fo:margin-left="0.5888in" fo:text-indent="-0.588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檔案編號: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敬請備妥申請文件</text:span><text:span text:style-name="T8">，連同此頁「檢核表」</text:span><text:span text:style-name="T9">依序排列裝訂於左上角，並</text:span><text:span text:style-name="T10">以</text:span><text:span text:style-name="T11">掛號郵寄至</text:span><text:span text:style-name="T12">:</text:span></text:p>
            <text:p text:style-name="P13"><text:span text:style-name="T14">100台北市青島西路11號4</text:span><text:span text:style-name="T15">樓</text:span><text:span text:style-name="T16">-4</text:span><text:span text:style-name="T17">，</text:span><text:span text:style-name="T18">不符合規定者，恕無法參加評選</text:span><text:span text:style-name="T19">，</text:span><text:span text:style-name="T20">謝謝您的配合。</text:span></text:p>
          </table:table-cell>
        </table:table-row>
      </table:table>
      <text:p text:style-name="P21"><text:span text:style-name="T22"><text:s text:c="12"/></text:span><text:span text:style-name="T23"><text:s/></text:span><text:span text:style-name="T24">檢</text:span><text:span text:style-name="T25"><text:s text:c="2"/></text:span><text:span text:style-name="T26">核</text:span><text:span text:style-name="T27"><text:s text:c="2"/></text:span><text:span text:style-name="T28">表</text:span><text:span text:style-name="T29"><text:s text:c="20"/></text:span></text:p>
      <text:p text:style-name="P30"><text:span text:style-name="T31"><text:s text:c="2"/></text:span><text:span text:style-name="T32"><text:s text:c="29"/></text:span></text:p>
      <text:p text:style-name="P33"><text:span text:style-name="T34">申請組別:</text:span><text:span text:style-name="T35">□</text:span><text:span text:style-name="T36">小學</text:span><text:span text:style-name="T37"><text:s text:c="2"/></text:span><text:span text:style-name="T38"><text:s/></text:span><text:span text:style-name="T39">□</text:span><text:span text:style-name="T40">國中<text:s/></text:span><text:span text:style-name="T41"><text:s/></text:span><text:span text:style-name="T42"><text:s text:c="2"/></text:span><text:span text:style-name="T43">□</text:span><text:span text:style-name="T44">高中(含高職、五專</text:span><text:span text:style-name="T45">前三年</text:span><text:span text:style-name="T46">)</text:span><text:span text:style-name="T47">（以繳交成績單之年級為主）</text:span></text:p>
      <text:p text:style-name="P48"><text:span text:style-name="T49">姓名:</text:span><text:span text:style-name="T50"><text:s text:c="12"/></text:span><text:span text:style-name="T51"><text:s text:c="5"/></text:span><text:span text:style-name="T52">電話:</text:span><text:span text:style-name="T53"><text:s/>(住家) <text:s text:c="9"/></text:span><text:span text:style-name="T54"><text:s/></text:span><text:span text:style-name="T55">(手機) <text:s text:c="15"/></text:span></text:p>
      <text:p text:style-name="P56"><text:span text:style-name="T57">地址: □□□</text:span><text:span text:style-name="T58">_</text:span><text:span text:style-name="T59">_______________________________________</text:span><text:span text:style-name="T60"><text:s text:c="14"/></text:span><text:span text:style-name="T61">_</text:span><text:span text:style-name="T62"><text:s text:c="4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獎 學 金 申 請 要 點</text:p>
          </table:table-cell>
          <table:covered-table-cell/>
          <table:table-cell table:style-name="TableCell73">
            <text:p text:style-name="P74">說 <text:s text:c="2"/>明</text:p>
          </table:table-cell>
        </table:table-row>
        <table:table-row table:style-name="TableRow75">
          <table:table-cell table:style-name="TableCell76">
            <text:p text:style-name="P77">受理時間</text:p>
          </table:table-cell>
          <table:table-cell table:style-name="TableCell78" table:number-columns-spanned="2">
            <text:p text:style-name="內文"><text:span text:style-name="T79">民國</text:span><text:span text:style-name="T80">10</text:span><text:span text:style-name="T81">5</text:span><text:span text:style-name="T82">年9月1日~</text:span><text:span text:style-name="T83">民國</text:span><text:span text:style-name="T84">10</text:span><text:span text:style-name="T85">5</text:span><text:span text:style-name="T86">年9月30日</text:span></text:p>
          </table:table-cell>
          <table:covered-table-cell/>
          <table:table-cell table:style-name="TableCell87">
            <text:p text:style-name="內文"><text:span text:style-name="T88">郵戳為憑</text:span><text:span text:style-name="T89">，9月30日截止受理申請獎學金。</text:span></text:p>
          </table:table-cell>
        </table:table-row>
        <table:table-row table:style-name="TableRow90">
          <table:table-cell table:style-name="TableCell91" table:number-rows-spanned="3">
            <text:p text:style-name="P92">申</text:p>
            <text:p text:style-name="P93">請</text:p>
            <text:p text:style-name="P94">資</text:p>
            <text:p text:style-name="P95">格</text:p>
            <text:p text:style-name="P96"/>
          </table:table-cell>
          <table:table-cell table:style-name="TableCell97" table:number-columns-spanned="2">
            <text:p text:style-name="內文"><text:span text:style-name="T98">曾</text:span><text:span text:style-name="T99">在</text:span><text:span text:style-name="T100">本會合約醫院接受外科手術或</text:span><text:span text:style-name="T101">心臟導管</text:span><text:span text:style-name="T102">治療</text:span><text:span text:style-name="T103">(非檢查)</text:span><text:span text:style-name="T104">的學童。</text:span></text:p>
          </table:table-cell>
          <table:covered-table-cell/>
          <table:table-cell table:style-name="TableCell105">
            <text:p text:style-name="P106"><text:span text:style-name="T107">＊曾於本會合約醫院作過心臟外科手術或心臟導管手術治療者。</text:span><text:span text:style-name="T108">(非心導管檢查)</text:span></text:p>
            <text:p text:style-name="P109">＊合約醫院詳見本會網站(www.ccft.org.tw)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國民小學、國中、高中(含高職、五專前三年)在學學生</text:p>
          </table:table-cell>
          <table:covered-table-cell/>
          <table:table-cell table:style-name="TableCell114">
            <text:p text:style-name="P115">＊104學年度學業成績優良，無任何學科不及格。應屆畢業者，申請該畢業組別。<text:s/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特殊專案(加註)</text:p>
          </table:table-cell>
          <table:covered-table-cell/>
          <table:table-cell table:style-name="TableCell120">
            <text:list text:style-name="LFO33" text:continue-numbering="true">
              <text:list-item>
                <text:p text:style-name="P121">病童為特殊教育學生請附學校證明。</text:p>
              </text:list-item>
              <text:list-item>
                <text:p text:style-name="P122">病童診斷為重度心臟疾病(不適手術者)請附醫師診斷證明詳細敘述病情。</text:p>
              </text:list-item>
            </text:list>
          </table:table-cell>
        </table:table-row>
        <table:table-row table:style-name="TableRow123">
          <table:table-cell table:style-name="TableCell124" table:number-rows-spanned="7">
            <text:p text:style-name="P125">文</text:p>
            <text:p text:style-name="P126">件</text:p>
            <text:p text:style-name="P127">順</text:p>
            <text:p text:style-name="P128">序</text:p>
            <text:p text:style-name="P129">︵</text:p>
            <text:p text:style-name="P130">備</text:p>
            <text:p text:style-name="P131">齊</text:p>
            <text:p text:style-name="P132">打</text:p>
            <text:p text:style-name="P133">勾</text:p>
            <text:p text:style-name="P134">︶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.本檢核表</text:p>
          </table:table-cell>
          <table:table-cell table:style-name="TableCell139">
            <text:list text:style-name="LFO33" text:continue-numbering="true">
              <text:list-item>
                <text:p text:style-name="P140">請將「檢核表」內項目逐一確認勾選，並在信封上註明申請組別。</text:p>
              </text:list-item>
            </text:list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2.心臟病童獎學金申請表</text:p>
          </table:table-cell>
          <table:table-cell table:style-name="TableCell147">
            <text:list text:style-name="LFO33" text:continue-numbering="true">
              <text:list-item>
                <text:p text:style-name="P148">申請表內項目逐一填妥。<text:s/></text:p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>3.醫師診斷證明書正本</text:p>
            <text:p text:style-name="P155"><text:span text:style-name="T156">□</text:span><text:span text:style-name="T157">自民國95年後</text:span><text:span text:style-name="T158">曾獲獎學金者免附</text:span><text:span text:style-name="T159">，獲獎年度為______________</text:span></text:p>
          </table:table-cell>
          <table:table-cell table:style-name="TableCell160">
            <text:list text:style-name="LFO33" text:continue-numbering="true">
              <text:list-item>
                <text:p text:style-name="P161">得使用有院方證明與正本文件相同之醫師診斷書副本，但不得繳交自行影印本。</text:p>
              </text:list-item>
              <text:list-item>
                <text:p text:style-name="P162">請勿使用病歷摘要、重大傷病證明書代替。</text:p>
              </text:list-item>
            </text:list>
            <text:p text:style-name="P163">95至104年度曾獲獎學金者免附診斷證明書，請於左列勾選。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>4.學校正式成績單正本</text:p>
            <text:p text:style-name="P170"/>
          </table:table-cell>
          <table:table-cell table:style-name="TableCell171">
            <text:list text:style-name="LFO33" text:continue-numbering="true">
              <text:list-item>
                <text:p text:style-name="P172"><text:span text:style-name="T173">申請正式成績證明書(採用百分比制列出總成績，即為以</text:span><text:span text:style-name="T174">分數</text:span><text:span text:style-name="T175">呈現之成績單，可另向學校申請，</text:span><text:span text:style-name="T176">請勿繳交五等第成績通知單</text:span><text:span text:style-name="T177">)。</text:span></text:p>
              </text:list-item>
              <text:list-item>
                <text:p text:style-name="P178">不得繳交自行影印本。</text:p>
              </text:list-item>
              <text:list-item>
                <text:p text:style-name="P179">小一新生未符合本獎學金辦法申請</text:p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>5.身分證或健保IC卡影本</text:p>
          </table:table-cell>
          <table:table-cell table:style-name="TableCell186">
            <text:p text:style-name="P187">＊繳交影印本。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>6.作文</text:p>
          </table:table-cell>
          <table:table-cell table:style-name="TableCell194">
            <text:p text:style-name="P195">＊請學童依題目自行書寫，不限字數。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內文"><text:span text:style-name="T199">***第3項及第4項文件資料不符</text:span><text:span text:style-name="T200">規定者，恕不受理申請，敬請見諒並配合。</text:span></text:p>
          </table:table-cell>
          <table:covered-table-cell/>
          <table:covered-table-cell/>
        </table:table-row>
      </table:table>
      <text:soft-page-break/>
      <text:p text:style-name="P201">中華民國心臟病兒童基金會</text:p>
      <text:p text:style-name="P202"><text:span text:style-name="T203"><text:s text:c="2"/></text:span><text:span text:style-name="T204">民國</text:span><text:span text:style-name="T205">10</text:span><text:span text:style-name="T206">5</text:span><text:span text:style-name="T207">年度</text:span><text:span text:style-name="T208">心臟病童獎學金申請表 <text:s text:c="8"/></text:span><text:span text:style-name="T209"><text:s/>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姓 <text:s text:c="3"/>名： <text:s text:c="18"/></text:p>
          </table:table-cell>
          <table:table-cell table:style-name="TableCell216">
            <text:p text:style-name="P217">性別：</text:p>
          </table:table-cell>
        </table:table-row>
        <table:table-row table:style-name="TableRow218">
          <table:table-cell table:style-name="TableCell219">
            <text:p text:style-name="P220">就讀學校：</text:p>
          </table:table-cell>
          <table:table-cell table:style-name="TableCell221">
            <text:p text:style-name="P222"><text:span text:style-name="T223">年級：</text:span><text:span text:style-name="T224"><text:s text:c="8"/></text:span><text:span text:style-name="T225"><text:s text:c="3"/></text:span><text:span text:style-name="T226">（以繳交成績單之年級為主）</text:span></text:p>
          </table:table-cell>
        </table:table-row>
        <table:table-row table:style-name="TableRow227">
          <table:table-cell table:style-name="TableCell228">
            <text:p text:style-name="P229">就醫醫院：</text:p>
          </table:table-cell>
          <table:table-cell table:style-name="TableCell230">
            <text:p text:style-name="P231">電話(日): <text:s text:c="7"/>手機:<text:s/></text:p>
          </table:table-cell>
        </table:table-row>
        <table:table-row table:style-name="TableRow232">
          <table:table-cell table:style-name="TableCell233">
            <text:p text:style-name="P234"><text:s/>□是 <text:s/>□ 否 接受心臟導管治療</text:p>
          </table:table-cell>
          <table:table-cell table:style-name="TableCell235">
            <text:p text:style-name="P236">□是<text:s/><text:s/>□ 否 <text:s/>接受開心手術</text:p>
          </table:table-cell>
        </table:table-row>
        <table:table-row table:style-name="TableRow237">
          <table:table-cell table:style-name="TableCell238" table:number-columns-spanned="2">
            <text:p text:style-name="P239">作文題目:<text:s/>「先天性心臟病」對我的影響</text:p>
            <text:p text:style-name="P240"><text:s text:c="9"/><text:s/></text:p>
            <text:p text:style-name="P241"><text:span text:style-name="T242"><text:s text:c="9"/></text:span><text:span text:style-name="T243">備註:凡作文內容具鼓舞心臟病童或內容精采者，將逐期刊載於本會「兒心會刊」以資鼓勵。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內容: <text:s text:c="45"/></text:span><text:span text:style-name="T248">（如不敷使用，可自行以A4紙書寫）</text:span><text:span text:style-name="T249"><text:s/></text:span><text:span text:style-name="T250"><text:s text:c="14"/></text:span><text:span text:style-name="T251"><text:s/></text:span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</table:table-row>
      </table:table>
      <text:p text:style-name="P269"><text:s/>小學、國中、高中(含高職、五專前三年)</text:p>
      <text:p text:style-name="P270"><text:span text:style-name="T271">備註：</text:span><text:span text:style-name="T272">1.</text:span><text:span text:style-name="T273">民國10</text:span><text:span text:style-name="T274">5</text:span><text:span text:style-name="T275">年度獎學金預算金額為新台幣壹佰</text:span><text:span text:style-name="T276">參拾</text:span><text:span text:style-name="T277">萬元，獎助人數以所有申</text:span><text:span text:style-name="T278">請</text:span><text:span text:style-name="T279">人的成績排序作為評比標準。</text:span></text:p>
      <text:p text:style-name="P280"><text:span text:style-name="T281"><text:s text:c="6"/>2</text:span><text:span text:style-name="T282">.若獲獎，將以得獎者完整姓名公佈於本基金會網站及兒心會刊以資徵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4" style:family="text">
      <style:text-properties style:font-name="Wingdings"/>
    </style:style>
    <style:style style:name="WW_CharLFO11LVL1" style:family="text">
      <style:text-properties style:font-name="華康標楷體" style:font-name-asian="華康標楷體"/>
    </style:style>
    <style:style style:name="WW_CharLFO11LVL4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16in" text:min-label-width="0.3916in"/>
      </text:list-level-style-number>
      <text:list-level-style-number text:level="2" style:num-prefix="(" style:num-suffix=")" style:num-format="1">
        <style:list-level-properties text:space-before="0.9166in" text:min-label-width="0.25in"/>
      </text:list-level-style-number>
      <text:list-level-style-number text:level="3" style:num-suffix="、" style:num-format="壹, 貳, 參, ..." text:start-value="6">
        <style:list-level-properties text:space-before="1.25in" text:min-label-width="0.5in"/>
      </text:list-level-style-number>
      <text:list-level-style-bullet text:level="4" text:style-name="WW_CharLFO1LVL4" text:bullet-char="">
        <style:list-level-properties text:space-before="1.5833in" text:min-label-width="0.25in"/>
        <style:text-properties style:font-name="Wingdings"/>
      </text:list-level-style-bullet>
      <text:list-level-style-number text:level="5" style:num-suffix="." style:num-format="1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16in" text:min-label-width="0.3916in"/>
      </text:list-level-style-number>
      <text:list-level-style-number text:level="2" style:num-prefix="(" style:num-suffix=")" style:num-format="1">
        <style:list-level-properties text:space-before="0.9166in" text:min-label-width="0.25in"/>
      </text:list-level-style-number>
      <text:list-level-style-number text:level="3" style:num-suffix="、" style:num-format="壹, 貳, 參, ..." text:start-value="6">
        <style:list-level-properties text:space-before="1.25in" text:min-label-width="0.5in"/>
      </text:list-level-style-number>
      <text:list-level-style-bullet text:level="4" text:style-name="WW_CharLFO11LVL4" text:bullet-char="">
        <style:list-level-properties text:space-before="1.5833in" text:min-label-width="0.25in"/>
        <style:text-properties style:font-name="Wingdings"/>
      </text:list-level-style-bullet>
      <text:list-level-style-number text:level="5" style:num-suffix="." style:num-format="1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format="1" text:start-value="18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一, 十, 一百(繁), ..." text:start-value="8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013in" text:min-label-width="0.2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、" style:num-format="一, 十, 一百(繁), ..." text:start-value="9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2347in" text:min-label-width="0.25in"/>
      </text:list-level-style-number>
      <text:list-level-style-number text:level="3" style:num-suffix="." style:num-format="a" style:num-letter-sync="true">
        <style:list-level-properties text:space-before="0.568in" text:min-label-width="0.25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8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7833in" text:min-label-width="0.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29">
      <text:list-level-style-number text:level="1" style:num-suffix="、" style:num-format="一, 十, 一百(繁), ..." text:start-value="9">
        <style:list-level-properties text:space-before="0.4in" text:min-label-width="0.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0.4923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16-08-24T04:01:00Z</meta:creation-date>
    <dc:date>2016-08-24T04:01:00Z</dc:date>
    <meta:print-date>2016-06-29T07:0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21" meta:row-count="10" meta:non-whitespace-character-count="1297"/>
  </office:meta>
</office:document-meta>
</file>