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1in" text:min-label-width="0.314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1854in" text:min-label-width="0.2916in"/>
        <style:text-properties style:font-name="標楷體"/>
      </text:list-level-style-bullet>
      <text:list-level-style-bullet text:level="2" text:style-name="WW_CharLFO1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1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611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list-style-name="LFO2" style:family="paragraph">
      <style:paragraph-properties fo:text-align="justify" fo:margin-top="0.125in" fo:line-height="0.3611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3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611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3611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59" style:parent-style-name="內文" style:list-style-name="LFO26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60" style:parent-style-name="內文" style:list-style-name="LFO26" style:family="paragraph">
      <style:paragraph-properties fo:text-align="justify" fo:line-height="0.3611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list-style-name="LFO26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2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list-style-name="LFO2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611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2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611in" fo:margin-left="0.2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margin-left="0.2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0.3548in" style:use-optimal-column-width="false"/>
    </style:style>
    <style:style style:name="TableColumn90" style:family="table-column">
      <style:table-column-properties style:column-width="0.65in" style:use-optimal-column-width="false"/>
    </style:style>
    <style:style style:name="TableColumn91" style:family="table-column">
      <style:table-column-properties style:column-width="0.8423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2.2638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0.5659in" style:use-optimal-column-width="false"/>
    </style:style>
    <style:style style:name="Table88" style:family="table">
      <style:table-properties style:width="6.84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171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P122" style:parent-style-name="內文" style:family="paragraph">
      <style:paragraph-properties fo:line-height="0.3055in"/>
      <style:text-properties style:font-name-asian="標楷體"/>
    </style:style>
    <style:style style:name="P123" style:parent-style-name="內文" style:family="paragraph">
      <style:paragraph-properties fo:line-height="0.3055in"/>
      <style:text-properties style:font-name-asian="標楷體"/>
    </style:style>
    <style:style style:name="P124" style:parent-style-name="內文" style:family="paragraph">
      <style:paragraph-properties fo:line-height="0.3055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-asian="標楷體"/>
    </style:style>
    <style:style style:name="P129" style:parent-style-name="內文" style:family="paragraph">
      <style:paragraph-properties fo:line-height="0.3055in"/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-asian="標楷體"/>
    </style:style>
    <style:style style:name="TableRow138" style:family="table-row">
      <style:table-row-properties style:min-row-height="0.171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-asian="標楷體"/>
    </style:style>
    <style:style style:name="P141" style:parent-style-name="內文" style:family="paragraph">
      <style:paragraph-properties fo:line-height="0.3055in"/>
      <style:text-properties style:font-name-asian="標楷體"/>
    </style:style>
    <style:style style:name="P142" style:parent-style-name="內文" style:family="paragraph">
      <style:paragraph-properties fo:line-height="0.3055in"/>
      <style:text-properties style:font-name-asian="標楷體"/>
    </style:style>
    <style:style style:name="P143" style:parent-style-name="內文" style:family="paragraph">
      <style:paragraph-properties fo:line-height="0.3055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-asian="標楷體"/>
    </style:style>
    <style:style style:name="P148" style:parent-style-name="內文" style:family="paragraph">
      <style:paragraph-properties fo:line-height="0.3055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-asian="標楷體"/>
    </style:style>
    <style:style style:name="P153" style:parent-style-name="內文" style:family="paragraph">
      <style:paragraph-properties fo:line-height="0.3055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-asian="標楷體"/>
    </style:style>
    <style:style style:name="TableRow158" style:family="table-row">
      <style:table-row-properties style:min-row-height="0.171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-asian="標楷體"/>
    </style:style>
    <style:style style:name="P161" style:parent-style-name="內文" style:family="paragraph">
      <style:paragraph-properties fo:line-height="0.3055in"/>
      <style:text-properties style:font-name-asian="標楷體"/>
    </style:style>
    <style:style style:name="P162" style:parent-style-name="內文" style:family="paragraph">
      <style:paragraph-properties fo:line-height="0.3055in"/>
      <style:text-properties style:font-name-asian="標楷體"/>
    </style:style>
    <style:style style:name="P163" style:parent-style-name="內文" style:family="paragraph">
      <style:paragraph-properties fo:line-height="0.3055in"/>
      <style:text-properties style:font-name-asian="標楷體"/>
    </style:style>
    <style:style style:name="P16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-asian="標楷體"/>
    </style:style>
    <style:style style:name="P169" style:parent-style-name="內文" style:family="paragraph">
      <style:paragraph-properties fo:line-height="0.3055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-asian="標楷體"/>
    </style:style>
    <style:style style:name="TableRow179" style:family="table-row">
      <style:table-row-properties style:min-row-height="0.1715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-asian="標楷體"/>
    </style:style>
    <style:style style:name="P182" style:parent-style-name="內文" style:family="paragraph">
      <style:paragraph-properties fo:line-height="0.3055in"/>
      <style:text-properties style:font-name-asian="標楷體"/>
    </style:style>
    <style:style style:name="P183" style:parent-style-name="內文" style:family="paragraph">
      <style:paragraph-properties fo:line-height="0.3055in"/>
      <style:text-properties style:font-name-asian="標楷體"/>
    </style:style>
    <style:style style:name="P184" style:parent-style-name="內文" style:family="paragraph">
      <style:paragraph-properties fo:line-height="0.3055in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-asian="標楷體"/>
    </style:style>
    <style:style style:name="P189" style:parent-style-name="內文" style:family="paragraph">
      <style:paragraph-properties fo:line-height="0.3055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-asian="標楷體"/>
    </style:style>
    <style:style style:name="P192" style:parent-style-name="內文" style:family="paragraph">
      <style:paragraph-properties fo:line-height="0.3055in"/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-asian="標楷體"/>
    </style:style>
    <style:style style:name="TableRow199" style:family="table-row">
      <style:table-row-properties style:min-row-height="0.171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-asian="標楷體"/>
    </style:style>
    <style:style style:name="P202" style:parent-style-name="內文" style:family="paragraph">
      <style:paragraph-properties fo:line-height="0.3055in"/>
      <style:text-properties style:font-name-asian="標楷體"/>
    </style:style>
    <style:style style:name="P203" style:parent-style-name="內文" style:family="paragraph">
      <style:paragraph-properties fo:line-height="0.3055in"/>
      <style:text-properties style:font-name-asian="標楷體"/>
    </style:style>
    <style:style style:name="P204" style:parent-style-name="內文" style:family="paragraph">
      <style:paragraph-properties fo:line-height="0.3055in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-asian="標楷體"/>
    </style:style>
    <style:style style:name="P207" style:parent-style-name="內文" style:family="paragraph">
      <style:paragraph-properties fo:line-height="0.3055in"/>
      <style:text-properties style:font-name-asian="標楷體"/>
    </style:style>
    <style:style style:name="P208" style:parent-style-name="內文" style:family="paragraph">
      <style:paragraph-properties fo:line-height="0.3055in"/>
      <style:text-properties style:font-name-asian="標楷體"/>
    </style:style>
    <style:style style:name="P209" style:parent-style-name="內文" style:family="paragraph">
      <style:paragraph-properties fo:line-height="0.3055in"/>
      <style:text-properties style:font-name-asian="標楷體"/>
    </style:style>
    <style:style style:name="P210" style:parent-style-name="內文" style:family="paragraph">
      <style:paragraph-properties fo:line-height="0.3055in"/>
      <style:text-properties style:font-name-asian="標楷體"/>
    </style:style>
    <style:style style:name="P211" style:parent-style-name="內文" style:family="paragraph">
      <style:paragraph-properties fo:line-height="0.3055in"/>
      <style:text-properties style:font-name-asian="標楷體"/>
    </style:style>
    <style:style style:name="P212" style:parent-style-name="內文" style:family="paragraph">
      <style:paragraph-properties fo:line-height="0.3055in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-asian="標楷體"/>
    </style:style>
    <style:style style:name="P215" style:parent-style-name="內文" style:family="paragraph">
      <style:paragraph-properties fo:line-height="0.3055in"/>
      <style:text-properties style:font-name-asian="標楷體"/>
    </style:style>
    <style:style style:name="P216" style:parent-style-name="內文" style:family="paragraph">
      <style:paragraph-properties fo:line-height="0.3055in"/>
      <style:text-properties style:font-name-asian="標楷體"/>
    </style:style>
    <style:style style:name="P217" style:parent-style-name="內文" style:family="paragraph">
      <style:paragraph-properties fo:line-height="0.3055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-asian="標楷體"/>
    </style:style>
    <style:style style:name="P222" style:parent-style-name="內文" style:list-style-name="LFO9" style:family="paragraph">
      <style:paragraph-properties fo:line-height="0.3055in">
        <style:tab-stops>
          <style:tab-stop style:type="left" style:position="-0.1326in"/>
        </style:tab-stops>
      </style:paragraph-properties>
      <style:text-properties style:font-name-asian="標楷體"/>
    </style:style>
    <style:style style:name="P223" style:parent-style-name="內文" style:list-style-name="LFO9" style:family="paragraph">
      <style:paragraph-properties fo:line-height="0.3055in"/>
      <style:text-properties style:font-name-asian="標楷體"/>
    </style:style>
    <style:style style:name="P224" style:parent-style-name="內文" style:list-style-name="LFO9" style:family="paragraph">
      <style:paragraph-properties fo:line-height="0.3055in"/>
      <style:text-properties style:font-name-asian="標楷體"/>
    </style:style>
    <style:style style:name="P225" style:parent-style-name="內文" style:family="paragraph">
      <style:paragraph-properties fo:line-height="0.3055in" fo:margin-left="0.2361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28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line-height="0.3055in" fo:margin-left="0.25in" fo:margin-right="-0.0951in" fo:text-indent="-0.2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line-height="0.3055in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Row243" style:family="table-row">
      <style:table-row-properties style:min-row-height="0.1715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-asian="標楷體"/>
    </style:style>
    <style:style style:name="P250" style:parent-style-name="內文" style:family="paragraph">
      <style:paragraph-properties fo:line-height="0.3055in"/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1715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-asian="標楷體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P266" style:parent-style-name="內文" style:family="paragraph">
      <style:paragraph-properties fo:line-height="0.3055in"/>
      <style:text-properties style:font-name-asian="標楷體"/>
    </style:style>
    <style:style style:name="P267" style:parent-style-name="內文" style:family="paragraph">
      <style:paragraph-properties fo:line-height="0.3055in"/>
      <style:text-properties style:font-name-asian="標楷體"/>
    </style:style>
    <style:style style:name="P268" style:parent-style-name="內文" style:family="paragraph">
      <style:paragraph-properties fo:line-height="0.3055in"/>
      <style:text-properties style:font-name-asian="標楷體"/>
    </style:style>
    <style:style style:name="P269" style:parent-style-name="內文" style:family="paragraph">
      <style:paragraph-properties fo:line-height="0.3055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-asian="標楷體"/>
    </style:style>
    <style:style style:name="TableRow282" style:family="table-row">
      <style:table-row-properties style:min-row-height="0.171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-asian="標楷體"/>
    </style:style>
    <style:style style:name="P285" style:parent-style-name="內文" style:family="paragraph">
      <style:paragraph-properties fo:line-height="0.3055in"/>
      <style:text-properties style:font-name-asian="標楷體"/>
    </style:style>
    <style:style style:name="P286" style:parent-style-name="內文" style:family="paragraph">
      <style:paragraph-properties fo:line-height="0.3055in"/>
      <style:text-properties style:font-name-asian="標楷體"/>
    </style:style>
    <style:style style:name="P287" style:parent-style-name="內文" style:family="paragraph">
      <style:paragraph-properties fo:line-height="0.3055in"/>
      <style:text-properties style:font-name-asian="標楷體"/>
    </style:style>
    <style:style style:name="P288" style:parent-style-name="內文" style:family="paragraph">
      <style:paragraph-properties fo:line-height="0.3055in"/>
      <style:text-properties style:font-name-asian="標楷體"/>
    </style:style>
    <style:style style:name="P289" style:parent-style-name="內文" style:family="paragraph">
      <style:paragraph-properties fo:line-height="0.3055in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  <style:text-properties style:font-name-asian="標楷體"/>
    </style:style>
    <style:style style:name="TableRow302" style:family="table-row">
      <style:table-row-properties style:min-row-height="0.1715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-asian="標楷體"/>
    </style:style>
    <style:style style:name="P305" style:parent-style-name="內文" style:family="paragraph">
      <style:paragraph-properties fo:line-height="0.3055in"/>
      <style:text-properties style:font-name-asian="標楷體"/>
    </style:style>
    <style:style style:name="P306" style:parent-style-name="內文" style:family="paragraph">
      <style:paragraph-properties fo:line-height="0.3055in"/>
      <style:text-properties style:font-name-asian="標楷體"/>
    </style:style>
    <style:style style:name="P307" style:parent-style-name="內文" style:family="paragraph">
      <style:paragraph-properties fo:line-height="0.3055in"/>
      <style:text-properties style:font-name-asian="標楷體"/>
    </style:style>
    <style:style style:name="P308" style:parent-style-name="內文" style:family="paragraph">
      <style:paragraph-properties fo:line-height="0.3055in"/>
      <style:text-properties style:font-name-asian="標楷體"/>
    </style:style>
    <style:style style:name="P309" style:parent-style-name="內文" style:family="paragraph">
      <style:paragraph-properties fo:line-height="0.3055in"/>
      <style:text-properties style:font-name-asian="標楷體"/>
    </style:style>
    <style:style style:name="P310" style:parent-style-name="內文" style:family="paragraph">
      <style:paragraph-properties fo:line-height="0.3055in"/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  <style:text-properties style:font-name-asian="標楷體"/>
    </style:style>
    <style:style style:name="P322" style:parent-style-name="內文" style:family="paragraph">
      <style:paragraph-properties fo:line-height="0.3055in"/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-asian="標楷體"/>
    </style:style>
    <style:style style:name="P325" style:parent-style-name="內文" style:family="paragraph">
      <style:paragraph-properties fo:line-height="0.305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新細明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055in"/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  <style:text-properties style:font-name-asian="標楷體"/>
    </style:style>
    <style:style style:name="TableRow334" style:family="table-row">
      <style:table-row-properties style:min-row-height="0.1715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  <style:text-properties style:font-name-asian="標楷體"/>
    </style:style>
    <style:style style:name="P337" style:parent-style-name="內文" style:family="paragraph">
      <style:paragraph-properties fo:line-height="0.3055in"/>
      <style:text-properties style:font-name-asian="標楷體"/>
    </style:style>
    <style:style style:name="P338" style:parent-style-name="內文" style:family="paragraph">
      <style:paragraph-properties fo:line-height="0.3055in"/>
      <style:text-properties style:font-name-asian="標楷體"/>
    </style:style>
    <style:style style:name="P339" style:parent-style-name="內文" style:family="paragraph">
      <style:paragraph-properties fo:line-height="0.3055in"/>
      <style:text-properties style:font-name-asian="標楷體"/>
    </style:style>
    <style:style style:name="P340" style:parent-style-name="內文" style:family="paragraph">
      <style:paragraph-properties fo:line-height="0.3055in"/>
      <style:text-properties style:font-name-asian="標楷體"/>
    </style:style>
    <style:style style:name="P341" style:parent-style-name="內文" style:family="paragraph">
      <style:paragraph-properties fo:line-height="0.3055in"/>
      <style:text-properties style:font-name-asian="標楷體"/>
    </style:style>
    <style:style style:name="P342" style:parent-style-name="內文" style:family="paragraph">
      <style:paragraph-properties fo:line-height="0.3055in"/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line-height="0.3055in"/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fo:line-height="0.3055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055in"/>
      <style:text-properties style:font-name-asian="標楷體"/>
    </style:style>
    <style:style style:name="P380" style:parent-style-name="內文" style:family="paragraph">
      <style:paragraph-properties fo:line-height="0.3055in"/>
      <style:text-properties style:font-name-asian="標楷體"/>
    </style:style>
    <style:style style:name="P381" style:parent-style-name="內文" style:family="paragraph">
      <style:paragraph-properties fo:line-height="0.3055in"/>
      <style:text-properties style:font-name-asian="標楷體"/>
    </style:style>
    <style:style style:name="P382" style:parent-style-name="內文" style:family="paragraph">
      <style:paragraph-properties fo:line-height="0.3055in"/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/>
    </style:style>
    <style:style style:name="P395" style:parent-style-name="內文" style:family="paragraph">
      <style:paragraph-properties fo:line-height="0.3055in"/>
      <style:text-properties style:font-name="標楷體" style:font-name-asian="標楷體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  <style:text-properties style:font-name-asian="標楷體"/>
    </style:style>
    <style:style style:name="P399" style:parent-style-name="內文" style:family="paragraph">
      <style:paragraph-properties fo:line-height="0.3055in"/>
      <style:text-properties style:font-name-asian="標楷體"/>
    </style:style>
    <style:style style:name="P400" style:parent-style-name="內文" style:family="paragraph">
      <style:paragraph-properties fo:line-height="0.3055in"/>
      <style:text-properties style:font-name-asian="標楷體"/>
    </style:style>
    <style:style style:name="P401" style:parent-style-name="內文" style:family="paragraph">
      <style:paragraph-properties fo:line-height="0.3055in"/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3055in"/>
      <style:text-properties style:font-name="標楷體" style:font-name-asian="標楷體"/>
    </style:style>
    <style:style style:name="TableRow416" style:family="table-row">
      <style:table-row-properties style:min-row-height="0.1715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3055in"/>
      <style:text-properties style:font-name-asian="標楷體"/>
    </style:style>
    <style:style style:name="P419" style:parent-style-name="內文" style:family="paragraph">
      <style:paragraph-properties fo:line-height="0.3055in"/>
      <style:text-properties style:font-name-asian="標楷體"/>
    </style:style>
    <style:style style:name="P420" style:parent-style-name="內文" style:family="paragraph">
      <style:paragraph-properties fo:line-height="0.3055in"/>
      <style:text-properties style:font-name-asian="標楷體"/>
    </style:style>
    <style:style style:name="P421" style:parent-style-name="內文" style:family="paragraph">
      <style:paragraph-properties fo:line-height="0.3055in"/>
      <style:text-properties style:font-name-asian="標楷體"/>
    </style:style>
    <style:style style:name="P422" style:parent-style-name="內文" style:family="paragraph">
      <style:paragraph-properties fo:line-height="0.3055in"/>
      <style:text-properties style:font-name-asian="標楷體"/>
    </style:style>
    <style:style style:name="P423" style:parent-style-name="內文" style:family="paragraph">
      <style:paragraph-properties fo:line-height="0.3055in"/>
      <style:text-properties style:font-name-asian="標楷體"/>
    </style:style>
    <style:style style:name="P424" style:parent-style-name="內文" style:family="paragraph">
      <style:paragraph-properties fo:line-height="0.3055in"/>
      <style:text-properties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list-style-name="LFO30" style:family="paragraph">
      <style:text-properties style:font-name="標楷體" style:font-name-asian="標楷體" style:font-name-complex="新細明體" style:letter-kerning="false"/>
    </style:style>
    <style:style style:name="P433" style:parent-style-name="內文" style:list-style-name="LFO30" style:family="paragraph"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3055in"/>
      <style:text-properties style:font-name="標楷體" style:font-name-asian="標楷體"/>
    </style:style>
    <style:style style:name="P438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教育局105年度敬師月活動實施計畫</text:p>
      <text:list text:style-name="LFO2" text:continue-numbering="true">
        <text:list-item>
          <text:p text:style-name="P3"><text:span text:style-name="T4">依據：臺北市政府教育局</text:span><text:span text:style-name="T5">（以下簡稱本局）</text:span><text:span text:style-name="T6">10</text:span><text:span text:style-name="T7">5</text:span><text:span text:style-name="T8">年度施政計畫。</text:span></text:p>
        </text:list-item>
        <text:list-item>
          <text:p text:style-name="P9">目的</text:p>
          <text:list text:continue-numbering="true">
            <text:list-item>
              <text:p text:style-name="P10">彰顯尊師重道傳統精神及百年樹人教育意義。</text:p>
            </text:list-item>
            <text:list-item>
              <text:p text:style-name="P11">表揚資深及特殊優良教師，恢弘師道，以激勵教師專業精神，提振服務熱忱。</text:p>
            </text:list-item>
            <text:list-item>
              <text:p text:style-name="P12">鼓勵學校及家長規劃辦理富教育意義之敬師活動，鼓勵學生勇於感謝師恩。</text:p>
            </text:list-item>
            <text:list-item>
              <text:p text:style-name="P13">教師發表研究成果，展現教師專業能力，提升教師教學研究知能，建立教師專業形象。</text:p>
            </text:list-item>
          </text:list>
        </text:list-item>
        <text:list-item>
          <text:p text:style-name="P14">辦理單位</text:p>
          <text:list text:continue-numbering="true">
            <text:list-item>
              <text:p text:style-name="P15">主辦單位：本局（含社教機構）暨所屬各級學校。</text:p>
            </text:list-item>
            <text:list-item>
              <text:p text:style-name="P16">協辦單位：臺北市教師會、家長會聯合會及各級學校家長會。</text:p>
            </text:list-item>
          </text:list>
        </text:list-item>
        <text:list-item>
          <text:p text:style-name="P17">參與對象：本局所屬各級學校全體親師生。</text:p>
        </text:list-item>
        <text:list-item>
          <text:p text:style-name="P18">實施時間：自函頒日起至105年9月28日。</text:p>
        </text:list-item>
        <text:list-item>
          <text:p text:style-name="P19">實施方式及內容：本局暨社教機構規劃敬師感恩系列活動並結合學校配合辦理（詳如第3頁附表）。</text:p>
          <text:list text:continue-numbering="true">
            <text:list-item>
              <text:p text:style-name="P20">本局</text:p>
              <text:list text:continue-numbering="true">
                <text:list-item>
                  <text:p text:style-name="P21">卡片頌師恩：市長、局長致贈教師節電子賀卡（105/9/23前）。</text:p>
                </text:list-item>
                <text:list-item>
                  <text:p text:style-name="P22">杏壇載千秋聖業<text:s/>鐸聲震萬里河山：特殊優良教師表揚大會(105/9/24)。</text:p>
                </text:list-item>
                <text:list-item>
                  <text:p text:style-name="P23">鳴鐸留聲揚<text:s/>杏壇現風華：退休校長聯誼活動（暫訂105/9/23）。</text:p>
                </text:list-item>
                <text:list-item>
                  <text:p text:style-name="P24">舞佾於庭<text:s/>尊師於心：配合辦理祭祀大成至聖先師孔子典禮（釋奠禮）（105/9/28）。</text:p>
                </text:list-item>
                <text:list-item>
                  <text:p text:style-name="P25">學校教育創新教師專業發展：臺北市第17屆中小學及幼稚園教育專業創新與行動研究成果發表（105/9/14、9/21、9/23、9/24）。</text:p>
                </text:list-item>
                <text:list-item>
                  <text:p text:style-name="P26"><text:span text:style-name="T27">105</text:span><text:span text:style-name="T28">年度幼兒園及教保服務人員獎勵頒獎典禮</text:span><text:span text:style-name="T29">：</text:span><text:span text:style-name="T30">獲選為</text:span><text:span text:style-name="T31">105</text:span><text:span text:style-name="T32">年度績優幼兒園及優良教保服務人員者，予以表揚</text:span><text:span text:style-name="T33">(</text:span><text:span text:style-name="T34">暫訂</text:span><text:span text:style-name="T35">105/9/1</text:span><text:span text:style-name="T36">)</text:span><text:span text:style-name="T37">。</text:span></text:p>
                </text:list-item>
                <text:list-item>
                  <text:p text:style-name="P38">臺北市政府服務40年資深優良教師聯誼餐會（暫訂105/9/22）。</text:p>
                </text:list-item>
                <text:list-item>
                  <text:p text:style-name="P39"><text:span text:style-name="T40">105</text:span><text:span text:style-name="T41">年師鐸獎、教育奉獻獎及資深優良教師表揚大會暨總統餐會</text:span><text:span text:style-name="T42">（</text:span><text:span text:style-name="T43">暫訂</text:span><text:span text:style-name="T44">10</text:span><text:span text:style-name="T45">5</text:span><text:span text:style-name="T46">/9/2</text:span><text:span text:style-name="T47">8</text:span><text:span text:style-name="T48">）。</text:span></text:p>
                </text:list-item>
                <text:list-item>
                  <text:p text:style-name="P49"><text:span text:style-name="T50">尊師重道</text:span><text:span text:style-name="T51">，</text:span><text:span text:style-name="T52">感念師恩：拜訪本局所屬學校退休教師或校長以表達感謝之意</text:span><text:span text:style-name="T53">（</text:span><text:span text:style-name="T54">9</text:span><text:span text:style-name="T55">月中旬</text:span><text:span text:style-name="T56">）。</text:span></text:p>
                </text:list-item>
                <text:list-item>
                  <text:p text:style-name="P57">我心目中的優良教師感恩活動：設置教育入口網敬師月專區（105/9/1起）。</text:p>
                </text:list-item>
              </text:list>
            </text:list-item>
            <text:list-item>
              <text:p text:style-name="P58">社教機構</text:p>
            </text:list-item>
          </text:list>
        </text:list-item>
      </text:list>
      <text:list text:style-name="LFO26" text:continue-numbering="true">
        <text:list-item>
          <text:p text:style-name="P59">教師之夜宇宙劇場影片欣賞會：招待臺北市教師免費欣賞宇宙劇場影片（105/9/24）。</text:p>
        </text:list-item>
        <text:list-item>
          <text:p text:style-name="P60"><text:span text:style-name="T61">樂當一日壁虎師：</text:span><text:span text:style-name="T62">優待教師憑</text:span><text:span text:style-name="T63">教師</text:span><text:span text:style-name="T64">證免費入館，並安排專業教練提供攀岩樂活體驗活動</text:span><text:span text:style-name="T65">（</text:span><text:span text:style-name="T66">105/9/24至9/28</text:span><text:span text:style-name="T67">）</text:span><text:span text:style-name="T68">。</text:span></text:p>
        </text:list-item>
        <text:list-item>
          <text:p text:style-name="P69">2016悠遊月光中秋團圓夜：優待教師於活動當天憑教師證至「柚燈大賞」攤位報名，即可免費獲得1份手雕柚子競賽參賽禮（105/9/11）。</text:p>
        </text:list-item>
      </text:list>
      <text:list text:style-name="LFO2" text:continue-numbering="true">
        <text:list-item>
          <text:list>
            <text:list-item>
              <text:p text:style-name="P70">各級學校</text:p>
              <text:list text:continue-numbering="true">
                <text:list-item>
                  <text:p text:style-name="P71"><text:span text:style-name="T72">各</text:span><text:span text:style-name="T73">校可結合家長會、社區資源或鼓勵學生社團辦理敬師感恩活動。</text:span></text:p>
                </text:list-item>
                <text:list-item>
                  <text:p text:style-name="P74"><text:span text:style-name="T75">規劃教師專業活動。</text:span></text:p>
                </text:list-item>
                <text:list-item>
                  <text:p text:style-name="P76"><text:span text:style-name="T77">鼓勵學校辦理校內或跨校性激勵優質的敬師活動。</text:span></text:p>
                </text:list-item>
                <text:list-item>
                  <text:p text:style-name="P78"><text:span text:style-name="T79">鼓勵各校師生探訪退休師長。</text:span></text:p>
                </text:list-item>
              </text:list>
            </text:list-item>
          </text:list>
        </text:list-item>
      </text:list>
      <text:p text:style-name="P80">柒、經費</text:p>
      <text:p text:style-name="P81"><text:s text:c="2"/>一、由本局暨所屬各級學校及社教機關年度相關經費項下支應。</text:p>
      <text:p text:style-name="P82"><text:s text:c="2"/>二、由其他社會資源贊助。</text:p>
      <text:p text:style-name="P83">捌、獎勵：本局、社教機關及各校工作人員依本計畫及活動性質辦理表現優異</text:p>
      <text:p text:style-name="P84"><text:s text:c="4"/>者，核予敘奨。</text:p>
      <text:p text:style-name="P85"/>
      <text:p text:style-name="P86"/>
      <text:soft-page-break/>
      <text:p text:style-name="P87">105年度臺北市政府教育局暨社教機構敬師月活動彙整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活動類別</text:span></text:p>
            </table:table-cell>
            <table:table-cell table:style-name="TableCell100">
              <text:p text:style-name="P101"><text:span text:style-name="T102">辦理單位</text:span></text:p>
            </table:table-cell>
            <table:table-cell table:style-name="TableCell103">
              <text:p text:style-name="P104">聯絡人</text:p>
              <text:p text:style-name="P105">聯絡電話</text:p>
            </table:table-cell>
            <table:table-cell table:style-name="TableCell106">
              <text:p text:style-name="P107">活動單元</text:p>
            </table:table-cell>
            <table:table-cell table:style-name="TableCell108">
              <text:p text:style-name="P109"><text:span text:style-name="T110">活動</text:span><text:span text:style-name="T111">內容描述</text:span></text:p>
            </table:table-cell>
            <table:table-cell table:style-name="TableCell112">
              <text:p text:style-name="P113"><text:span text:style-name="T114">辦理時間</text:span></text:p>
            </table:table-cell>
            <table:table-cell table:style-name="TableCell115">
              <text:p text:style-name="P116"><text:span text:style-name="T117">活動</text:span><text:span text:style-name="T118">地點</text:span></text:p>
            </table:table-cell>
          </table:table-row>
        </table:table-header-rows>
        <table:table-row table:style-name="TableRow119">
          <table:table-cell table:style-name="TableCell120">
            <text:p text:style-name="P121">敬</text:p>
            <text:p text:style-name="P122">師</text:p>
            <text:p text:style-name="P123">感</text:p>
            <text:p text:style-name="P124">恩</text:p>
          </table:table-cell>
          <table:table-cell table:style-name="TableCell125">
            <text:p text:style-name="P126">中教科</text:p>
          </table:table-cell>
          <table:table-cell table:style-name="TableCell127">
            <text:p text:style-name="P128">蔡逸潔，</text:p>
            <text:p text:style-name="P129">1999轉6361</text:p>
          </table:table-cell>
          <table:table-cell table:style-name="TableCell130">
            <text:p text:style-name="P131">卡片頌師恩</text:p>
          </table:table-cell>
          <table:table-cell table:style-name="TableCell132">
            <text:p text:style-name="P133">市長、局長致贈105年度教師節電子賀卡。</text:p>
          </table:table-cell>
          <table:table-cell table:style-name="TableCell134">
            <text:p text:style-name="P135">9/23(星期五)前由各校代為轉寄本市公私立各級學校教職員工</text:p>
          </table:table-cell>
          <table:table-cell table:style-name="TableCell136">
            <text:p text:style-name="P137">本市公私立各級學校、公私立幼兒園、國立學校及國小籌備處</text:p>
          </table:table-cell>
        </table:table-row>
        <table:table-row table:style-name="TableRow138">
          <table:table-cell table:style-name="TableCell139">
            <text:p text:style-name="P140">敬</text:p>
            <text:p text:style-name="P141">師</text:p>
            <text:p text:style-name="P142">感</text:p>
            <text:p text:style-name="P143">恩</text:p>
          </table:table-cell>
          <table:table-cell table:style-name="TableCell144">
            <text:p text:style-name="P145">綜合企劃科</text:p>
          </table:table-cell>
          <table:table-cell table:style-name="TableCell146">
            <text:p text:style-name="P147">廖菁芬，</text:p>
            <text:p text:style-name="P148">1999轉6436</text:p>
          </table:table-cell>
          <table:table-cell table:style-name="TableCell149">
            <text:p text:style-name="P150">「杏壇載千秋聖業，鐸聲振萬里河山」特殊優良教師表揚大會</text:p>
          </table:table-cell>
          <table:table-cell table:style-name="TableCell151">
            <text:p text:style-name="P152">目的旨在發揚尊師重道之優良傳統，提振教師專業精神及服務熱忱。</text:p>
            <text:p text:style-name="P153">本活動將恭請局長及市長蒞臨頒贈獎狀1幀及獎座1座。</text:p>
          </table:table-cell>
          <table:table-cell table:style-name="TableCell154">
            <text:p text:style-name="P155">9/24(星期六)下午2時</text:p>
          </table:table-cell>
          <table:table-cell table:style-name="TableCell156">
            <text:p text:style-name="P157">市立大安高工</text:p>
          </table:table-cell>
        </table:table-row>
        <table:table-row table:style-name="TableRow158">
          <table:table-cell table:style-name="TableCell159">
            <text:p text:style-name="P160">敬</text:p>
            <text:p text:style-name="P161">師</text:p>
            <text:p text:style-name="P162">感</text:p>
            <text:p text:style-name="P163">恩</text:p>
            <text:p text:style-name="P164"/>
          </table:table-cell>
          <table:table-cell table:style-name="TableCell165">
            <text:p text:style-name="P166">國教科(仁愛國小)</text:p>
          </table:table-cell>
          <table:table-cell table:style-name="TableCell167">
            <text:p text:style-name="P168">江芷瑩，</text:p>
            <text:p text:style-name="P169">1999轉6370</text:p>
          </table:table-cell>
          <table:table-cell table:style-name="TableCell170">
            <text:p text:style-name="P171"><text:span text:style-name="T172">鳴鐸留聲揚杏壇現風華</text:span></text:p>
          </table:table-cell>
          <table:table-cell table:style-name="TableCell173">
            <text:p text:style-name="P174">退休校長聯誼活動：為弘揚尊師重道之美德，展現教育人員專業典範，透過餐會聯誼活動，邀宴本市各級學校歷年退休校長，傳承並分享教育行政經驗，並慰勉校長奉獻教育之辛勞。</text:p>
          </table:table-cell>
          <table:table-cell table:style-name="TableCell175">
            <text:p text:style-name="P176">暫訂9/23（星期五）</text:p>
          </table:table-cell>
          <table:table-cell table:style-name="TableCell177">
            <text:p text:style-name="P178">另訂</text:p>
          </table:table-cell>
        </table:table-row>
        <table:table-row table:style-name="TableRow179">
          <table:table-cell table:style-name="TableCell180">
            <text:p text:style-name="P181">敬</text:p>
            <text:soft-page-break/>
            <text:p text:style-name="P182">師</text:p>
            <text:p text:style-name="P183">感</text:p>
            <text:p text:style-name="P184">恩</text:p>
          </table:table-cell>
          <table:table-cell table:style-name="TableCell185">
            <text:p text:style-name="P186">國教科<text:soft-page-break/>(大龍國小)</text:p>
          </table:table-cell>
          <table:table-cell table:style-name="TableCell187">
            <text:p text:style-name="P188">洪嘉，</text:p>
            <text:soft-page-break/>
            <text:p text:style-name="P189">1999轉6380</text:p>
          </table:table-cell>
          <table:table-cell table:style-name="TableCell190">
            <text:p text:style-name="P191">舞佾於庭</text:p>
            <text:soft-page-break/>
            <text:p text:style-name="P192">尊師於心</text:p>
          </table:table-cell>
          <table:table-cell table:style-name="TableCell193">
            <text:p text:style-name="P194">大龍國小「祭祀大成至聖先師<text:soft-page-break/>孔子典禮（釋奠禮）」佾舞表演：本市孔廟每年舉辦的釋奠佾舞，自西元1931年起即由大龍國小師生協助擔負起傳承的工作，70餘年來該校致力於保存臺北市特有傳統文化，並在每年的9月28日孔廟祭孔釋奠典禮中發光發熱。</text:p>
          </table:table-cell>
          <table:table-cell table:style-name="TableCell195">
            <text:p text:style-name="P196">9/28(星期三)</text:p>
          </table:table-cell>
          <table:table-cell table:style-name="TableCell197">
            <text:p text:style-name="P198">大龍<text:soft-page-break/>峒孔廟</text:p>
          </table:table-cell>
        </table:table-row>
        <text:soft-page-break/>
        <table:table-row table:style-name="TableRow199">
          <table:table-cell table:style-name="TableCell200">
            <text:p text:style-name="P201">教</text:p>
            <text:p text:style-name="P202">師</text:p>
            <text:p text:style-name="P203">專</text:p>
            <text:p text:style-name="P204">業</text:p>
          </table:table-cell>
          <table:table-cell table:style-name="TableCell205">
            <text:p text:style-name="P206">中教科</text:p>
            <text:p text:style-name="P207"/>
            <text:p text:style-name="P208"/>
            <text:p text:style-name="P209">國教科</text:p>
            <text:p text:style-name="P210"/>
            <text:p text:style-name="P211"/>
            <text:p text:style-name="P212">學前科</text:p>
          </table:table-cell>
          <table:table-cell table:style-name="TableCell213">
            <text:p text:style-name="P214">林永發，1999轉1214</text:p>
            <text:p text:style-name="P215">洪嘉，</text:p>
            <text:p text:style-name="P216">1999轉6380</text:p>
            <text:p text:style-name="P217">莊秀娟，1999轉6381</text:p>
          </table:table-cell>
          <table:table-cell table:style-name="TableCell218">
            <text:p text:style-name="P219">學校教育創新教師專業發展</text:p>
          </table:table-cell>
          <table:table-cell table:style-name="TableCell220">
            <text:p text:style-name="P221">臺北市第17屆中小學及幼兒園教育專業創新與行動研究成果發表：</text:p>
            <text:list text:style-name="LFO9" text:continue-numbering="true">
              <text:list-item>
                <text:p text:style-name="P222">為提昇教師教學研究知能，鼓勵教師發表研究成果，展現教師專業能力。於敬師月中藉由教師行動研究之發表，建立教師專業形象。</text:p>
              </text:list-item>
              <text:list-item>
                <text:p text:style-name="P223">本活動徵件分「行動研究論文發表」、「教育專業經驗分享」、「創新教學活動設計」與「教材教具實物展示」等四類進行，各類錄取特優、優選、佳作若干名，獲選特優及優選者，於成果發表會當天進行發表。</text:p>
              </text:list-item>
              <text:list-item>
                <text:p text:style-name="P224">獎勵方式分為「個別作品獎」及「學校團體獎」，於發表會當天頒發獎狀與獎<text:soft-page-break/>品表揚鼓勵。</text:p>
              </text:list-item>
            </text:list>
            <text:p text:style-name="P225"/>
          </table:table-cell>
          <table:table-cell table:style-name="TableCell226">
            <text:p text:style-name="P227">高職</text:p>
            <text:p text:style-name="P228">9/23(星期五)</text:p>
            <text:p text:style-name="P229">高中</text:p>
            <text:p text:style-name="P230">9/23(星期五)</text:p>
            <text:p text:style-name="P231">國中</text:p>
            <text:p text:style-name="P232">9/14(星期三)</text:p>
            <text:p text:style-name="P233">國小</text:p>
            <text:p text:style-name="P234">9/21(星期三)</text:p>
            <text:p text:style-name="P235">幼兒園</text:p>
            <text:p text:style-name="P236">9/24(星期六)</text:p>
          </table:table-cell>
          <table:table-cell table:style-name="TableCell237">
            <text:p text:style-name="P238">高職：南港高工</text:p>
            <text:p text:style-name="P239">高中：永春高中</text:p>
            <text:p text:style-name="P240">國中：永吉國中</text:p>
            <text:p text:style-name="P241">國小：中山國小</text:p>
            <text:p text:style-name="P242">幼兒園：南海實驗幼兒園</text:p>
          </table:table-cell>
        </table:table-row>
        <text:soft-page-break/>
        <table:table-row table:style-name="TableRow243">
          <table:table-cell table:style-name="TableCell244">
            <text:p text:style-name="P245">表揚活動</text:p>
          </table:table-cell>
          <table:table-cell table:style-name="TableCell246">
            <text:p text:style-name="P247">學前教育科</text:p>
          </table:table-cell>
          <table:table-cell table:style-name="TableCell248">
            <text:p text:style-name="P249">黃湘，</text:p>
            <text:p text:style-name="P250">1999轉6383</text:p>
          </table:table-cell>
          <table:table-cell table:style-name="TableCell251">
            <text:p text:style-name="P252">105年度幼兒園及教保服務人員獎勵頒獎典禮</text:p>
          </table:table-cell>
          <table:table-cell table:style-name="TableCell253">
            <text:p text:style-name="P254">獲選為105年度績優幼兒園及優良教保服務人員者，予以表揚。</text:p>
          </table:table-cell>
          <table:table-cell table:style-name="TableCell255">
            <text:p text:style-name="P256">暫訂9/1(星期四)</text:p>
          </table:table-cell>
          <table:table-cell table:style-name="TableCell257">
            <text:p text:style-name="P258"><text:span text:style-name="T259">擴大局務會議</text:span><text:span text:style-name="T260">（博愛國小）</text:span></text:p>
          </table:table-cell>
        </table:table-row>
        <table:table-row table:style-name="TableRow261">
          <table:table-cell table:style-name="TableCell262">
            <text:p text:style-name="P263">敬</text:p>
            <text:p text:style-name="P264">師</text:p>
            <text:p text:style-name="P265">謝</text:p>
            <text:p text:style-name="P266">恩</text:p>
            <text:p text:style-name="P267"/>
            <text:p text:style-name="P268"/>
            <text:p text:style-name="P269"/>
          </table:table-cell>
          <table:table-cell table:style-name="TableCell270">
            <text:p text:style-name="P271">人事室</text:p>
          </table:table-cell>
          <table:table-cell table:style-name="TableCell272">
            <text:p text:style-name="P273">花淑姿，1999轉6406</text:p>
          </table:table-cell>
          <table:table-cell table:style-name="TableCell274">
            <text:p text:style-name="P275">臺北市政府105年度服務40年資深優良教師聯誼餐會</text:p>
          </table:table-cell>
          <table:table-cell table:style-name="TableCell276">
            <text:p text:style-name="P277">以市長名義邀宴22位服務滿40年之資深優良教師及其眷屬，將恭請<text:s/>市長親自出席祝賀並表揚22位資深優良教師。</text:p>
          </table:table-cell>
          <table:table-cell table:style-name="TableCell278">
            <text:p text:style-name="P279">暫訂9/22(星期四)晚上</text:p>
          </table:table-cell>
          <table:table-cell table:style-name="TableCell280">
            <text:p text:style-name="P281">市政大樓地下1樓元福樓</text:p>
          </table:table-cell>
        </table:table-row>
        <table:table-row table:style-name="TableRow282">
          <table:table-cell table:style-name="TableCell283">
            <text:p text:style-name="P284">敬</text:p>
            <text:p text:style-name="P285">師</text:p>
            <text:p text:style-name="P286">謝</text:p>
            <text:p text:style-name="P287">恩</text:p>
            <text:p text:style-name="P288"/>
            <text:p text:style-name="P289"/>
          </table:table-cell>
          <table:table-cell table:style-name="TableCell290">
            <text:p text:style-name="P291">人事室</text:p>
          </table:table-cell>
          <table:table-cell table:style-name="TableCell292">
            <text:p text:style-name="P293">花淑姿，1999轉6406</text:p>
          </table:table-cell>
          <table:table-cell table:style-name="TableCell294">
            <text:p text:style-name="P295">105年師鐸獎、教育奉獻獎及資深優良教師表揚大會暨總統餐會</text:p>
          </table:table-cell>
          <table:table-cell table:style-name="TableCell296">
            <text:p text:style-name="P297">由教育部主辦，於教師節前表揚各縣市師鐸獎、教育奉獻獎之獲獎教師及服務滿40年資深優良教師，並與總統餐敘。</text:p>
          </table:table-cell>
          <table:table-cell table:style-name="TableCell298">
            <text:p text:style-name="P299">暫訂9/28(星期三)</text:p>
          </table:table-cell>
          <table:table-cell table:style-name="TableCell300">
            <text:p text:style-name="P301">陽明山中山樓</text:p>
          </table:table-cell>
        </table:table-row>
        <table:table-row table:style-name="TableRow302">
          <table:table-cell table:style-name="TableCell303">
            <text:p text:style-name="P304">敬</text:p>
            <text:p text:style-name="P305">師</text:p>
            <text:p text:style-name="P306">謝</text:p>
            <text:p text:style-name="P307">恩</text:p>
            <text:p text:style-name="P308"/>
            <text:p text:style-name="P309"/>
            <text:p text:style-name="P310"/>
          </table:table-cell>
          <table:table-cell table:style-name="TableCell311">
            <text:p text:style-name="P312">人事室</text:p>
          </table:table-cell>
          <table:table-cell table:style-name="TableCell313">
            <text:p text:style-name="P314"><text:span text:style-name="T315">吳曼綾</text:span><text:span text:style-name="T316">，</text:span><text:span text:style-name="T317">1999</text:span><text:span text:style-name="T318">轉</text:span><text:span text:style-name="T319">6401</text:span></text:p>
          </table:table-cell>
          <table:table-cell table:style-name="TableCell320">
            <text:p text:style-name="P321">尊師重道</text:p>
            <text:p text:style-name="P322">感念師恩</text:p>
          </table:table-cell>
          <table:table-cell table:style-name="TableCell323">
            <text:p text:style-name="P324">感謝師恩：</text:p>
            <text:p text:style-name="P325"><text:span text:style-name="T326">調查本局所屬學校退休教師或校長較為年長且願意接受拜訪者2人，由人事室陪同局長置教師家中或指定地點親訪</text:span><text:span text:style-name="T327">，</text:span><text:span text:style-name="T328">表達感謝及尊師重道之意</text:span><text:span text:style-name="T329">。</text:span></text:p>
          </table:table-cell>
          <table:table-cell table:style-name="TableCell330">
            <text:p text:style-name="P331">9月中旬</text:p>
          </table:table-cell>
          <table:table-cell table:style-name="TableCell332">
            <text:p text:style-name="P333">教師住所或指定地點</text:p>
          </table:table-cell>
        </table:table-row>
        <table:table-row table:style-name="TableRow334">
          <table:table-cell table:style-name="TableCell335">
            <text:p text:style-name="P336">敬</text:p>
            <text:soft-page-break/>
            <text:p text:style-name="P337">師</text:p>
            <text:p text:style-name="P338">感</text:p>
            <text:p text:style-name="P339">恩</text:p>
            <text:p text:style-name="P340"/>
            <text:p text:style-name="P341"/>
            <text:p text:style-name="P342"/>
          </table:table-cell>
          <table:table-cell table:style-name="TableCell343">
            <text:p text:style-name="P344"><text:span text:style-name="T345">資訊教</text:span><text:soft-page-break/><text:span text:style-name="T346">育科(臺北市教育入口網)</text:span></text:p>
            <text:p text:style-name="P347"/>
          </table:table-cell>
          <table:table-cell table:style-name="TableCell348">
            <text:p text:style-name="P349">遲丕鑫，<text:soft-page-break/>分機1231</text:p>
            <text:p text:style-name="P350"/>
            <text:p text:style-name="P351"><text:span text:style-name="T352">臺北市教育入口網維運小組，27585990</text:span></text:p>
          </table:table-cell>
          <table:table-cell table:style-name="TableCell353">
            <text:p text:style-name="P354"><text:span text:style-name="T355">我心目中的</text:span><text:soft-page-break/><text:span text:style-name="T356">優良教師感恩活動</text:span><text:span text:style-name="T357">。</text:span></text:p>
          </table:table-cell>
          <table:table-cell table:style-name="TableCell358">
            <text:p text:style-name="P359"><text:span text:style-name="T360">教育入口網敬師月專區：</text:span></text:p>
            <text:soft-page-break/>
            <text:p text:style-name="P361"><text:span text:style-name="T362">1.彙整本局今年特殊優良教師名單資料，編製於入口網中之常置性專區網頁中。</text:span></text:p>
            <text:p text:style-name="P363"><text:span text:style-name="T364">2.</text:span><text:span text:style-name="T365">建置敬師月深度報導專題畫面</text:span><text:span text:style-name="T366">;</text:span><text:span text:style-name="T367">由學生寫下自己心中的優良教師，並寫出對老師感恩的話</text:span><text:span text:style-name="T368">。</text:span></text:p>
          </table:table-cell>
          <table:table-cell table:style-name="TableCell369">
            <text:p text:style-name="P370"><text:span text:style-name="T371">9/1(星期四)</text:span><text:soft-page-break/><text:span text:style-name="T372">起</text:span></text:p>
          </table:table-cell>
          <table:table-cell table:style-name="TableCell373">
            <text:p text:style-name="P374"><text:span text:style-name="T375">本局</text:span><text:soft-page-break/><text:span text:style-name="T376">教育入口網</text:span></text:p>
          </table:table-cell>
        </table:table-row>
        <text:soft-page-break/>
        <table:table-row table:style-name="TableRow377">
          <table:table-cell table:style-name="TableCell378">
            <text:p text:style-name="P379">敬</text:p>
            <text:p text:style-name="P380">師</text:p>
            <text:p text:style-name="P381">謝</text:p>
            <text:p text:style-name="P382">恩</text:p>
          </table:table-cell>
          <table:table-cell table:style-name="TableCell383">
            <text:p text:style-name="P384">終身教育科(市立天文科學教育館）</text:p>
          </table:table-cell>
          <table:table-cell table:style-name="TableCell385">
            <text:p text:style-name="P386">高銘鴻，28314551轉604</text:p>
          </table:table-cell>
          <table:table-cell table:style-name="TableCell387">
            <text:p text:style-name="P388">教師之夜宇宙劇場影片欣賞會</text:p>
          </table:table-cell>
          <table:table-cell table:style-name="TableCell389">
            <text:p text:style-name="P390">招待臺北市教師免費欣賞宇宙劇場影片。</text:p>
          </table:table-cell>
          <table:table-cell table:style-name="TableCell391">
            <text:p text:style-name="P392">9/24(星期六) 下午6時與7時</text:p>
          </table:table-cell>
          <table:table-cell table:style-name="TableCell393">
            <text:p text:style-name="P394">臺北市立天文科學教育館宇宙劇場</text:p>
            <text:p text:style-name="P395"/>
          </table:table-cell>
        </table:table-row>
        <table:table-row table:style-name="TableRow396">
          <table:table-cell table:style-name="TableCell397">
            <text:p text:style-name="P398">敬</text:p>
            <text:p text:style-name="P399">師</text:p>
            <text:p text:style-name="P400">感</text:p>
            <text:p text:style-name="P401">恩</text:p>
          </table:table-cell>
          <table:table-cell table:style-name="TableCell402">
            <text:p text:style-name="P403">終身教育科</text:p>
            <text:p text:style-name="P404">(青發處)</text:p>
          </table:table-cell>
          <table:table-cell table:style-name="TableCell405">
            <text:p text:style-name="P406">尤韋勝，23514078轉1111</text:p>
          </table:table-cell>
          <table:table-cell table:style-name="TableCell407">
            <text:p text:style-name="P408">樂當一日壁虎師</text:p>
          </table:table-cell>
          <table:table-cell table:style-name="TableCell409">
            <text:p text:style-name="P410">1.優待教師憑證免費入場。</text:p>
            <text:p text:style-name="P411">2.安排專業教練提供攀岩樂活體驗活動。</text:p>
          </table:table-cell>
          <table:table-cell table:style-name="TableCell412">
            <text:p text:style-name="P413">9/24(星期六)至9/28 (星期三)上午9時至中午12時</text:p>
          </table:table-cell>
          <table:table-cell table:style-name="TableCell414">
            <text:p text:style-name="P415">臺北市青少年發展處9樓攀岩場</text:p>
          </table:table-cell>
        </table:table-row>
        <table:table-row table:style-name="TableRow416">
          <table:table-cell table:style-name="TableCell417">
            <text:p text:style-name="P418">敬</text:p>
            <text:p text:style-name="P419">師</text:p>
            <text:p text:style-name="P420">謝</text:p>
            <text:p text:style-name="P421">恩</text:p>
            <text:p text:style-name="P422"/>
            <text:p text:style-name="P423"/>
            <text:p text:style-name="P424"/>
          </table:table-cell>
          <table:table-cell table:style-name="TableCell425">
            <text:p text:style-name="P426">終身教育科（臺北市立動物園）</text:p>
          </table:table-cell>
          <table:table-cell table:style-name="TableCell427">
            <text:p text:style-name="P428">羅玉盟，29382300轉625</text:p>
          </table:table-cell>
          <table:table-cell table:style-name="TableCell429">
            <text:p text:style-name="P430">「2016悠遊月光中秋團圓夜」</text:p>
          </table:table-cell>
          <table:table-cell table:style-name="TableCell431">
            <text:list text:style-name="LFO30" text:continue-numbering="true">
              <text:list-item>
                <text:p text:style-name="P432">中秋將屆，臺北市立動物園規劃於敬師月舉辦「2016悠遊月光中秋團圓夜」活動，誠摯邀請全國教師及民眾闔家光臨。</text:p>
              </text:list-item>
              <text:list-item>
                <text:p text:style-name="P433">優待教師於活動當天憑教師證至「柚燈大賞」攤位報名，即可免費獲得1<text:soft-page-break/>份手雕柚子競賽參賽禮。</text:p>
              </text:list-item>
            </text:list>
          </table:table-cell>
          <table:table-cell table:style-name="TableCell434">
            <text:p text:style-name="P435">9/11（星期日）下午4至8時</text:p>
          </table:table-cell>
          <table:table-cell table:style-name="TableCell436">
            <text:p text:style-name="P437">臺北市立動物園大門內廣場</text:p>
          </table:table-cell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hyphenate="false"/>
    </style:style>
    <style:style style:name="註釋標題字元" style:display-name="註釋標題 字元" style:family="text">
      <style:text-properties style:font-name-asian="標楷體" fo:font-weight="bold" style:font-weight-asian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hyphenate="false"/>
    </style:style>
    <style:style style:name="結語字元" style:display-name="結語 字元" style:family="text">
      <style:text-properties style:font-name-asian="標楷體" fo:font-weight="bold" style:font-weight-asian="bold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use-window-font-color="true" fo:language="en" fo:country="US"/>
    </style:style>
    <style:style style:name="WW_CharLFO13LVL1" style:family="text">
      <style:text-properties style:font-name="Times New Roman" style:use-window-font-color="tru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3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1in" text:min-label-width="0.314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1854in" text:min-label-width="0.2916in"/>
        <style:text-properties style:font-name="標楷體"/>
      </text:list-level-style-bullet>
      <text:list-level-style-bullet text:level="2" text:style-name="WW_CharLFO1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1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98年度推動敬師月實施計畫</dc:title>
    <meta:initial-creator>USER</meta:initial-creator>
    <dc:creator>user</dc:creator>
    <meta:creation-date>2016-08-15T02:05:00Z</meta:creation-date>
    <dc:date>2016-08-15T02:05:00Z</dc:date>
    <meta:print-date>2015-07-23T06:5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9" meta:character-count="3276" meta:row-count="23" meta:non-whitespace-character-count="2793"/>
  </office:meta>
</office:document-meta>
</file>