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text:style-name="WW_CharLFO3LVL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812in" text:min-label-width="0.7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text:style-name="WW_CharLFO9LVL2" style:num-prefix="（" style:num-suffix="）" style:num-format="1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58in" text:min-label-width="0.7916in"/>
      </text:list-level-style-number>
      <text:list-level-style-number text:level="2" style:num-suffix="、" style:num-format="甲, 乙, 丙, ...">
        <style:list-level-properties text:space-before="0.9291in" text:min-label-width="0.3333in"/>
      </text:list-level-style-number>
      <text:list-level-style-number text:level="3" style:num-suffix="." style:num-format="i">
        <style:list-level-properties fo:text-align="end" text:space-before="1.2625in" text:min-label-width="0.3333in"/>
      </text:list-level-style-number>
      <text:list-level-style-number text:level="4" style:num-suffix="." style:num-format="1">
        <style:list-level-properties text:space-before="1.5958in" text:min-label-width="0.3333in"/>
      </text:list-level-style-number>
      <text:list-level-style-number text:level="5" style:num-suffix="、" style:num-format="甲, 乙, 丙, ...">
        <style:list-level-properties text:space-before="1.9291in" text:min-label-width="0.3333in"/>
      </text:list-level-style-number>
      <text:list-level-style-number text:level="6" style:num-suffix="." style:num-format="i">
        <style:list-level-properties fo:text-align="end" text:space-before="2.2625in" text:min-label-width="0.3333in"/>
      </text:list-level-style-number>
      <text:list-level-style-number text:level="7" style:num-suffix="." style:num-format="1">
        <style:list-level-properties text:space-before="2.5958in" text:min-label-width="0.3333in"/>
      </text:list-level-style-number>
      <text:list-level-style-number text:level="8" style:num-suffix="、" style:num-format="甲, 乙, 丙, ...">
        <style:list-level-properties text:space-before="2.9291in" text:min-label-width="0.3333in"/>
      </text:list-level-style-number>
      <text:list-level-style-number text:level="9" style:num-suffix="." style:num-format="i">
        <style:list-level-properties fo:text-align="end" text:space-before="3.262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/>
      </text:list-level-style-number>
      <text:list-level-style-number text:level="2" style:num-prefix="（" style:num-suffix="）" style:num-format="1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677in" text:min-label-width="0.552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6">
      <text:list-level-style-number text:level="1" text:style-name="WW_CharLFO16LVL1" style:num-suffix="、" style:num-format="甲, 乙, 丙, ..." text:start-value="2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、" style:num-format="1">
        <style:list-level-properties text:space-before="0.8645in" text:min-label-width="0.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9in" text:min-label-width="0.5625in"/>
      </text:list-level-style-number>
      <text:list-level-style-bullet text:level="2" text:style-name="WW_CharLFO18LVL2" text:bullet-char="">
        <style:list-level-properties text:space-before="0.5312in" text:min-label-width="0.3333in"/>
        <style:text-properties style:font-name="Wingdings"/>
      </text:list-level-style-bullet>
      <text:list-level-style-number text:level="3" text:style-name="WW_CharLFO18LVL3" style:num-suffix="、" style:num-format="1">
        <style:list-level-properties text:space-before="0.8645in" text:min-label-width="0.2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text:style-name="WW_CharLFO19LVL2" style:num-suffix="、" style:num-format="1">
        <style:list-level-properties text:space-before="0.5312in" text:min-label-width="0.25in"/>
      </text:list-level-style-number>
      <text:list-level-style-number text:level="3" text:style-name="WW_CharLFO19LVL3" style:num-suffix="、" style:num-format="1">
        <style:list-level-properties text:space-before="0.8645in" text:min-label-width="0.2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text:style-name="WW_CharLFO20LVL2" style:num-suffix="、" style:num-format="1">
        <style:list-level-properties text:space-before="0.3937in" text:min-label-width="0.3875in"/>
      </text:list-level-style-number>
      <text:list-level-style-number text:level="3" text:style-name="WW_CharLFO20LVL3" style:num-suffix="、" style:num-format="1">
        <style:list-level-properties text:space-before="0.8645in" text:min-label-width="0.2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22LVL2" style:num-prefix="（" style:num-suffix="）" style:num-format="1">
        <style:list-level-properties text:space-before="0.3333in" text:min-label-width="0.7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75in" text:min-label-width="0.7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6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4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5" style:parent-style-name="本文縮排" style:list-style-name="LFO1" style:family="paragraph">
      <style:paragraph-properties fo:margin-left="1in" fo:text-indent="-0.6666in">
        <style:tab-stops>
          <style:tab-stop style:type="left" style:position="0in"/>
        </style:tab-stops>
      </style:paragraph-properties>
    </style:style>
    <style:style style:name="P6" style:parent-style-name="內文" style:family="paragraph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472in" fo:margin-left="2.0666in" fo:text-indent="-1.6736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472in" fo:margin-left="1.0041in" fo:text-indent="-0.3777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472in" fo:margin-left="0.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1.2215in" fo:text-indent="-0.59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" style:parent-style-name="內文" style:family="paragraph">
      <style:paragraph-properties fo:line-height="0.3472in" fo:text-indent="0.624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 fo:margin-left="0.9986in" fo:text-indent="-0.2486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 fo:text-indent="1.3333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fo:color="#0000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text-indent="1.3333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1in" fo:text-indent="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9986in" fo:text-indent="-0.2486in">
        <style:tab-stops>
          <style:tab-stop style:type="left" style:position="0.376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333in" fo:margin-left="0.0798in" fo:text-indent="1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margin-left="-0.075in" fo:text-indent="1.44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left="0.9986in" fo:text-indent="0.4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0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81" style:parent-style-name="內文" style:family="paragraph">
      <style:paragraph-properties fo:line-height="0.3472in" fo:margin-left="0.9986in" fo:text-indent="-0.2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472in" fo:margin-left="1in" fo:text-indent="-0.6666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9986in" fo:text-indent="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text-indent="0.8888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93" style:parent-style-name="內文" style:family="paragraph">
      <style:paragraph-properties fo:line-height="0.3472in" fo:margin-left="1in" fo:text-indent="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margin-left="0.9986in" fo:text-indent="-0.24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8" style:parent-style-name="內文" style:family="paragraph">
      <style:paragraph-properties fo:line-height="0.3472in" fo:margin-left="1in" fo:text-indent="-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 fo:margin-left="0.9986in" fo:text-indent="0.375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9" style:parent-style-name="內文" style:family="paragraph">
      <style:paragraph-properties fo:line-height="0.3472in" fo:margin-left="1in" fo:text-indent="0.3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margin-left="1in" fo:text-indent="0.4444in">
        <style:tab-stops>
          <style:tab-stop style:type="right" style:position="4.7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 fo:margin-left="1in" fo:text-indent="-0.3736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>
        <style:tab-stops>
          <style:tab-stop style:type="left" style:position="1.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 fo:text-indent="0.9847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3472in" fo:text-indent="0.9847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3472in" fo:text-indent="0.9847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35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" style:parent-style-name="內文" style:family="paragraph">
      <style:paragraph-properties fo:line-height="0.3472in" fo:margin-left="0.9993in" fo:text-indent="-0.6243in">
        <style:tab-stops>
          <style:tab-stop style:type="left" style:position="-0.1243in"/>
          <style:tab-stop style:type="left" style:position="0.000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6" style:parent-style-name="內文" style:family="paragraph">
      <style:paragraph-properties fo:line-height="0.3472in" fo:margin-left="0.818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7" style:parent-style-name="內文" style:family="paragraph">
      <style:paragraph-properties fo:line-height="0.3472in" fo:margin-left="0.818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2" style:parent-style-name="內文" style:family="paragraph">
      <style:paragraph-properties fo:line-height="0.3472in" fo:margin-left="0.37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3" style:parent-style-name="內文" style:family="paragraph">
      <style:paragraph-properties fo:line-height="0.3472in" fo:margin-left="0.9965in" fo:margin-right="-0.1819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191" style:parent-style-name="內文" style:family="paragraph">
      <style:paragraph-properties fo:line-height="0.3472in" fo:margin-left="0.8888in" fo:text-indent="-0.8888in">
        <style:tab-stops>
          <style:tab-stop style:type="left" style:position="0.111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10" style:parent-style-name="內文" style:family="paragraph">
      <style:paragraph-properties fo:line-height="0.3472in" fo:margin-left="0.8888in" fo:text-indent="-0.8888in">
        <style:tab-stops>
          <style:tab-stop style:type="left" style:position="0.111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27" style:parent-style-name="內文" style:family="paragraph">
      <style:paragraph-properties fo:line-height="0.3472in" fo:margin-left="0.375in">
        <style:tab-stops>
          <style:tab-stop style:type="left" style:position="0.3333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29" style:parent-style-name="內文" style:list-style-name="LFO1" style:family="paragraph">
      <style:paragraph-properties fo:line-height="0.3472in" fo:margin-left="1in" fo:text-indent="-0.3333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44" style:parent-style-name="內文" style:list-style-name="LFO1" style:family="paragraph">
      <style:paragraph-properties fo:line-height="0.3472in" fo:margin-left="1in" fo:text-indent="-0.3333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69" style:parent-style-name="內文" style:list-style-name="LFO1" style:family="paragraph">
      <style:paragraph-properties fo:line-height="0.3472in" fo:margin-left="1in" fo:text-indent="-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3" style:parent-style-name="內文" style:list-style-name="LFO1" style:family="paragraph">
      <style:paragraph-properties fo:line-height="0.3472in" fo:margin-left="1.5in" fo:text-indent="-1.5in">
        <style:tab-stops>
          <style:tab-stop style:type="left" style:position="-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4" style:parent-style-name="內文" style:family="paragraph">
      <style:paragraph-properties fo:line-height="0.3472in" fo:margin-left="0.3333in">
        <style:tab-stops>
          <style:tab-stop style:type="left" style:position="0.6666in"/>
          <style:tab-stop style:type="left" style:position="0.791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5" style:parent-style-name="內文" style:list-style-name="LFO1" style:family="paragraph">
      <style:paragraph-properties fo:line-height="0.3472in">
        <style:tab-stops>
          <style:tab-stop style:type="left" style:position="-0.0416in"/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6" style:parent-style-name="內文" style:family="paragraph">
      <style:paragraph-properties fo:line-height="0.3472in" fo:margin-left="1.8611in" fo:text-indent="-1.1111in">
        <style:tab-stops>
          <style:tab-stop style:type="left" style:position="-0.9861in"/>
          <style:tab-stop style:type="left" style:position="-0.8611in"/>
          <style:tab-stop style:type="left" style:position="-0.4861in"/>
          <style:tab-stop style:type="left" style:position="-0.3611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7" style:parent-style-name="內文" style:family="paragraph">
      <style:paragraph-properties fo:line-height="0.3472in" fo:margin-left="1.9986in" fo:text-indent="-1.2486in">
        <style:tab-stops>
          <style:tab-stop style:type="left" style:position="-1.1236in"/>
          <style:tab-stop style:type="left" style:position="-0.9986in"/>
          <style:tab-stop style:type="left" style:position="-0.6236in"/>
          <style:tab-stop style:type="left" style:position="-0.498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8" style:parent-style-name="內文" style:family="paragraph">
      <style:paragraph-properties fo:line-height="0.3472in" fo:margin-left="1.9986in" fo:text-indent="-1.2486in">
        <style:tab-stops>
          <style:tab-stop style:type="left" style:position="-1.1236in"/>
          <style:tab-stop style:type="left" style:position="-0.9986in"/>
          <style:tab-stop style:type="left" style:position="-0.6236in"/>
          <style:tab-stop style:type="left" style:position="-0.498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09" style:parent-style-name="內文" style:family="paragraph">
      <style:paragraph-properties fo:line-height="0.3472in" fo:margin-left="0.75in">
        <style:tab-stops>
          <style:tab-stop style:type="left" style:position="0.125in"/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0" style:parent-style-name="內文" style:family="paragraph">
      <style:paragraph-properties fo:line-height="0.3472in" fo:margin-left="1.7777in" fo:text-indent="-1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1" style:parent-style-name="內文" style:family="paragraph">
      <style:paragraph-properties fo:line-height="0.3472in" fo:margin-left="0.3333in">
        <style:tab-stops>
          <style:tab-stop style:type="left" style:position="3.58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12" style:parent-style-name="內文" style:family="paragraph">
      <style:paragraph-properties fo:line-height="0.3333in" fo:margin-left="1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0" style:parent-style-name="內文" style:family="paragraph">
      <style:paragraph-properties fo:line-height="0.3472in" fo:margin-left="0.9833in" fo:text-indent="-0.359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line-height="0.3472in" fo:margin-left="-0.0013in" fo:text-indent="0.3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6" style:parent-style-name="內文" style:list-style-name="LFO27" style:family="paragraph">
      <style:paragraph-properties fo:line-height="0.3472in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0" style:parent-style-name="內文" style:list-style-name="LFO27" style:family="paragraph">
      <style:paragraph-properties fo:line-height="0.3472in" fo:margin-left="0.8861in" fo:text-indent="-0.297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line-height="0.3472in" fo:text-indent="0.5888in"/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fo:line-height="0.3472in" fo:text-indent="0.5888in"/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line-height="0.3472in" fo:text-indent="0.5888in"/>
      <style:text-properties style:font-name="標楷體" style:font-name-asian="標楷體" fo:font-size="16pt" style:font-size-asian="16pt"/>
    </style:style>
    <style:style style:name="P345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8" style:parent-style-name="內文" style:list-style-name="LFO9" style:family="paragraph">
      <style:paragraph-properties fo:text-align="justify" fo:line-height="0.3472in">
        <style:tab-stops>
          <style:tab-stop style:type="left" style:position="-0.166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49" style:parent-style-name="內文" style:list-style-name="LFO6" style:family="paragraph">
      <style:paragraph-properties fo:line-height="0.3472in" fo:margin-left="1.125in" fo:text-indent="-0.375in">
        <style:tab-stops>
          <style:tab-stop style:type="left" style:position="0.12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472in" fo:margin-left="1.9986in" fo:text-indent="-0.6666in">
        <style:tab-stops>
          <style:tab-stop style:type="left" style:position="-0.748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P360" style:parent-style-name="內文" style:list-style-name="LFO6" style:family="paragraph">
      <style:paragraph-properties fo:line-height="0.3472in" fo:margin-left="1.125in" fo:text-indent="-0.375in">
        <style:tab-stops>
          <style:tab-stop style:type="left" style:position="0.1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list-style-name="LFO6" style:family="paragraph">
      <style:paragraph-properties fo:line-height="0.3472in" fo:margin-left="1.125in" fo:text-indent="-0.375in">
        <style:tab-stops>
          <style:tab-stop style:type="left" style:position="0.1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3472in" fo:margin-left="0.6666in" fo:text-indent="0.6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list-style-name="LFO6" style:family="paragraph">
      <style:paragraph-properties fo:line-height="0.3472in" fo:margin-left="1.125in" fo:text-indent="-0.375in">
        <style:tab-stops>
          <style:tab-stop style:type="left" style:position="0.1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472in" fo:margin-left="1.7763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4" style:parent-style-name="內文" style:family="paragraph">
      <style:paragraph-properties fo:text-align="justify" fo:line-height="0.3472in" fo:margin-left="0.9965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fo:line-height="0.3472in" fo:margin-left="1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6" style:parent-style-name="內文" style:family="paragraph">
      <style:paragraph-properties fo:line-height="0.3472in" fo:margin-left="1.06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7" style:parent-style-name="內文" style:family="paragraph">
      <style:paragraph-properties fo:line-height="0.3472in" fo:text-indent="0.6888in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line-height="0.3472in" fo:margin-left="0.984in" fo:text-indent="-0.2958in">
        <style:tab-stops>
          <style:tab-stop style:type="left" style:position="-0.109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fo:line-height="0.3472in" fo:margin-left="0.984in" fo:text-indent="-0.2958in">
        <style:tab-stops>
          <style:tab-stop style:type="left" style:position="-0.109in"/>
        </style:tab-stops>
      </style:paragraph-properties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line-height="0.3472in" fo:margin-left="1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9" style:parent-style-name="內文" style:family="paragraph">
      <style:paragraph-properties fo:line-height="0.3472in" fo:margin-left="1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0" style:parent-style-name="內文" style:list-style-name="LFO10" style:family="paragraph">
      <style:paragraph-properties fo:text-align="justify" fo:line-height="0.3472in" fo:margin-left="1in" fo:text-indent="-0.3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8" style:parent-style-name="內文" style:list-style-name="LFO10" style:family="paragraph">
      <style:paragraph-properties fo:text-align="justify" fo:line-height="0.3472in" fo:margin-left="1in" fo:text-indent="-0.375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P461" style:parent-style-name="內文" style:list-style-name="LFO10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2" style:parent-style-name="內文" style:list-style-name="LFO10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3" style:parent-style-name="內文" style:list-style-name="LFO10" style:family="paragraph">
      <style:paragraph-properties fo:line-height="0.3472in" fo:margin-left="1.375in" fo:text-indent="-0.625in">
        <style:tab-stops>
          <style:tab-stop style:type="left" style:position="-0.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472in" fo:margin-left="1in" fo:text-indent="-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fo:font-size="16pt" style:font-size-asian="16pt" style:font-size-complex="16pt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69" style:parent-style-name="內文" style:family="paragraph">
      <style:paragraph-properties fo:line-height="0.3472in" fo:margin-left="0.6666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0" style:parent-style-name="內文" style:family="paragraph">
      <style:paragraph-properties fo:line-height="0.3472in" fo:margin-left="0.443in" fo:text-indent="0.3333in">
        <style:tab-stops>
          <style:tab-stop style:type="left" style:position="0.4319in"/>
          <style:tab-stop style:type="left" style:position="0.5569in"/>
          <style:tab-stop style:type="left" style:position="0.8069in"/>
          <style:tab-stop style:type="left" style:position="0.9319in"/>
          <style:tab-stop style:type="left" style:position="1.056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71" style:parent-style-name="內文" style:family="paragraph">
      <style:paragraph-properties fo:line-height="0.3472in" fo:margin-left="1.329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fo:line-height="0.3472in" fo:text-indent="0.7777in"/>
      <style:text-properties style:font-name="標楷體" style:font-name-asian="標楷體" fo:color="#000000" fo:font-size="16pt" style:font-size-asian="16pt"/>
    </style:style>
    <style:style style:name="P480" style:parent-style-name="內文" style:family="paragraph">
      <style:paragraph-properties fo:line-height="0.3472in" fo:margin-left="1.329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4" style:parent-style-name="內文" style:family="paragraph">
      <style:paragraph-properties fo:line-height="0.3472in" fo:text-indent="0.7777in"/>
      <style:text-properties style:font-name="標楷體" style:font-name-asian="標楷體" fo:color="#000000" fo:font-size="16pt" style:font-size-asian="16pt"/>
    </style:style>
    <style:style style:name="P485" style:parent-style-name="內文" style:family="paragraph">
      <style:paragraph-properties fo:line-height="0.3472in" fo:margin-left="1.329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6" style:parent-style-name="內文" style:family="paragraph">
      <style:paragraph-properties fo:line-height="0.347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97" style:parent-style-name="內文" style:list-style-name="LFO7" style:family="paragraph">
      <style:paragraph-properties fo:line-height="0.3472in" fo:margin-left="1.375in" fo:text-indent="-0.5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98" style:parent-style-name="內文" style:list-style-name="LFO7" style:family="paragraph">
      <style:paragraph-properties fo:line-height="0.3472in" fo:margin-left="1.375in" fo:text-indent="-0.5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99" style:parent-style-name="內文" style:family="paragraph">
      <style:paragraph-properties fo:line-height="0.3472in" fo:margin-left="1.1145in">
        <style:tab-stops>
          <style:tab-stop style:type="left" style:position="0.510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0" style:parent-style-name="內文" style:family="paragraph">
      <style:paragraph-properties fo:line-height="0.3472in" fo:margin-left="1.1145in">
        <style:tab-stops>
          <style:tab-stop style:type="left" style:position="0.510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1" style:parent-style-name="內文" style:family="paragraph">
      <style:paragraph-properties fo:line-height="0.3472in" fo:margin-left="1.1145in">
        <style:tab-stops>
          <style:tab-stop style:type="left" style:position="0.510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2" style:parent-style-name="擬辦" style:family="paragraph">
      <style:paragraph-properties fo:margin-left="0.8743in" fo:text-indent="-0.209in">
        <style:tab-stops/>
      </style:paragraph-properties>
    </style:style>
    <style:style style:name="T503" style:parent-style-name="預設段落字型" style:family="text">
      <style:text-properties style:font-name="標楷體" fo:color="#000000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/>
    </style:style>
    <style:style style:name="P509" style:parent-style-name="擬辦" style:family="paragraph">
      <style:paragraph-properties fo:margin-left="0.8722in" fo:text-indent="-0.209in">
        <style:tab-stops/>
      </style:paragraph-properties>
    </style:style>
    <style:style style:name="T510" style:parent-style-name="預設段落字型" style:family="text">
      <style:text-properties style:font-name="標楷體" fo:color="#000000"/>
    </style:style>
    <style:style style:name="P511" style:parent-style-name="擬辦" style:family="paragraph">
      <style:paragraph-properties fo:text-indent="0.1256in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P514" style:parent-style-name="擬辦" style:family="paragraph">
      <style:paragraph-properties fo:text-indent="0.1256in"/>
      <style:text-properties style:font-name="標楷體" fo:color="#000000"/>
    </style:style>
    <style:style style:name="P515" style:parent-style-name="擬辦" style:family="paragraph">
      <style:paragraph-properties fo:text-indent="0.1256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擬辦" style:family="paragraph">
      <style:paragraph-properties fo:text-indent="0.1256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P521" style:parent-style-name="擬辦" style:family="paragraph">
      <style:paragraph-properties fo:text-indent="0.1256in"/>
    </style:style>
    <style:style style:name="T522" style:parent-style-name="預設段落字型" style:family="text">
      <style:text-properties style:font-name="標楷體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style:font-weight-complex="bold"/>
    </style:style>
    <style:style style:name="T526" style:parent-style-name="預設段落字型" style:family="text">
      <style:text-properties style:font-weight-complex="bold"/>
    </style:style>
    <style:style style:name="T527" style:parent-style-name="預設段落字型" style:family="text">
      <style:text-properties style:font-name="標楷體" style:font-weight-complex="bold"/>
    </style:style>
    <style:style style:name="T528" style:parent-style-name="預設段落字型" style:family="text">
      <style:text-properties style:font-weight-complex="bold"/>
    </style:style>
    <style:style style:name="T529" style:parent-style-name="預設段落字型" style:family="text">
      <style:text-properties style:font-name="標楷體" style:font-weight-complex="bold"/>
    </style:style>
    <style:style style:name="T530" style:parent-style-name="預設段落字型" style:family="text">
      <style:text-properties style:font-name="標楷體"/>
    </style:style>
    <style:style style:name="P531" style:parent-style-name="擬辦" style:family="paragraph">
      <style:paragraph-properties fo:margin-top="0.0694in" fo:line-height="0.2777in" fo:margin-left="0.8729in" fo:text-indent="-0.2513in">
        <style:tab-stops/>
      </style:paragraph-properties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style:font-size-complex="16pt"/>
    </style:style>
    <style:style style:name="P534" style:parent-style-name="擬辦" style:family="paragraph">
      <style:paragraph-properties fo:margin-top="0.0694in" fo:line-height="0.2777in" fo:margin-left="1.3159in" fo:text-indent="-0.6909in">
        <style:tab-stops>
          <style:tab-stop style:type="left" style:position="-0.3159in"/>
        </style:tab-stops>
      </style:paragraph-properties>
      <style:text-properties style:font-name="標楷體"/>
    </style:style>
    <style:style style:name="P535" style:parent-style-name="擬辦" style:list-style-name="LFO12" style:family="paragraph">
      <style:paragraph-properties fo:margin-top="0.0694in" fo:line-height="0.2777in" fo:text-indent="-0.6666in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/>
    </style:style>
    <style:style style:name="P536" style:parent-style-name="擬辦" style:list-style-name="LFO12" style:family="paragraph">
      <style:paragraph-properties fo:margin-top="0.0694in" fo:line-height="0.2777in" fo:text-indent="-0.6666in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/>
    </style:style>
    <style:style style:name="P537" style:parent-style-name="擬辦" style:list-style-name="LFO12" style:family="paragraph">
      <style:paragraph-properties fo:margin-top="0.0694in" fo:line-height="0.2777in" fo:text-indent="-0.6666in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/>
    </style:style>
    <style:style style:name="P538" style:parent-style-name="擬辦" style:list-style-name="LFO12" style:family="paragraph">
      <style:paragraph-properties fo:margin-top="0.0694in" fo:line-height="0.2777in" fo:text-indent="-0.6666in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/>
    </style:style>
    <style:style style:name="P539" style:parent-style-name="擬辦" style:list-style-name="LFO12" style:family="paragraph">
      <style:paragraph-properties fo:margin-top="0.0694in" fo:line-height="0.2777in" fo:text-indent="-0.6666in">
        <style:tab-stops>
          <style:tab-stop style:type="left" style:position="-0.4166in"/>
          <style:tab-stop style:type="left" style:position="-0.1666in"/>
        </style:tab-stops>
      </style:paragraph-properties>
      <style:text-properties style:font-name="標楷體"/>
    </style:style>
    <style:style style:name="P540" style:parent-style-name="擬辦" style:family="paragraph">
      <style:paragraph-properties fo:margin-top="0.0694in" fo:line-height="0.2777in" fo:margin-left="0.9826in" fo:text-indent="-0.3958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fo:font-weight="bold" style:font-weight-asian="bold"/>
    </style:style>
    <style:style style:name="T543" style:parent-style-name="預設段落字型" style:family="text">
      <style:text-properties style:font-name="標楷體" fo:font-weight="bold" style:font-weight-asian="bold"/>
    </style:style>
    <style:style style:name="T544" style:parent-style-name="預設段落字型" style:family="text">
      <style:text-properties style:font-name="標楷體" fo:font-weight="bold" style:font-weight-asian="bold"/>
    </style:style>
    <style:style style:name="T545" style:parent-style-name="預設段落字型" style:family="text">
      <style:text-properties style:font-name="標楷體" fo:font-weight="bold" style:font-weight-asian="bold"/>
    </style:style>
    <style:style style:name="T546" style:parent-style-name="預設段落字型" style:family="text">
      <style:text-properties style:font-name="標楷體" fo:font-weight="bold" style:font-weight-asian="bold"/>
    </style:style>
    <style:style style:name="T547" style:parent-style-name="預設段落字型" style:family="text">
      <style:text-properties style:font-name="標楷體" fo:font-weight="bold" style:font-weight-asian="bold"/>
    </style:style>
    <style:style style:name="T548" style:parent-style-name="預設段落字型" style:family="text">
      <style:text-properties style:font-name="標楷體" fo:font-weight="bold" style:font-weight-asian="bold"/>
    </style:style>
    <style:style style:name="T549" style:parent-style-name="預設段落字型" style:family="text">
      <style:text-properties style:font-name="標楷體" fo:font-weight="bold" style:font-weight-asian="bold"/>
    </style:style>
    <style:style style:name="T550" style:parent-style-name="預設段落字型" style:family="text">
      <style:text-properties style:font-name="標楷體" fo:font-weight="bold" style:font-weight-asian="bold"/>
    </style:style>
    <style:style style:name="T551" style:parent-style-name="預設段落字型" style:family="text">
      <style:text-properties style:font-name="標楷體" fo:font-weight="bold" style:font-weight-asian="bold"/>
    </style:style>
    <style:style style:name="T552" style:parent-style-name="預設段落字型" style:family="text">
      <style:text-properties style:font-name="標楷體" fo:font-weight="bold" style:font-weight-asian="bold"/>
    </style:style>
    <style:style style:name="T553" style:parent-style-name="預設段落字型" style:family="text">
      <style:text-properties style:font-name="標楷體" fo:font-weight="bold" style:font-weight-asian="bold"/>
    </style:style>
    <style:style style:name="T554" style:parent-style-name="預設段落字型" style:family="text">
      <style:text-properties style:font-name="標楷體" fo:font-weight="bold" style:font-weight-asian="bold"/>
    </style:style>
    <style:style style:name="T555" style:parent-style-name="預設段落字型" style:family="text">
      <style:text-properties style:font-name="標楷體" fo:font-weight="bold" style:font-weight-asian="bold"/>
    </style:style>
    <style:style style:name="T556" style:parent-style-name="預設段落字型" style:family="text">
      <style:text-properties style:font-name="標楷體" fo:font-weight="bold" style:font-weight-asian="bold"/>
    </style:style>
    <style:style style:name="P55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558" style:parent-style-name="內文" style:family="paragraph">
      <style:paragraph-properties fo:line-height="0.3472in" fo:margin-left="1in" fo:text-indent="-0.6666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fo:line-height="0.3472in" fo:margin-left="0.884in" fo:text-indent="-0.4909in">
        <style:tab-stops>
          <style:tab-stop style:type="left" style:position="-0.009in"/>
          <style:tab-stop style:type="left" style:position="0.1159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line-height="0.3472in" fo:margin-left="0.884in" fo:text-indent="-0.4909in">
        <style:tab-stops>
          <style:tab-stop style:type="left" style:position="-0.009in"/>
          <style:tab-stop style:type="left" style:position="0.1159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fo:line-height="0.3472in" fo:margin-left="0.884in" fo:text-indent="-0.4909in">
        <style:tab-stops>
          <style:tab-stop style:type="left" style:position="-0.009in"/>
          <style:tab-stop style:type="left" style:position="0.1159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6pt" style:font-size-asian="16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fo:line-height="0.3472in" fo:text-indent="0.393in">
        <style:tab-stops>
          <style:tab-stop style:type="left" style:position="0.875in"/>
          <style:tab-stop style:type="left" style:position="1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81" style:parent-style-name="內文" style:family="paragraph">
      <style:paragraph-properties fo:line-height="0.3472in" fo:margin-left="0.3333in">
        <style:tab-stops>
          <style:tab-stop style:type="left" style:position="0.5416in"/>
          <style:tab-stop style:type="left" style:position="0.666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82" style:parent-style-name="內文" style:family="paragraph">
      <style:paragraph-properties fo:line-height="0.3472in" fo:margin-left="0.3333in" fo:text-indent="2in">
        <style:tab-stops>
          <style:tab-stop style:type="left" style:position="0.541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olumn585" style:family="table-column">
      <style:table-column-properties style:column-width="1.6743in"/>
    </style:style>
    <style:style style:name="TableColumn586" style:family="table-column">
      <style:table-column-properties style:column-width="0.7729in"/>
    </style:style>
    <style:style style:name="TableColumn587" style:family="table-column">
      <style:table-column-properties style:column-width="0.8736in"/>
    </style:style>
    <style:style style:name="TableColumn588" style:family="table-column">
      <style:table-column-properties style:column-width="0.8763in"/>
    </style:style>
    <style:style style:name="TableColumn589" style:family="table-column">
      <style:table-column-properties style:column-width="1in"/>
    </style:style>
    <style:style style:name="TableColumn590" style:family="table-column">
      <style:table-column-properties style:column-width="0.875in"/>
    </style:style>
    <style:style style:name="TableColumn591" style:family="table-column">
      <style:table-column-properties style:column-width="0.8847in"/>
    </style:style>
    <style:style style:name="Table584" style:family="table">
      <style:table-properties style:width="6.9569in" fo:margin-left="-0.1777in" table:align="left"/>
    </style:style>
    <style:style style:name="TableRow592" style:family="table-row">
      <style:table-row-properties style:min-row-height="0.4854in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12" style:family="table-row">
      <style:table-row-properties fo:keep-together="always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472in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26" style:family="table-row">
      <style:table-row-properties style:min-row-height="0.7166in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3472in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43" style:family="table-row">
      <style:table-row-properties style:min-row-height="0.5555in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3472in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59" style:family="table-row">
      <style:table-row-properties style:min-row-height="0.5555in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472in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line-height="0.3472in" fo:margin-left="0.7833in" fo:text-indent="-0.393in">
        <style:tab-stops>
          <style:tab-stop style:type="left" style:position="-0.4083in"/>
          <style:tab-stop style:type="left" style:position="0.0041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line-height="0.3472in" fo:margin-left="0.8833in" fo:text-indent="-0.49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9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line-height="0.3472in" fo:margin-left="1.0416in" fo:text-indent="-0.6666in">
        <style:tab-stops>
          <style:tab-stop style:type="left" style:position="-0.1666in"/>
          <style:tab-stop style:type="left" style:position="-0.0416in"/>
          <style:tab-stop style:type="left" style:position="0.2083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07" style:parent-style-name="內文" style:list-style-name="LFO1" style:family="paragraph">
      <style:paragraph-properties fo:line-height="0.3472in">
        <style:tab-stops>
          <style:tab-stop style:type="left" style:position="0in"/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08" style:parent-style-name="內文" style:family="paragraph">
      <style:paragraph-properties fo:line-height="0.3472in" fo:margin-left="1.0826in" fo:text-indent="-0.2958in">
        <style:tab-stops>
          <style:tab-stop style:type="left" style:position="0.0986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3" style:parent-style-name="內文" style:family="paragraph">
      <style:paragraph-properties fo:line-height="0.3472in" fo:margin-left="1.0826in" fo:text-indent="-0.2958in">
        <style:tab-stops>
          <style:tab-stop style:type="left" style:position="0.042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14" style:parent-style-name="內文" style:family="paragraph">
      <style:paragraph-properties fo:line-height="0.3472in" fo:margin-left="1.084in" fo:text-indent="-0.2958in">
        <style:tab-stops>
          <style:tab-stop style:type="left" style:position="0.04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15" style:parent-style-name="內文" style:family="paragraph">
      <style:paragraph-properties fo:line-height="0.3472in" fo:margin-left="1.084in" fo:text-indent="-0.2958in">
        <style:tab-stops>
          <style:tab-stop style:type="left" style:position="0.0409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3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4" style:parent-style-name="內文" style:family="paragraph">
      <style:paragraph-properties fo:line-height="0.3472in" fo:margin-left="1.084in" fo:text-indent="-0.2958in">
        <style:tab-stops>
          <style:tab-stop style:type="left" style:position="0.040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35" style:parent-style-name="內文" style:family="paragraph">
      <style:paragraph-properties fo:line-height="0.3472in" fo:margin-left="1.084in" fo:text-indent="-0.2958in">
        <style:tab-stops>
          <style:tab-stop style:type="left" style:position="0.0409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8" style:parent-style-name="內文" style:family="paragraph">
      <style:paragraph-properties fo:line-height="0.3472in" fo:margin-left="1.084in" fo:text-indent="-0.2958in">
        <style:tab-stops>
          <style:tab-stop style:type="left" style:position="0.0409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9" style:parent-style-name="內文" style:family="paragraph">
      <style:paragraph-properties fo:line-height="0.3472in" fo:margin-left="1.0319in" fo:text-indent="-0.6666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4" style:parent-style-name="內文" style:family="paragraph">
      <style:paragraph-properties fo:line-height="0.3472in" fo:margin-left="1.041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5" style:parent-style-name="內文" style:family="paragraph">
      <style:paragraph-properties fo:line-height="0.3472in" fo:margin-left="1.0319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6" style:parent-style-name="內文" style:family="paragraph">
      <style:paragraph-properties fo:line-height="0.3472in" fo:margin-left="1.084in" fo:text-indent="-0.688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line-height="0.3472in" fo:margin-left="1.0319in" fo:text-indent="-0.6666in">
        <style:tab-stops/>
      </style:paragraph-properties>
    </style:style>
    <style:style style:name="T770" style:parent-style-name="預設段落字型" style:family="text">
      <style:text-properties style:font-name-asian="標楷體" fo:font-size="16pt" style:font-size-asian="16pt"/>
    </style:style>
    <style:style style:name="T771" style:parent-style-name="預設段落字型" style:family="text">
      <style:text-properties style:font-name-asian="標楷體" style:font-weight-complex="bold" fo:font-size="16pt" style:font-size-asian="16pt"/>
    </style:style>
    <style:style style:name="T772" style:parent-style-name="預設段落字型" style:family="text">
      <style:text-properties style:font-name-asian="標楷體" fo:font-size="16pt" style:font-size-asian="16pt"/>
    </style:style>
    <style:style style:name="T773" style:parent-style-name="預設段落字型" style:family="text">
      <style:text-properties style:font-name-asian="標楷體" fo:font-size="16pt" style:font-size-asian="16pt"/>
    </style:style>
    <style:style style:name="T774" style:parent-style-name="預設段落字型" style:family="text">
      <style:text-properties style:font-name-asian="標楷體" fo:font-size="16pt" style:font-size-asian="16pt"/>
    </style:style>
    <style:style style:name="P775" style:parent-style-name="內文" style:family="paragraph">
      <style:paragraph-properties fo:line-height="0.3472in" fo:margin-left="1.0319in" fo:text-indent="-0.6666in">
        <style:tab-stops/>
      </style:paragraph-properties>
    </style:style>
    <style:style style:name="T776" style:parent-style-name="預設段落字型" style:family="text">
      <style:text-properties style:font-name-asian="標楷體" fo:font-size="16pt" style:font-size-asian="16pt"/>
    </style:style>
    <style:style style:name="T777" style:parent-style-name="預設段落字型" style:family="text">
      <style:text-properties style:font-name-asian="標楷體" fo:font-size="16pt" style:font-size-asian="16pt"/>
    </style:style>
    <style:style style:name="T778" style:parent-style-name="預設段落字型" style:family="text">
      <style:text-properties style:font-name-asian="標楷體" fo:font-size="16pt" style:font-size-asian="16pt"/>
    </style:style>
    <style:style style:name="T779" style:parent-style-name="預設段落字型" style:family="text">
      <style:text-properties style:font-name-asian="標楷體" fo:font-size="16pt" style:font-size-asian="16pt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/>
    </style:style>
    <style:style style:name="T782" style:parent-style-name="預設段落字型" style:family="text">
      <style:text-properties style:font-name-asian="標楷體" fo:font-size="16pt" style:font-size-asian="16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P785" style:parent-style-name="內文" style:family="paragraph">
      <style:paragraph-properties fo:line-height="0.3194in" fo:margin-left="1.0319in" fo:text-indent="-0.6666in">
        <style:tab-stops>
          <style:tab-stop style:type="left" style:position="-0.031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786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787" style:parent-style-name="內文" style:family="paragraph">
      <style:paragraph-properties fo:text-align="center" fo:line-height="0.3472in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-asian="標楷體" fo:font-size="18pt" style:font-size-asian="18pt" style:font-size-complex="18pt"/>
    </style:style>
    <style:style style:name="T793" style:parent-style-name="預設段落字型" style:family="text">
      <style:text-properties style:font-name-asian="標楷體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796" style:parent-style-name="內文" style:family="paragraph">
      <style:paragraph-properties fo:text-align="justify" fo:line-height="0.3472in"/>
    </style:style>
    <style:style style:name="T797" style:parent-style-name="預設段落字型" style:family="text">
      <style:text-properties style:font-name="標楷體" style:font-name-asian="標楷體" fo:font-size="18pt" style:font-size-asian="18pt"/>
    </style:style>
    <style:style style:name="T7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00" style:parent-style-name="內文" style:family="paragraph">
      <style:paragraph-properties fo:text-align="justify" fo:line-height="0.3472in"/>
    </style:style>
    <style:style style:name="T8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8pt" style:font-size-asian="18pt"/>
    </style:style>
    <style:style style:name="TableColumn804" style:family="table-column">
      <style:table-column-properties style:column-width="1.125in"/>
    </style:style>
    <style:style style:name="TableColumn805" style:family="table-column">
      <style:table-column-properties style:column-width="0.4277in"/>
    </style:style>
    <style:style style:name="TableColumn806" style:family="table-column">
      <style:table-column-properties style:column-width="0.0722in"/>
    </style:style>
    <style:style style:name="TableColumn807" style:family="table-column">
      <style:table-column-properties style:column-width="1.2951in"/>
    </style:style>
    <style:style style:name="TableColumn808" style:family="table-column">
      <style:table-column-properties style:column-width="0.2611in"/>
    </style:style>
    <style:style style:name="TableColumn809" style:family="table-column">
      <style:table-column-properties style:column-width="0.4583in"/>
    </style:style>
    <style:style style:name="TableColumn810" style:family="table-column">
      <style:table-column-properties style:column-width="0.2354in"/>
    </style:style>
    <style:style style:name="TableColumn811" style:family="table-column">
      <style:table-column-properties style:column-width="0.25in"/>
    </style:style>
    <style:style style:name="TableColumn812" style:family="table-column">
      <style:table-column-properties style:column-width="0.4993in"/>
    </style:style>
    <style:style style:name="TableColumn813" style:family="table-column">
      <style:table-column-properties style:column-width="0.2611in"/>
    </style:style>
    <style:style style:name="TableColumn814" style:family="table-column">
      <style:table-column-properties style:column-width="1.7395in"/>
    </style:style>
    <style:style style:name="Table803" style:family="table">
      <style:table-properties style:width="6.625in" fo:margin-left="0in" table:align="lef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3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833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T835" style:parent-style-name="預設段落字型" style:family="text">
      <style:text-properties style:font-name="標楷體" style:font-name-asian="標楷體" fo:font-size="16pt" style:font-size-asian="16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84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6pt" style:font-size-asian="16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875" style:family="table-row">
      <style:table-row-properties fo:keep-together="always"/>
    </style:style>
    <style:style style:name="P87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892" style:family="table-row">
      <style:table-row-properties fo:keep-together="always"/>
    </style:style>
    <style:style style:name="P89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8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909" style:family="table-row">
      <style:table-row-properties fo:keep-together="always"/>
    </style:style>
    <style:style style:name="P91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926" style:family="table-row">
      <style:table-row-properties fo:keep-together="always"/>
    </style:style>
    <style:style style:name="P92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948" style:family="table-row">
      <style:table-row-properties fo:keep-together="always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982" style:family="table-row">
      <style:table-row-properties style:min-row-height="0.3888in" fo:keep-together="always"/>
    </style:style>
    <style:style style:name="P983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986" style:family="table-row">
      <style:table-row-properties style:min-row-height="0.3888in" fo:keep-together="always"/>
    </style:style>
    <style:style style:name="P98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990" style:family="table-row">
      <style:table-row-properties style:min-row-height="0.6187in" fo:keep-together="always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01" style:family="table-row">
      <style:table-row-properties style:min-row-height="0.5138in" fo:keep-together="always"/>
    </style:style>
    <style:style style:name="P1002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01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01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/>
    </style:style>
    <style:style style:name="P101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014" style:parent-style-name="內文" style:family="paragraph">
      <style:paragraph-properties fo:text-align="justify" fo:line-height="0.3472in"/>
    </style:style>
    <style:style style:name="T1015" style:parent-style-name="預設段落字型" style:family="text">
      <style:text-properties style:font-name="標楷體" style:font-name-asian="標楷體" fo:font-size="18pt" style:font-size-asian="18pt"/>
    </style:style>
    <style:style style:name="T10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8" style:parent-style-name="內文" style:family="paragraph">
      <style:paragraph-properties fo:text-align="justify" fo:line-height="0.3472in"/>
    </style:style>
    <style:style style:name="T10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size="18pt" style:font-size-asian="18pt"/>
    </style:style>
    <style:style style:name="TableColumn1022" style:family="table-column">
      <style:table-column-properties style:column-width="1.125in"/>
    </style:style>
    <style:style style:name="TableColumn1023" style:family="table-column">
      <style:table-column-properties style:column-width="0.4277in"/>
    </style:style>
    <style:style style:name="TableColumn1024" style:family="table-column">
      <style:table-column-properties style:column-width="0.0722in"/>
    </style:style>
    <style:style style:name="TableColumn1025" style:family="table-column">
      <style:table-column-properties style:column-width="1.2951in"/>
    </style:style>
    <style:style style:name="TableColumn1026" style:family="table-column">
      <style:table-column-properties style:column-width="0.2611in"/>
    </style:style>
    <style:style style:name="TableColumn1027" style:family="table-column">
      <style:table-column-properties style:column-width="0.4583in"/>
    </style:style>
    <style:style style:name="TableColumn1028" style:family="table-column">
      <style:table-column-properties style:column-width="0.2354in"/>
    </style:style>
    <style:style style:name="TableColumn1029" style:family="table-column">
      <style:table-column-properties style:column-width="0.25in"/>
    </style:style>
    <style:style style:name="TableColumn1030" style:family="table-column">
      <style:table-column-properties style:column-width="0.4993in"/>
    </style:style>
    <style:style style:name="TableColumn1031" style:family="table-column">
      <style:table-column-properties style:column-width="0.2611in"/>
    </style:style>
    <style:style style:name="TableColumn1032" style:family="table-column">
      <style:table-column-properties style:column-width="1.7395in"/>
    </style:style>
    <style:style style:name="Table1021" style:family="table">
      <style:table-properties style:width="6.625in" fo:margin-left="0in" table:align="lef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4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04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05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051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16pt" style:font-size-asian="16p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06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start" fo:line-height="0.3472in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075" style:family="table-row">
      <style:table-row-properties fo:keep-together="always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0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0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093" style:family="table-row">
      <style:table-row-properties fo:keep-together="always"/>
    </style:style>
    <style:style style:name="P109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1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10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110" style:family="table-row">
      <style:table-row-properties fo:keep-together="always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129" style:family="table-row">
      <style:table-row-properties style:min-row-height="0.3888in" fo:keep-together="always"/>
    </style:style>
    <style:style style:name="P113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133" style:family="table-row">
      <style:table-row-properties style:min-row-height="0.3888in" fo:keep-together="always"/>
    </style:style>
    <style:style style:name="P1134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137" style:family="table-row">
      <style:table-row-properties style:min-row-height="1.0541in" fo:keep-together="always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P11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14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/>
    </style:style>
    <style:style style:name="P1150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5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52" style:parent-style-name="內文" style:family="paragraph">
      <style:paragraph-properties fo:text-align="justify" fo:line-height="0.3472in"/>
    </style:style>
    <style:style style:name="T1153" style:parent-style-name="預設段落字型" style:family="text">
      <style:text-properties style:font-name="標楷體" style:font-name-asian="標楷體" fo:font-size="18pt" style:font-size-asian="18pt"/>
    </style:style>
    <style:style style:name="T11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58" style:parent-style-name="內文" style:family="paragraph">
      <style:paragraph-properties fo:text-align="justify" fo:line-height="0.3472in"/>
    </style:style>
    <style:style style:name="T11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8pt" style:font-size-asian="18pt"/>
    </style:style>
    <style:style style:name="TableColumn1162" style:family="table-column">
      <style:table-column-properties style:column-width="1.125in"/>
    </style:style>
    <style:style style:name="TableColumn1163" style:family="table-column">
      <style:table-column-properties style:column-width="0.4277in"/>
    </style:style>
    <style:style style:name="TableColumn1164" style:family="table-column">
      <style:table-column-properties style:column-width="0.0722in"/>
    </style:style>
    <style:style style:name="TableColumn1165" style:family="table-column">
      <style:table-column-properties style:column-width="1.2951in"/>
    </style:style>
    <style:style style:name="TableColumn1166" style:family="table-column">
      <style:table-column-properties style:column-width="0.2611in"/>
    </style:style>
    <style:style style:name="TableColumn1167" style:family="table-column">
      <style:table-column-properties style:column-width="0.4583in"/>
    </style:style>
    <style:style style:name="TableColumn1168" style:family="table-column">
      <style:table-column-properties style:column-width="0.2354in"/>
    </style:style>
    <style:style style:name="TableColumn1169" style:family="table-column">
      <style:table-column-properties style:column-width="0.25in"/>
    </style:style>
    <style:style style:name="TableColumn1170" style:family="table-column">
      <style:table-column-properties style:column-width="0.4993in"/>
    </style:style>
    <style:style style:name="TableColumn1171" style:family="table-column">
      <style:table-column-properties style:column-width="0.2611in"/>
    </style:style>
    <style:style style:name="TableColumn1172" style:family="table-column">
      <style:table-column-properties style:column-width="1.7395in"/>
    </style:style>
    <style:style style:name="Table1161" style:family="table">
      <style:table-properties style:width="6.625in" fo:margin-left="0in" table:align="left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183" style:family="table-row">
      <style:table-row-properties fo:keep-together="always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8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19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191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6pt" style:font-size-asian="16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20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3472in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233" style:family="table-row">
      <style:table-row-properties fo:keep-together="always"/>
    </style:style>
    <style:style style:name="P123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250" style:family="table-row">
      <style:table-row-properties fo:keep-together="always"/>
    </style:style>
    <style:style style:name="P125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267" style:family="table-row">
      <style:table-row-properties fo:keep-together="always"/>
    </style:style>
    <style:style style:name="P126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284" style:family="table-row">
      <style:table-row-properties fo:keep-together="always"/>
    </style:style>
    <style:style style:name="P128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29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13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320" style:family="table-row">
      <style:table-row-properties style:min-row-height="0.3888in" fo:keep-together="always"/>
    </style:style>
    <style:style style:name="P1321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324" style:family="table-row">
      <style:table-row-properties style:min-row-height="0.3888in" fo:keep-together="always"/>
    </style:style>
    <style:style style:name="P132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328" style:family="table-row">
      <style:table-row-properties style:min-row-height="0.6187in" fo:keep-together="always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TableRow1339" style:family="table-row">
      <style:table-row-properties style:min-row-height="0.5138in" fo:keep-together="always"/>
    </style:style>
    <style:style style:name="P1340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34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35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/>
    </style:style>
    <style:style style:name="P135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352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353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354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 fo:background-color="#FFFFFF"/>
    </style:style>
    <style:style style:name="P1355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-asian="標楷體" fo:font-size="18pt" style:font-size-asian="18pt" style:font-size-complex="18pt"/>
    </style:style>
    <style:style style:name="T1362" style:parent-style-name="預設段落字型" style:family="text">
      <style:text-properties style:font-name-asian="標楷體" fo:font-size="18pt" style:font-size-asian="18pt" style:font-size-complex="18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1364" style:parent-style-name="內文" style:list-style-name="LFO13" style:family="paragraph">
      <style:text-properties style:font-name="標楷體" style:font-name-asian="標楷體"/>
    </style:style>
    <style:style style:name="P1365" style:parent-style-name="內文" style:list-style-name="LFO13" style:family="paragraph">
      <style:text-properties style:font-name="標楷體" style:font-name-asian="標楷體"/>
    </style:style>
    <style:style style:name="P1366" style:parent-style-name="內文" style:list-style-name="LFO13" style:family="paragraph">
      <style:text-properties style:font-name="標楷體" style:font-name-asian="標楷體"/>
    </style:style>
    <style:style style:name="P1367" style:parent-style-name="內文" style:list-style-name="LFO13" style:family="paragraph">
      <style:text-properties style:font-name="標楷體" style:font-name-asian="標楷體" fo:color="#000000"/>
    </style:style>
    <style:style style:name="P1368" style:parent-style-name="內文" style:list-style-name="LFO13" style:family="paragraph"/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P1371" style:parent-style-name="內文" style:list-style-name="LFO13" style:family="paragraph"/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P1374" style:parent-style-name="內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P1375" style:parent-style-name="本文" style:family="paragraph">
      <style:paragraph-properties style:snap-to-layout-grid="false" fo:text-align="center" fo:line-height="0.3194in"/>
      <style:text-properties style:font-name="標楷體" style:font-name-asian="標楷體"/>
    </style:style>
    <style:style style:name="TableColumn1377" style:family="table-column">
      <style:table-column-properties style:column-width="1in"/>
    </style:style>
    <style:style style:name="TableColumn1378" style:family="table-column">
      <style:table-column-properties style:column-width="2.125in"/>
    </style:style>
    <style:style style:name="TableColumn1379" style:family="table-column">
      <style:table-column-properties style:column-width="2.1645in"/>
    </style:style>
    <style:style style:name="Table1376" style:family="table">
      <style:table-properties style:width="5.2895in" fo:margin-left="0.5194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fo:font-weight="bold" style:font-weight-asian="bold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font-weight="bold" style:font-weight-asian="bold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fo:font-weight="bold" style:font-weight-asian="bold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fo:font-weight="bold" style:font-weight-asian="bold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fo:font-weight="bold" style:font-weight-asian="bold"/>
    </style:style>
    <style:style style:name="T1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 fo:font-weight="bold" style:font-weight-asian="bold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fo:font-weight="bold" style:font-weight-asian="bold"/>
    </style:style>
    <style:style style:name="T1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 fo:font-weight="bold" style:font-weight-asian="bold"/>
    </style:style>
    <style:style style:name="T15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font-weight="bold" style:font-weight-asian="bold"/>
    </style:style>
    <style:style style:name="T1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="標楷體"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font-weight="bold" style:font-weight-asian="bold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2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524" style:family="table-column">
      <style:table-column-properties style:column-width="1in"/>
    </style:style>
    <style:style style:name="TableColumn1525" style:family="table-column">
      <style:table-column-properties style:column-width="2.125in"/>
    </style:style>
    <style:style style:name="TableColumn1526" style:family="table-column">
      <style:table-column-properties style:column-width="2.1645in"/>
    </style:style>
    <style:style style:name="Table1523" style:family="table">
      <style:table-properties style:width="5.2895in" fo:margin-left="0.5194in" table:align="lef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weight-complex="bold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11" style:parent-style-name="預設段落字型" style:family="text">
      <style:text-properties style:font-name="標楷體" style:font-name-asian="標楷體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9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P1640" style:parent-style-name="本文" style:family="paragraph">
      <style:paragraph-properties fo:text-align="center" fo:line-height="0.3333in"/>
      <style:text-properties style:font-name="標楷體" style:font-name-asian="標楷體"/>
    </style:style>
    <style:style style:name="TableColumn1642" style:family="table-column">
      <style:table-column-properties style:column-width="1in"/>
    </style:style>
    <style:style style:name="TableColumn1643" style:family="table-column">
      <style:table-column-properties style:column-width="2.125in"/>
    </style:style>
    <style:style style:name="TableColumn1644" style:family="table-column">
      <style:table-column-properties style:column-width="2.1645in"/>
    </style:style>
    <style:style style:name="Table1641" style:family="table">
      <style:table-properties style:width="5.2895in" fo:margin-left="0.5194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text-properties style:font-name="標楷體" style:font-name-asian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 fo:font-weight="bold" style:font-weight-asian="bold"/>
    </style:style>
    <style:style style:name="T17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 fo:font-weight="bold" style:font-weight-asian="bold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 style:font-weight-complex="bold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65" style:parent-style-name="預設段落字型" style:family="text">
      <style:text-properties style:font-name="標楷體" style:font-name-asian="標楷體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 fo:font-weight="bold" style:font-weight-asian="bold"/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 fo:font-weight="bold" style:font-weight-asian="bold"/>
    </style:style>
    <style:style style:name="T1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list-style-name="LFO13" style:family="paragraph"/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標楷體" style:font-name-asian="標楷體"/>
    </style:style>
    <style:style style:name="P1801" style:parent-style-name="內文" style:list-style-name="LFO13" style:family="paragraph"/>
    <style:style style:name="T1802" style:parent-style-name="預設段落字型" style:family="text">
      <style:text-properties style:font-name="標楷體" style:font-name-asian="標楷體" fo:color="#000000"/>
    </style:style>
    <style:style style:name="P1803" style:parent-style-name="內文" style:list-style-name="LFO13" style:family="paragraph"/>
    <style:style style:name="T1804" style:parent-style-name="預設段落字型" style:family="text">
      <style:text-properties style:font-name="標楷體" style:font-name-asian="標楷體" fo:color="#000000"/>
    </style:style>
    <style:style style:name="T1805" style:parent-style-name="預設段落字型" style:family="text">
      <style:text-properties style:font-name="標楷體" style:font-name-asian="標楷體" style:font-weight-complex="bold" fo:color="#000000"/>
    </style:style>
    <style:style style:name="T1806" style:parent-style-name="預設段落字型" style:family="text">
      <style:text-properties style:font-name="標楷體" style:font-name-asian="標楷體" fo:color="#000000"/>
    </style:style>
    <style:style style:name="T1807" style:parent-style-name="預設段落字型" style:family="text">
      <style:text-properties style:font-name="標楷體" style:font-name-asian="標楷體" style:font-weight-complex="bold" fo:color="#000000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style:font-weight-complex="bold" fo:color="#000000"/>
    </style:style>
    <style:style style:name="T1811" style:parent-style-name="預設段落字型" style:family="text">
      <style:text-properties style:font-name="標楷體" style:font-name-asian="標楷體" style:font-weight-complex="bold" fo:color="#000000"/>
    </style:style>
    <style:style style:name="T1812" style:parent-style-name="預設段落字型" style:family="text">
      <style:text-properties style:font-name="標楷體" style:font-name-asian="標楷體" style:font-weight-complex="bold" fo:color="#000000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P1814" style:parent-style-name="內文" style:list-style-name="LFO13" style:family="paragraph">
      <style:text-properties style:font-name="標楷體" style:font-name-asian="標楷體"/>
    </style:style>
    <style:style style:name="P1815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816" style:parent-style-name="內文" style:family="paragraph">
      <style:paragraph-properties fo:text-align="end" fo:line-height="0.3472in"/>
      <style:text-properties style:font-name="標楷體" style:font-name-asian="標楷體" fo:font-size="18pt" style:font-size-asian="18pt"/>
    </style:style>
    <style:style style:name="P1817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818" style:parent-style-name="內文" style:family="paragraph">
      <style:paragraph-properties fo:text-align="center" fo:line-height="0.3472in"/>
    </style:style>
    <style:style style:name="T18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23" style:parent-style-name="預設段落字型" style:family="text">
      <style:text-properties style:font-name-asian="標楷體" fo:font-size="16pt" style:font-size-asian="16pt" style:font-size-complex="16pt"/>
    </style:style>
    <style:style style:name="T1824" style:parent-style-name="預設段落字型" style:family="text">
      <style:text-properties style:font-name-asian="標楷體" fo:font-size="16pt" style:font-size-asian="16pt" style:font-size-complex="16pt"/>
    </style:style>
    <style:style style:name="T18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8pt"/>
    </style:style>
    <style:style style:name="TableColumn1828" style:family="table-column">
      <style:table-column-properties style:column-width="1.0937in"/>
    </style:style>
    <style:style style:name="TableColumn1829" style:family="table-column">
      <style:table-column-properties style:column-width="1.7847in"/>
    </style:style>
    <style:style style:name="TableColumn1830" style:family="table-column">
      <style:table-column-properties style:column-width="1.1215in"/>
    </style:style>
    <style:style style:name="TableColumn1831" style:family="table-column">
      <style:table-column-properties style:column-width="2in"/>
    </style:style>
    <style:style style:name="Table1827" style:family="table">
      <style:table-properties style:width="6in" fo:margin-left="0.2694in" table:align="lef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83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838" style:family="table-row">
      <style:table-row-properties fo:keep-together="always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843" style:family="table-row">
      <style:table-row-properties fo:keep-together="always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start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84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1853" style:family="table-row">
      <style:table-row-properties style:min-row-height="5.5555in" fo:keep-together="always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5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5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5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5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6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6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P1862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8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67" style:parent-style-name="內文" style:family="paragraph">
      <style:paragraph-properties fo:line-height="0.3472in" fo:margin-left="0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8" style:parent-style-name="內文" style:family="paragraph">
      <style:paragraph-properties fo:line-height="0.3472in" fo:margin-left="0.334in" fo:text-indent="-0.2222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2" style:parent-style-name="內文" style:family="paragraph">
      <style:paragraph-properties fo:line-height="0.3472in" fo:text-indent="0.309in"/>
      <style:text-properties style:font-name="標楷體" style:font-name-asian="標楷體" fo:font-size="16pt" style:font-size-asian="16pt" style:font-size-complex="16pt"/>
    </style:style>
    <style:style style:name="P1873" style:parent-style-name="內文" style:family="paragraph">
      <style:paragraph-properties fo:line-height="0.3472in" fo:margin-left="0.3076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75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P187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7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80" style:parent-style-name="內文" style:family="paragraph">
      <style:paragraph-properties fo:text-align="center" fo:line-height="0.3472in"/>
    </style:style>
    <style:style style:name="P1881" style:parent-style-name="內文" style:family="paragraph">
      <style:paragraph-properties fo:text-align="center" fo:line-height="0.3472in"/>
    </style:style>
    <style:style style:name="P1882" style:parent-style-name="內文" style:family="paragraph">
      <style:paragraph-properties fo:text-align="center" fo:line-height="0.3472in"/>
    </style:style>
    <style:style style:name="P1883" style:parent-style-name="內文" style:family="paragraph">
      <style:paragraph-properties fo:text-align="center" fo:line-height="0.3472in"/>
    </style:style>
    <style:style style:name="P1884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885" style:parent-style-name="內文" style:family="paragraph">
      <style:paragraph-properties fo:text-align="center" fo:line-height="0.3472in"/>
    </style:style>
    <style:style style:name="T18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0" style:parent-style-name="預設段落字型" style:family="text">
      <style:text-properties style:font-name-asian="標楷體" fo:font-size="18pt" style:font-size-asian="18pt" style:font-size-complex="18pt"/>
    </style:style>
    <style:style style:name="T1891" style:parent-style-name="預設段落字型" style:family="text">
      <style:text-properties style:font-name-asian="標楷體" fo:font-size="18pt" style:font-size-asian="18pt" style:font-size-complex="18pt"/>
    </style:style>
    <style:style style:name="T18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95" style:family="table-column">
      <style:table-column-properties style:column-width="6.2694in"/>
    </style:style>
    <style:style style:name="Table1894" style:family="table">
      <style:table-properties style:width="6.2694in" fo:margin-left="0in" table:align="left"/>
    </style:style>
    <style:style style:name="TableRow1896" style:family="table-row">
      <style:table-row-properties style:min-row-height="1.6395in" fo:keep-together="always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89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90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90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90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90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90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90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906" style:parent-style-name="內文" style:family="paragraph">
      <style:paragraph-properties fo:text-align="justify" fo:line-height="0.3472in" fo:text-indent="1.5555in"/>
      <style:text-properties style:font-name="標楷體" style:font-name-asian="標楷體" fo:color="#000000" fo:font-size="16pt" style:font-size-asian="16pt"/>
    </style:style>
    <style:style style:name="P1907" style:parent-style-name="內文" style:family="paragraph">
      <style:paragraph-properties fo:line-height="0.3472in"/>
    </style:style>
  </office:automatic-styles>
  <office:body>
    <office:text text:use-soft-page-breaks="true">
      <text:p text:style-name="P1">客家委員會105年全國中小學客家藝文競賽</text:p>
      <text:p text:style-name="P3">實施計畫</text:p>
      <text:list text:style-name="LFO1" text:continue-numbering="true">
        <text:list-item>
          <text:p text:style-name="P4">目的： <text:s text:c="31"/></text:p>
          <text:list text:continue-numbering="true">
            <text:list-item>
              <text:p text:style-name="P5">透過客語歌唱、口說藝術或戲劇的表演方式，保存並傳達客家文化豐富之內涵。</text:p>
            </text:list-item>
          </text:list>
        </text:list-item>
      </text:list>
      <text:p text:style-name="P6">（二）闡揚客家文化，推動本土語言教學，增進師、親、生對客家文化之認同。</text:p>
      <text:p text:style-name="P7">（三）提供觀摩機會，讓參賽者得以發揮所長並促進交流，發揚客家語言及文化之美。</text:p>
      <text:list text:style-name="LFO1" text:continue-numbering="true">
        <text:list-item>
          <text:p text:style-name="P8">辦理單位：</text:p>
        </text:list-item>
      </text:list>
      <text:p text:style-name="P9">（一）主辦單位：客家委員會、教育部、桃園市政府（北區初賽）、臺中市政府（中區初賽）、臺南市政府（南區初賽）、宜蘭縣政府（東區初賽）、南投縣政府（總決賽）。</text:p>
      <text:p text:style-name="P10">（二）承辦單位：</text:p>
      <text:p text:style-name="P11">1、初賽：<text:s/></text:p>
      <text:p text:style-name="P12">（1）北區：桃園市中壢區大崙國民小學。</text:p>
      <text:p text:style-name="P13"><text:span text:style-name="T14">（2）中區：</text:span><text:span text:style-name="T15">臺</text:span><text:span text:style-name="T16">中市</text:span><text:span text:style-name="T17">石岡區土牛</text:span><text:span text:style-name="T18">國民小學。</text:span></text:p>
      <text:p text:style-name="P19">（3）南區：臺南市安南區海佃國民小學。</text:p>
      <text:p text:style-name="P20"><text:span text:style-name="T21">（4）東區：</text:span><text:span text:style-name="T22">宜蘭縣</text:span><text:span text:style-name="T23">宜蘭市育才國民小學</text:span><text:span text:style-name="T24">。</text:span></text:p>
      <text:p text:style-name="P25"><text:span text:style-name="T26">2、總決賽（含頒獎）：</text:span><text:span text:style-name="T27">南投縣</text:span><text:span text:style-name="T28">魚池鄉五城</text:span><text:span text:style-name="T29">國民小學</text:span><text:span text:style-name="T30">。</text:span></text:p>
      <text:p text:style-name="P31"><text:span text:style-name="T32">（</text:span><text:span text:style-name="T33">三</text:span><text:span text:style-name="T34">）</text:span><text:span text:style-name="T35">承辦單位聯絡窗口：</text:span></text:p>
      <text:p text:style-name="P36">1、初賽：</text:p>
      <text:p text:style-name="P37">（1）北區：桃園市中壢區大崙國民小學</text:p>
      <text:p text:style-name="P38"><text:span text:style-name="T39"><text:s text:c="9"/>聯絡人：</text:span><text:span text:style-name="T40">溫舒敏</text:span><text:span text:style-name="T41">主任</text:span></text:p>
      <text:p text:style-name="P42"><text:span text:style-name="T43">電話：</text:span><text:span text:style-name="T44">0</text:span><text:span text:style-name="T45">3</text:span><text:span text:style-name="T46">-</text:span><text:span text:style-name="T47"><text:s/></text:span><text:span text:style-name="T48">4983424</text:span><text:span text:style-name="T49">分機</text:span><text:span text:style-name="T50">6</text:span><text:span text:style-name="T51">10</text:span></text:p>
      <text:p text:style-name="P52"><text:span text:style-name="T53">傳真：</text:span><text:span text:style-name="T54">0</text:span><text:span text:style-name="T55">3</text:span><text:span text:style-name="T56">-</text:span><text:span text:style-name="T57"><text:s/>4986327</text:span></text:p>
      <text:p text:style-name="P58"><text:span text:style-name="T59">E-MAIL：</text:span><text:span text:style-name="T60">qic2018@gmail.com</text:span></text:p>
      <text:soft-page-break/>
      <text:p text:style-name="P61"><text:span text:style-name="T62">（2）中區：</text:span><text:span text:style-name="T63">臺</text:span><text:span text:style-name="T64">中市</text:span><text:span text:style-name="T65">石岡區土牛</text:span><text:span text:style-name="T66">國民小學</text:span></text:p>
      <text:p text:style-name="P67"><text:span text:style-name="T68"><text:s text:c="9"/>聯絡人：</text:span><text:span text:style-name="T69">洪雲珠</text:span><text:span text:style-name="T70">主任</text:span></text:p>
      <text:p text:style-name="P71">電話：04-25816043轉213<text:s text:c="2"/></text:p>
      <text:p text:style-name="P72"><text:span text:style-name="T73">傳真：</text:span><text:span text:style-name="T74">0</text:span><text:span text:style-name="T75">4</text:span><text:span text:style-name="T76">-</text:span><text:span text:style-name="T77">25814198</text:span></text:p>
      <text:p text:style-name="P78"><text:span text:style-name="T79">E-MAIL：</text:span><text:a xlink:href="mailto:nicole4900@gmail.com" office:target-frame-name="_top" xlink:show="replace"><text:span text:style-name="T80">nicole4900@gmail.com</text:span></text:a></text:p>
      <text:p text:style-name="P81"><text:span text:style-name="T82">（3）南</text:span><text:span text:style-name="T83">區：</text:span><text:span text:style-name="T84">臺南市安南區海佃國民小學</text:span></text:p>
      <text:p text:style-name="P85"><text:s text:c="9"/>聯絡人：郭招顯主任</text:p>
      <text:p text:style-name="P86">電話：06-2505013轉5101</text:p>
      <text:p text:style-name="P87"><text:span text:style-name="T88"><text:s text:c="4"/>傳真：</text:span><text:span text:style-name="T89">0</text:span><text:span text:style-name="T90">6</text:span><text:span text:style-name="T91">-</text:span><text:span text:style-name="T92">2800015</text:span></text:p>
      <text:p text:style-name="P93">E-MAIL：tnkchtnkch@gmail.com</text:p>
      <text:p text:style-name="P94"><text:span text:style-name="T95">（4）東區：</text:span><text:span text:style-name="T96">宜蘭縣</text:span><text:span text:style-name="T97">宜蘭市育才國民小學</text:span></text:p>
      <text:p text:style-name="P98"><text:span text:style-name="T99"><text:s text:c="9"/>聯絡人：</text:span><text:span text:style-name="T100">徐</text:span><text:span text:style-name="T101">明政</text:span><text:span text:style-name="T102">主任</text:span></text:p>
      <text:p text:style-name="P103"><text:span text:style-name="T104">電話：</text:span><text:span text:style-name="T105">03-</text:span><text:span text:style-name="T106">9253794</text:span><text:span text:style-name="T107">轉</text:span><text:span text:style-name="T108">102</text:span></text:p>
      <text:p text:style-name="P109"><text:span text:style-name="T110">傳真：</text:span><text:span text:style-name="T111">03-</text:span><text:span text:style-name="T112">9255082</text:span></text:p>
      <text:p text:style-name="P113">E-MAIL：alex@ilc.edu.tw</text:p>
      <text:p text:style-name="P114"><text:span text:style-name="T115">2、總決賽：</text:span><text:span text:style-name="T116">南投縣</text:span><text:span text:style-name="T117">魚池鄉五城</text:span><text:span text:style-name="T118">國民小學</text:span></text:p>
      <text:p text:style-name="P119"><text:span text:style-name="T120"><text:s text:c="9"/></text:span><text:span text:style-name="T121">聯絡人：</text:span><text:span text:style-name="T122">葉宏德</text:span><text:span text:style-name="T123">主任</text:span></text:p>
      <text:p text:style-name="P124"><text:span text:style-name="T125">電話：</text:span><text:span text:style-name="T126">049-2896455</text:span><text:span text:style-name="T127">轉</text:span><text:span text:style-name="T128">13</text:span></text:p>
      <text:p text:style-name="P129">傳真：049-2897865</text:p>
      <text:p text:style-name="P130"><text:span text:style-name="T131">E-MAIL：</text:span><text:span text:style-name="T132">badman9019@</text:span><text:span text:style-name="T133">gmail</text:span><text:span text:style-name="T134">.com</text:span></text:p>
      <text:list text:style-name="LFO1" text:continue-numbering="true">
        <text:list-item>
          <text:p text:style-name="P135"><text:span text:style-name="T136">參加對象：</text:span></text:p>
        </text:list-item>
      </text:list>
      <text:p text:style-name="P137"><text:span text:style-name="T138">(一</text:span><text:span text:style-name="T139">)</text:span><text:span text:style-name="T140">初賽：</text:span><text:span text:style-name="T141">各校</text:span><text:span text:style-name="T142">的各類</text:span><text:span text:style-name="T143">各組至</text:span><text:span text:style-name="T144">多以1隊參加為限</text:span><text:span text:style-name="T145">。</text:span></text:p>
      <text:p text:style-name="P146"><text:span text:style-name="T147">(二</text:span><text:span text:style-name="T148">)</text:span><text:span text:style-name="T149">總決賽</text:span><text:span text:style-name="T150">：「</text:span><text:span text:style-name="T151">10</text:span><text:span text:style-name="T152">5</text:span><text:span text:style-name="T153">年</text:span><text:span text:style-name="T154">全國中小學</text:span><text:span text:style-name="T155">客家藝文競賽</text:span><text:span text:style-name="T156">」初賽各分區之各類組，成績特優之隊伍，代表各分區參加全國總決賽。</text:span></text:p>
      <text:p text:style-name="P157"><text:span text:style-name="T158">(三)請各直轄市、縣（市）政府教育局（處），依參賽路途遠近，酌給各校參與人員公假（差）1至3天</text:span><text:span text:style-name="T159">課務排代</text:span><text:span text:style-name="T160">。</text:span></text:p>
      <text:list text:style-name="LFO1" text:continue-numbering="true">
        <text:list-item>
          <text:p text:style-name="P161">相關費用津貼：</text:p>
        </text:list-item>
      </text:list>
      <text:p text:style-name="P162">（一）初賽：</text:p>
      <text:p text:style-name="P163"><text:span text:style-name="T164">1、行政費用：</text:span><text:span text:style-name="T165">為鼓勵各校參與，</text:span><text:span text:style-name="T166">客家委員會酌予核撥</text:span><text:span text:style-name="T167">各</text:span><text:span text:style-name="T168">參</text:span><text:span text:style-name="T169">賽</text:span><text:span text:style-name="T170">學</text:span><text:soft-page-break/><text:span text:style-name="T171">校</text:span><text:span text:style-name="T172">行政費用（含膳雜費、茶水費、保險、服裝道具租用、器材搬運及交通等費用</text:span><text:span text:style-name="T173">，各校自行運用</text:span><text:span text:style-name="T174">），</text:span><text:span text:style-name="T175">參加客語口說藝術類新臺幣2,000元，客語歌唱表演類新臺幣6,000元，客語戲劇類新臺幣1萬2,500元</text:span><text:span text:style-name="T176">(以校為單位，每校</text:span><text:span text:style-name="T177">不論參加組數，僅</text:span><text:span text:style-name="T178">能支領</text:span><text:span text:style-name="T179">該</text:span><text:span text:style-name="T180">類別</text:span><text:span text:style-name="T181">單筆</text:span><text:span text:style-name="T182">之</text:span><text:span text:style-name="T183">行政</text:span><text:span text:style-name="T184">費用)</text:span><text:span text:style-name="T185">，</text:span><text:span text:style-name="T186">由報名參賽之學校開立收據，於</text:span><text:span text:style-name="T187">比賽當天</text:span><text:span text:style-name="T188">，繳交</text:span><text:span text:style-name="T189">至</text:span><text:span text:style-name="T190">報到處之服務人員，據以支領款項。</text:span></text:p>
      <text:p text:style-name="P191"><text:span text:style-name="T192"><text:s text:c="5"/>2</text:span><text:span text:style-name="T193">、交通津貼：考量東區學校幅員遼闊，交通不便，</text:span><text:span text:style-name="T194">客家委員會酌予核撥參加東區初賽之學校鐵、公路大眾運輸（含租車）交通津貼，依參加人數多寡及距離遠近彈性調整，</text:span><text:span text:style-name="T195">每校單日</text:span><text:span text:style-name="T196">以新臺幣1萬6,000元為核撥上限，須檢具收據及原始支出</text:span><text:span text:style-name="T197">黏貼</text:span><text:span text:style-name="T198">憑證送</text:span><text:span text:style-name="T199">東區</text:span><text:span text:style-name="T200">（</text:span><text:span text:style-name="T201">宜蘭</text:span><text:span text:style-name="T202">縣</text:span><text:span text:style-name="T203">）</text:span><text:span text:style-name="T204">承辦學校</text:span><text:span text:style-name="T205">覈實核銷</text:span><text:span text:style-name="T206">。若有其他特殊偏遠地區</text:span><text:span text:style-name="T207">及離島</text:span><text:span text:style-name="T208">情形者，得經</text:span><text:span text:style-name="T209">客家委員會核定後比照辦理。</text:span></text:p>
      <text:p text:style-name="P210"><text:span text:style-name="T211"><text:s text:c="5"/>3</text:span><text:span text:style-name="T212">、住宿：遠道參加東區初賽者，由</text:span><text:span text:style-name="T213">客家委員會提供</text:span><text:span text:style-name="T214">10</text:span><text:span text:style-name="T215">5</text:span><text:span text:style-name="T216">年</text:span><text:span text:style-name="T217">10</text:span><text:span text:style-name="T218">月</text:span><text:span text:style-name="T219">14</text:span><text:span text:style-name="T220">日</text:span><text:span text:style-name="T221">晚上住宿、晚餐及住宿者</text:span><text:span text:style-name="T222">10</text:span><text:span text:style-name="T223">月</text:span><text:span text:style-name="T224">15</text:span><text:span text:style-name="T225">日</text:span><text:span text:style-name="T226">之早餐。</text:span></text:p>
      <text:p text:style-name="P227"><text:span text:style-name="T228">（二）總決賽：</text:span></text:p>
      <text:list text:style-name="LFO1" text:continue-numbering="true">
        <text:list-item>
          <text:list>
            <text:list-item>
              <text:list>
                <text:list-item>
                  <text:p text:style-name="P229"><text:span text:style-name="T230">行政費用：</text:span><text:span text:style-name="T231">為鼓勵各校參與，</text:span><text:span text:style-name="T232">客家委員會酌予核撥</text:span><text:span text:style-name="T233">各</text:span><text:span text:style-name="T234">參</text:span><text:span text:style-name="T235">賽</text:span><text:span text:style-name="T236">學</text:span><text:span text:style-name="T237">校</text:span><text:span text:style-name="T238">行政費用（含茶水費、保險、服裝道具租用及器材搬運等費用），</text:span><text:span text:style-name="T239">參加客語口說藝術類新臺幣1,000元，客語歌唱表演類新臺幣3,000元，客語戲劇類新臺幣6,000元</text:span><text:span text:style-name="T240">(以校為單位，每校不論參加組數，僅能支領該類別單筆之行政費用)</text:span><text:span text:style-name="T241">，由報名參賽之學校開立收據，於</text:span><text:span text:style-name="T242">比賽當天</text:span><text:span text:style-name="T243">，繳交報到處之服務人員，據以支領款項。</text:span></text:p>
                </text:list-item>
                <text:list-item>
                  <text:p text:style-name="P244"><text:span text:style-name="T245">交通津貼：為鼓勵</text:span><text:span text:style-name="T246">各校</text:span><text:span text:style-name="T247">參與，</text:span><text:span text:style-name="T248">客家委員</text:span><text:span text:style-name="T249">會酌予核撥參加總決</text:span><text:span text:style-name="T250"><text:s text:c="2"/></text:span><text:span text:style-name="T251">賽之學校鐵、公路大眾運輸（含租車）交通津貼</text:span><text:span text:style-name="T252">，</text:span><text:span text:style-name="T253">依參加人數多寡及距離遠近彈性調整，</text:span><text:span text:style-name="T254">南投縣</text:span><text:span text:style-name="T255">以外學校每校單日</text:span><text:span text:style-name="T256">以新臺幣1萬6,000元為核撥上限；</text:span><text:span text:style-name="T257">南投縣</text:span><text:span text:style-name="T258">學校每校單日以新臺幣1萬元為上限，</text:span><text:span text:style-name="T259">須檢具收據及原始支出</text:span><text:span text:style-name="T260">黏貼</text:span><text:span text:style-name="T261">憑證送</text:span><text:span text:style-name="T262">總決賽</text:span><text:span text:style-name="T263">（</text:span><text:span text:style-name="T264">南投縣</text:span><text:span text:style-name="T265">）</text:span><text:span text:style-name="T266">承辦學校</text:span><text:span text:style-name="T267">覈實核銷</text:span><text:span text:style-name="T268">。</text:span></text:p>
                </text:list-item>
                <text:list-item>
                  <text:p text:style-name="P269"><text:span text:style-name="T270">住宿：遠道參加總決賽者（</text:span><text:span text:style-name="T271">限北區、南區及東區參賽者，東區2天，北區及南區1天</text:span><text:span text:style-name="T272">；</text:span><text:span text:style-name="T273">其他</text:span><text:span text:style-name="T274">區若有</text:span><text:span text:style-name="T275">特殊情形者，得經客家委員會核定後比照辦理。</text:span><text:span text:style-name="T276">）由</text:span><text:span text:style-name="T277">客家委員會提供</text:span><text:span text:style-name="T278">10</text:span><text:span text:style-name="T279">5</text:span><text:span text:style-name="T280">年</text:span><text:span text:style-name="T281">11</text:span><text:span text:style-name="T282">月</text:span><text:span text:style-name="T283">18</text:span><text:span text:style-name="T284">、</text:span><text:span text:style-name="T285">19</text:span><text:span text:style-name="T286">日晚上住宿、晚餐及住宿者</text:span><text:span text:style-name="T287">11</text:span><text:span text:style-name="T288">月</text:span><text:span text:style-name="T289">19</text:span><text:span text:style-name="T290">、</text:span><text:span text:style-name="T291">20</text:span><text:span text:style-name="T292">日之早餐。</text:span></text:p>
                </text:list-item>
              </text:list>
            </text:list-item>
          </text:list>
        </text:list-item>
        <text:list-item>
          <text:p text:style-name="P293">比賽內容：<text:s/></text:p>
        </text:list-item>
      </text:list>
      <text:p text:style-name="P294">（一）分區：分4區初賽及總決賽</text:p>
      <text:list text:style-name="LFO1" text:continue-numbering="true">
        <text:list-item>
          <text:list>
            <text:list-item>
              <text:list>
                <text:list-item>
                  <text:p text:style-name="P295">初賽：</text:p>
                </text:list-item>
              </text:list>
            </text:list-item>
          </text:list>
        </text:list-item>
      </text:list>
      <text:p text:style-name="P296"><text:span text:style-name="T297">（1）北區：</text:span><text:span text:style-name="T298">基隆市、</text:span><text:span text:style-name="T299">臺北市</text:span><text:span text:style-name="T300">、</text:span><text:span text:style-name="T301">新北市</text:span><text:span text:style-name="T302">、</text:span><text:span text:style-name="T303">桃園</text:span><text:span text:style-name="T304">市、</text:span><text:span text:style-name="T305">金門縣及連江縣</text:span><text:span text:style-name="T306">。</text:span></text:p>
      <text:p text:style-name="P307">（2）中區：新竹市、新竹縣、苗栗縣、臺中市、彰化縣、南投縣及雲林縣。</text:p>
      <text:p text:style-name="P308">（3）南區：嘉義市、嘉義縣、臺南市、高雄市、澎湖縣及屏東縣。</text:p>
      <text:p text:style-name="P309">（4）東區：宜蘭縣、花蓮縣及臺東縣。</text:p>
      <text:p text:style-name="P310">2、總決賽：所有特優隊伍，均代表各分區參加總決賽。</text:p>
      <text:p text:style-name="P311">（二）類別：分3類</text:p>
      <text:p text:style-name="P312"><text:span text:style-name="T313">1、客語歌唱表演類（</text:span><text:span text:style-name="T314">採團體組隊方式報名</text:span><text:span text:style-name="T315">，</text:span><text:span text:style-name="T316">每隊15人</text:span><text:span text:style-name="T317">以內</text:span><text:span text:style-name="T318">，不含指揮、伴奏，伴奏至多以3人為限）：表演內容包括客家歌唱、童謠、詩詞（歌）吟唱等，節目單獨或串聯設計均可。</text:span></text:p>
      <text:p text:style-name="P319">2、客語口說藝術類（每隊5人以內）：表演內容包括朗讀、說故事、講笑話、打嘴鼓、單（雙）口相聲、棚頭及揣令子等，節目單獨或串聯設計均可。</text:p>
      <text:p text:style-name="P320"><text:span text:style-name="T321">3、客語戲劇類（</text:span><text:span text:style-name="T322">採團體組隊方式報名</text:span><text:span text:style-name="T323">，</text:span><text:span text:style-name="T324">每隊15人以內）：表演內容包括話劇、舞臺劇、音樂劇</text:span><text:span text:style-name="T325">、偶戲</text:span><text:span text:style-name="T326">等，節目單獨或串聯設計均可。</text:span></text:p>
      <text:p text:style-name="P327"><text:span text:style-name="T328">(三)</text:span><text:span text:style-name="T329">組別：客語歌唱表演類</text:span><text:span text:style-name="T330">、客語</text:span><text:span text:style-name="T331">口說藝術</text:span><text:span text:style-name="T332">及戲劇類區</text:span><text:span text:style-name="T333">分</text:span><text:span text:style-name="T334">5</text:span><text:span text:style-name="T335">組</text:span></text:p>
      <text:list text:style-name="LFO27" text:continue-numbering="true">
        <text:list-item>
          <text:p text:style-name="P336"><text:span text:style-name="T337">幼</text:span><text:span text:style-name="T338">兒園</text:span><text:span text:style-name="T339">組。</text:span></text:p>
        </text:list-item>
        <text:list-item>
          <text:p text:style-name="P340"><text:span text:style-name="T341">國小低年級組。</text:span></text:p>
        </text:list-item>
      </text:list>
      <text:p text:style-name="P342">3、國小中年級組。</text:p>
      <text:p text:style-name="P343">4、國小高年級組。</text:p>
      <text:p text:style-name="P344">5、國中組。</text:p>
      <text:p text:style-name="P345"><text:span text:style-name="T346"><text:s text:c="3"/></text:span><text:span text:style-name="T347">（四）比賽日期及地點：<text:s/></text:span></text:p>
      <text:list text:style-name="LFO9" text:continue-numbering="true">
        <text:list-item>
          <text:p text:style-name="P348">初賽：</text:p>
        </text:list-item>
      </text:list>
      <text:list text:style-name="LFO6" text:continue-numbering="true">
        <text:list-item>
          <text:p text:style-name="P349"><text:span text:style-name="T350">北區10</text:span><text:span text:style-name="T351">5</text:span><text:span text:style-name="T352">年</text:span><text:span text:style-name="T353">10</text:span><text:span text:style-name="T354">月</text:span><text:span text:style-name="T355">22</text:span><text:span text:style-name="T356">日（星期六）</text:span></text:p>
        </text:list-item>
      </text:list>
      <text:p text:style-name="P357"><text:span text:style-name="T358">地點：</text:span><text:span text:style-name="T359">桃園市中壢區大崙國民小學</text:span></text:p>
      <text:list text:style-name="LFO6" text:continue-numbering="true">
        <text:list-item>
          <text:p text:style-name="P360"><text:span text:style-name="T361">中區10</text:span><text:span text:style-name="T362">5</text:span><text:span text:style-name="T363">年</text:span><text:span text:style-name="T364">10</text:span><text:span text:style-name="T365">月</text:span><text:span text:style-name="T366">15</text:span><text:span text:style-name="T367">日（星期六）</text:span></text:p>
        </text:list-item>
      </text:list>
      <text:p text:style-name="P368"><text:span text:style-name="T369">地點：</text:span><text:span text:style-name="T370">臺中市東勢區</text:span><text:span text:style-name="T371">東勢高工</text:span></text:p>
      <text:list text:style-name="LFO6" text:continue-numbering="true">
        <text:list-item>
          <text:p text:style-name="P372"><text:span text:style-name="T373">南區10</text:span><text:span text:style-name="T374">5</text:span><text:span text:style-name="T375">年</text:span><text:span text:style-name="T376">10</text:span><text:span text:style-name="T377">月</text:span><text:span text:style-name="T378">22</text:span><text:span text:style-name="T379">日（星期六）</text:span></text:p>
        </text:list-item>
      </text:list>
      <text:p text:style-name="P380"><text:span text:style-name="T381">地點：</text:span><text:span text:style-name="T382">臺南市安南區海佃國民小學</text:span></text:p>
      <text:list text:style-name="LFO6" text:continue-numbering="true">
        <text:list-item>
          <text:p text:style-name="P383"><text:span text:style-name="T384">東區10</text:span><text:span text:style-name="T385">5</text:span><text:span text:style-name="T386">年</text:span><text:span text:style-name="T387">10</text:span><text:span text:style-name="T388">月</text:span><text:span text:style-name="T389">15</text:span><text:span text:style-name="T390">日（星期六）</text:span></text:p>
        </text:list-item>
      </text:list>
      <text:p text:style-name="P391"><text:span text:style-name="T392">地點：</text:span><text:span text:style-name="T393">宜蘭縣立凱旋國民小學</text:span></text:p>
      <text:p text:style-name="P394"><text:span text:style-name="T395">2、總決賽（含頒獎）：訂於10</text:span><text:span text:style-name="T396">5</text:span><text:span text:style-name="T397">年</text:span><text:span text:style-name="T398">11</text:span><text:span text:style-name="T399">月</text:span><text:span text:style-name="T400">19</text:span><text:span text:style-name="T401">日（星期六）</text:span><text:span text:style-name="T402">舉行，總決賽含頒獎合併辦理，每類每組入選前4名，地點：</text:span><text:span text:style-name="T403">國立暨南國際大學</text:span><text:span text:style-name="T404">。</text:span></text:p>
      <text:p text:style-name="P405">（五）報名方式及時間：</text:p>
      <text:p text:style-name="P406"><text:span text:style-name="T407">各分區初賽及總決賽皆採線上報名（網址為：</text:span><text:span text:style-name="T408">http://</text:span><text:span text:style-name="T409">school</text:span><text:span text:style-name="T410">.</text:span><text:s/><text:span text:style-name="T411">hakka</text:span><text:span text:style-name="T412">.</text:span><text:span text:style-name="T413">gov</text:span><text:span text:style-name="T414">.tw</text:span><text:span text:style-name="T415">）</text:span><text:span text:style-name="T416">，報名表格如附件1，報名期限如下：</text:span></text:p>
      <text:p text:style-name="P417"><text:span text:style-name="T418">1、</text:span><text:span text:style-name="T419">各分區初賽報名截止日期均為10</text:span><text:span text:style-name="T420">5</text:span><text:span text:style-name="T421">年</text:span><text:span text:style-name="T422">9月</text:span><text:span text:style-name="T423">1</text:span><text:span text:style-name="T424">4</text:span><text:span text:style-name="T425">日</text:span><text:span text:style-name="T426">（星期</text:span><text:span text:style-name="T427">三</text:span><text:span text:style-name="T428">）</text:span><text:span text:style-name="T429">。</text:span></text:p>
      <text:p text:style-name="P430"><text:span text:style-name="T431">2、</text:span><text:span text:style-name="T432">總決賽：各分區初賽特優隊伍，</text:span><text:span text:style-name="T433">於比賽結果公布後，一週內由系統</text:span><text:span text:style-name="T434">自動</text:span><text:span text:style-name="T435">轉至總決賽賽程，初賽特優隊伍原則應參加總決賽，如無法參加者，須提出聲明</text:span><text:span text:style-name="T436">。</text:span></text:p>
      <text:p text:style-name="P437">3、為簡化行政程序，各區初賽仍採線上統一報名方式，相關操作流程，請參酌線上系統教學，各承辦學校務必熟悉系統操作及報名程序。</text:p>
      <text:p text:style-name="P438"/>
      <text:p text:style-name="P439">（六）評審方式：</text:p>
      <text:list text:style-name="LFO10" text:continue-numbering="true">
        <text:list-item>
          <text:p text:style-name="P440"><text:span text:style-name="T441">評審委員遴聘作業：</text:span><text:span text:style-name="T442">由</text:span><text:span text:style-name="T443">客家委員會核定後</text:span><text:span text:style-name="T444">，提供建議名單</text:span><text:span text:style-name="T445">交</text:span><text:span text:style-name="T446">承辦學校</text:span><text:span text:style-name="T447">進行</text:span><text:span text:style-name="T448">邀聘，</text:span><text:span text:style-name="T449">待名單確認後再</text:span><text:span text:style-name="T450">送</text:span><text:span text:style-name="T451">客家委員會，俾憑發送</text:span><text:span text:style-name="T452">聘任</text:span><text:span text:style-name="T453">函</text:span><text:span text:style-name="T454">，</text:span><text:span text:style-name="T455">惟北、中區之評審須顧及四縣、海陸、大埔、饒平與詔安腔，南區</text:span><text:span text:style-name="T456">及東區</text:span><text:span text:style-name="T457">須顧及四縣與海陸等腔。</text:span></text:p>
        </text:list-item>
        <text:list-item>
          <text:p text:style-name="P458"><text:span text:style-name="T459">評審委員遴聘原則：</text:span><text:span text:style-name="T460"><text:s/></text:span></text:p>
          <text:list text:continue-numbering="true">
            <text:list-item>
              <text:p text:style-name="P461">熟稔客語並具所任評審類組之專業能力，或在社會上具有聲望、地位之人士。</text:p>
            </text:list-item>
            <text:list-item>
              <text:p text:style-name="P462">能秉持公平、公正之精神。</text:p>
            </text:list-item>
            <text:list-item>
              <text:p text:style-name="P463">迴避評審委員教過的學校。</text:p>
            </text:list-item>
          </text:list>
        </text:list-item>
      </text:list>
      <text:p text:style-name="P464"><text:span text:style-name="T465"><text:s text:c="5"/></text:span><text:span text:style-name="T466"><text:s/>3</text:span><text:span text:style-name="T467">、</text:span><text:span text:style-name="T468">請各承辦學校於賽前召開領隊裁判會議，說明比賽相關規定，並於賽後名次公布前，再次徵詢該類組評審委員確認比賽成績，以昭公允。</text:span></text:p>
      <text:p text:style-name="P469">4、評分項目及配分：</text:p>
      <text:p text:style-name="P470">（1）客語歌唱表演類：</text:p>
      <text:p text:style-name="P471"><text:span text:style-name="T472">內容及服裝道具</text:span><text:span text:style-name="T473">10﹪、客語發音</text:span><text:span text:style-name="T474">40﹪</text:span><text:span text:style-name="T475">、歌唱技巧</text:span><text:span text:style-name="T476">40﹪</text:span><text:span text:style-name="T477">、儀態10﹪</text:span><text:span text:style-name="T478">。</text:span></text:p>
      <text:p text:style-name="P479">（2）客語口說藝術類：</text:p>
      <text:p text:style-name="P480"><text:span text:style-name="T481">內容</text:span><text:span text:style-name="T482">30﹪、客語發音30﹪、說唱技巧30﹪、儀態10﹪</text:span><text:span text:style-name="T483">。</text:span></text:p>
      <text:p text:style-name="P484">（3）客語戲劇類：</text:p>
      <text:p text:style-name="P485"><text:span text:style-name="T486">內容2</text:span><text:span text:style-name="T487">5</text:span><text:span text:style-name="T488">﹪、客語發音</text:span><text:span text:style-name="T489">30﹪</text:span><text:span text:style-name="T490">、表演技巧</text:span><text:span text:style-name="T491">25﹪</text:span><text:span text:style-name="T492">、儀態10﹪、服裝道具1</text:span><text:span text:style-name="T493">0</text:span><text:span text:style-name="T494">﹪</text:span><text:span text:style-name="T495">。</text:span></text:p>
      <text:p text:style-name="P496"><text:s text:c="6"/>5、表演時限：</text:p>
      <text:list text:style-name="LFO7" text:continue-numbering="true">
        <text:list-item>
          <text:p text:style-name="P497">裝卸道具時間各以2分鐘為限，共計4分鐘，不列入每隊表演時間。</text:p>
        </text:list-item>
        <text:list-item>
          <text:p text:style-name="P498">表演時間：</text:p>
        </text:list-item>
      </text:list>
      <text:p text:style-name="P499">甲、客語歌唱表演類：以5分鐘為原則，6分鐘為上限。</text:p>
      <text:soft-page-break/>
      <text:p text:style-name="P500">乙、客語口說藝術類：以4分鐘為原則，5分鐘為上限。</text:p>
      <text:p text:style-name="P501">丙、客語戲劇類：以6分鐘為原則，8分鐘為上限。</text:p>
      <text:p text:style-name="P502"><text:span text:style-name="T503">6、</text:span><text:span text:style-name="T504">各組比賽結束後，立即公布成績及得獎隊伍名次，並請評審委員當場講評，比賽成績揭曉後，由承辦學校直接將獎狀套印學校名稱當場頒發</text:span><text:span text:style-name="T505">（※相關評語請</text:span><text:span text:style-name="T506">於賽後</text:span><text:span text:style-name="T507">利用各校之帳號、密碼逕至資訊系統網站閱覽）</text:span><text:span text:style-name="T508">。</text:span></text:p>
      <text:p text:style-name="P509"><text:span text:style-name="T510">7、</text:span>初賽各類組評比獎項名額：初賽評比分為特優、優等、甲等，為鼓勵學童參加比賽，達到推廣的目的，各分區初賽之承辦學校得依實際報名參賽各類組隊數，評審出特優、優等及甲等隊伍如下：<text:s/></text:p>
      <text:p text:style-name="P511"><text:span text:style-name="T512">(1)</text:span><text:span text:style-name="T513">6隊以內取特優1名、優等2名、餘為甲等。</text:span></text:p>
      <text:p text:style-name="P514">(2)7至15隊取特優2名、優等3名、餘為甲等。</text:p>
      <text:p text:style-name="P515"><text:span text:style-name="T516">(3)</text:span><text:span text:style-name="T517">16隊至24隊取特優3-4名、優等4-5名、餘為甲等。</text:span></text:p>
      <text:p text:style-name="P518"><text:span text:style-name="T519">(4)</text:span><text:span text:style-name="T520">25隊至30隊取特優4-5名、優等5-6名、餘為甲等。</text:span></text:p>
      <text:p text:style-name="P521"><text:span text:style-name="T522">(</text:span><text:span text:style-name="T523">5)</text:span><text:span text:style-name="T524">31隊以上</text:span><text:span text:style-name="T525">每增加6隊，</text:span><text:span text:style-name="T526">特優</text:span><text:span text:style-name="T527">增加1名</text:span><text:span text:style-name="T528">、優等</text:span><text:span text:style-name="T529">增加2名</text:span><text:span text:style-name="T530">。</text:span></text:p>
      <text:p text:style-name="P531"><text:span text:style-name="T532">8、</text:span><text:span text:style-name="T533">上開各類組若只報名1隊者，其原始平均成績未達88.0分者，不列入特優。</text:span></text:p>
      <text:p text:style-name="P534">9、總決賽各類組獎項及名額：</text:p>
      <text:list text:style-name="LFO12" text:continue-numbering="true">
        <text:list-item>
          <text:list>
            <text:list-item>
              <text:p text:style-name="P535">第1名：1名。</text:p>
            </text:list-item>
            <text:list-item>
              <text:p text:style-name="P536">第2名：2名。</text:p>
            </text:list-item>
            <text:list-item>
              <text:p text:style-name="P537">第3名：3名。</text:p>
            </text:list-item>
            <text:list-item>
              <text:p text:style-name="P538">第4名：4名。</text:p>
            </text:list-item>
            <text:list-item>
              <text:p text:style-name="P539">第5名：其餘參賽隊伍。</text:p>
            </text:list-item>
          </text:list>
        </text:list-item>
      </text:list>
      <text:p text:style-name="P540"><text:span text:style-name="T541">10、</text:span><text:span text:style-name="T542">評分</text:span><text:span text:style-name="T543">計算方式</text:span><text:span text:style-name="T544">：採序位法，</text:span><text:span text:style-name="T545">評審委員就各</text:span><text:span text:style-name="T546">評分</text:span><text:span text:style-name="T547">項目分別評分後予以加總，並依加總分數高低轉換為序位。彙整合計</text:span><text:span text:style-name="T548">各評審</text:span><text:span text:style-name="T549">之序位</text:span><text:span text:style-name="T550">（總序位）</text:span><text:span text:style-name="T551">，以合計值最低者為</text:span><text:span text:style-name="T552">名次</text:span><text:span text:style-name="T553">第一</text:span><text:span text:style-name="T554">，</text:span><text:span text:style-name="T555">其他以此類推</text:span><text:span text:style-name="T556">。</text:span></text:p>
      <text:p text:style-name="P557">六、獎勵：</text:p>
      <text:p text:style-name="P558">（一）參加初賽之學生（含伴奏），本會均致贈參賽獎1份，以資<text:soft-page-break/>鼓勵。</text:p>
      <text:p text:style-name="P559"><text:span text:style-name="T560">(二)</text:span><text:span text:style-name="T561">參加初賽及總決賽隊伍之領隊、管理、伴奏、指導老師（含客語教學支援人員），除頒發獎狀外，並</text:span><text:span text:style-name="T562">函請各縣（市）政府</text:span><text:span text:style-name="T563">教育局（處），</text:span><text:span text:style-name="T564">原則</text:span><text:span text:style-name="T565">依比賽成績得從優</text:span><text:span text:style-name="T566">分別</text:span><text:span text:style-name="T567">獎勵（初賽：特優嘉獎2次、優等嘉獎1次；總決賽：第1名記功1次、第2、3名嘉獎2次、第4、5名嘉獎1次）。</text:span></text:p>
      <text:p text:style-name="P568"><text:span text:style-name="T569">(三)</text:span><text:span text:style-name="T570">初賽結果經評審為特優、優等、甲等之隊伍，總決賽結果經評審為第1名至第5</text:span><text:span text:style-name="T571">名之隊伍，由本會頒發獎狀給每校</text:span><text:span text:style-name="T572">(含領隊、指導老師)</text:span><text:span text:style-name="T573">及每一位學生</text:span><text:span text:style-name="T574">（含伴奏）</text:span><text:span text:style-name="T575">，</text:span><text:span text:style-name="T576">以資鼓勵。</text:span></text:p>
      <text:p text:style-name="P577"><text:span text:style-name="T578">(四)</text:span><text:span text:style-name="T579">總決賽結果經評審為各組前3名之學校，本會致贈各校獎座1座，以資鼓勵。</text:span></text:p>
      <text:p text:style-name="P580">(五)總決賽獎勵金：</text:p>
      <text:p text:style-name="P581"/>
      <text:p text:style-name="P582"><text:span text:style-name="T583">　　　　　　　　　　　　　 單位：新臺幣元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header-rows>
          <table:table-row table:style-name="TableRow592">
            <table:table-cell table:style-name="TableCell593" table:number-rows-spanned="2">
              <text:p text:style-name="P594">類別</text:p>
            </table:table-cell>
            <table:table-cell table:style-name="TableCell595" table:number-rows-spanned="2">
              <text:p text:style-name="P596">組別</text:p>
            </table:table-cell>
            <table:table-cell table:style-name="TableCell597">
              <text:p text:style-name="P598">第1名</text:p>
              <text:p text:style-name="P599">（1名）</text:p>
            </table:table-cell>
            <table:table-cell table:style-name="TableCell600">
              <text:p text:style-name="P601">第2名</text:p>
              <text:p text:style-name="P602">（2名）</text:p>
            </table:table-cell>
            <table:table-cell table:style-name="TableCell603">
              <text:p text:style-name="P604">第3名</text:p>
              <text:p text:style-name="P605">（3名）</text:p>
            </table:table-cell>
            <table:table-cell table:style-name="TableCell606">
              <text:p text:style-name="P607">第4名</text:p>
              <text:p text:style-name="P608">（4名）</text:p>
            </table:table-cell>
            <table:table-cell table:style-name="TableCell609">
              <text:p text:style-name="P610">第5名</text:p>
              <text:p text:style-name="P611">（其餘）</text:p>
            </table:table-cell>
          </table:table-row>
          <table:table-row table:style-name="TableRow612">
            <table:covered-table-cell>
              <text:p text:style-name="P613"/>
            </table:covered-table-cell>
            <table:covered-table-cell>
              <text:p text:style-name="P614"/>
            </table:covered-table-cell>
            <table:table-cell table:style-name="TableCell615">
              <text:p text:style-name="P616">獎勵金</text:p>
            </table:table-cell>
            <table:table-cell table:style-name="TableCell617">
              <text:p text:style-name="P618"><text:span text:style-name="T619">獎勵金</text:span></text:p>
            </table:table-cell>
            <table:table-cell table:style-name="TableCell620">
              <text:p text:style-name="P621">獎勵金</text:p>
            </table:table-cell>
            <table:table-cell table:style-name="TableCell622">
              <text:p text:style-name="P623">獎勵金</text:p>
            </table:table-cell>
            <table:table-cell table:style-name="TableCell624">
              <text:p text:style-name="P625">獎勵金</text:p>
            </table:table-cell>
          </table:table-row>
        </table:table-header-rows>
        <table:table-row table:style-name="TableRow626">
          <table:table-cell table:style-name="TableCell627">
            <text:p text:style-name="P628"><text:span text:style-name="T629">客語歌唱表演類</text:span></text:p>
          </table:table-cell>
          <table:table-cell table:style-name="TableCell630">
            <text:p text:style-name="P631">各類組</text:p>
          </table:table-cell>
          <table:table-cell table:style-name="TableCell632">
            <text:p text:style-name="P633"><text:span text:style-name="T634">12,000</text:span></text:p>
          </table:table-cell>
          <table:table-cell table:style-name="TableCell635">
            <text:p text:style-name="P636">8,000</text:p>
          </table:table-cell>
          <table:table-cell table:style-name="TableCell637">
            <text:p text:style-name="P638">6,000</text:p>
          </table:table-cell>
          <table:table-cell table:style-name="TableCell639">
            <text:p text:style-name="P640">4,000</text:p>
          </table:table-cell>
          <table:table-cell table:style-name="TableCell641">
            <text:p text:style-name="P642">2,000</text:p>
          </table:table-cell>
        </table:table-row>
        <table:table-row table:style-name="TableRow643">
          <table:table-cell table:style-name="TableCell644">
            <text:p text:style-name="P645"><text:span text:style-name="T646">客語口說藝術類</text:span></text:p>
          </table:table-cell>
          <table:table-cell table:style-name="TableCell647">
            <text:p text:style-name="P648">各類組</text:p>
          </table:table-cell>
          <table:table-cell table:style-name="TableCell649">
            <text:p text:style-name="P650">10,000</text:p>
          </table:table-cell>
          <table:table-cell table:style-name="TableCell651">
            <text:p text:style-name="P652">8,000</text:p>
          </table:table-cell>
          <table:table-cell table:style-name="TableCell653">
            <text:p text:style-name="P654">6,000</text:p>
          </table:table-cell>
          <table:table-cell table:style-name="TableCell655">
            <text:p text:style-name="P656">4,000</text:p>
          </table:table-cell>
          <table:table-cell table:style-name="TableCell657">
            <text:p text:style-name="P658">2,000</text:p>
          </table:table-cell>
        </table:table-row>
        <table:table-row table:style-name="TableRow659">
          <table:table-cell table:style-name="TableCell660">
            <text:p text:style-name="P661"><text:span text:style-name="T662">客語戲劇類</text:span></text:p>
          </table:table-cell>
          <table:table-cell table:style-name="TableCell663">
            <text:p text:style-name="P664">各類組</text:p>
          </table:table-cell>
          <table:table-cell table:style-name="TableCell665">
            <text:p text:style-name="P666"><text:span text:style-name="T667">12,000</text:span></text:p>
          </table:table-cell>
          <table:table-cell table:style-name="TableCell668">
            <text:p text:style-name="P669">8,000</text:p>
          </table:table-cell>
          <table:table-cell table:style-name="TableCell670">
            <text:p text:style-name="P671">6,000</text:p>
          </table:table-cell>
          <table:table-cell table:style-name="TableCell672">
            <text:p text:style-name="P673">4,000</text:p>
          </table:table-cell>
          <table:table-cell table:style-name="TableCell674">
            <text:p text:style-name="P675">2,000</text:p>
          </table:table-cell>
        </table:table-row>
      </table:table>
      <text:p text:style-name="P676"><text:span text:style-name="T677">(六)</text:span><text:span text:style-name="T678">執行本活動初賽或總決賽之教育局（處）長、科長、承辦人、承辦學校校長及主要承辦人員記功1次及相關辛勞工作人員依實際工作狀況給予嘉獎1-2</text:span><text:span text:style-name="T679">次</text:span><text:span text:style-name="T680">，</text:span><text:span text:style-name="T681">由本會函請各縣（市）政府</text:span><text:span text:style-name="T682">教育局（處）給予敘獎。</text:span></text:p>
      <text:p text:style-name="P683"><text:span text:style-name="T684">(七)</text:span><text:span text:style-name="T685">另，</text:span><text:span text:style-name="T686">各</text:span><text:span text:style-name="T687">直轄市、縣(市)教育局(處)長、業務科（課、股）長、業務承辦人</text:span><text:span text:style-name="T688">，</text:span><text:span text:style-name="T689">併</text:span><text:span text:style-name="T690">請依權責給予敘獎。</text:span></text:p>
      <text:p text:style-name="P691"/>
      <text:p text:style-name="P692"><text:span text:style-name="T693">七</text:span><text:span text:style-name="T694">、注意事項：</text:span></text:p>
      <text:p text:style-name="P695"><text:span text:style-name="T696">（一）參賽者之表演內容及形式，應鼓勵自行創作，</text:span><text:span text:style-name="T697">不</text:span><text:span text:style-name="T698">得</text:span><text:span text:style-name="T699">有抄襲他人作品之行為</text:span><text:span text:style-name="T700">，</text:span><text:span text:style-name="T701">若經檢舉</text:span><text:span text:style-name="T702">屬</text:span><text:span text:style-name="T703">實，將</text:span><text:span text:style-name="T704">撤銷所有獎項</text:span><text:span text:style-name="T705">，</text:span><text:span text:style-name="T706">而所應用之音樂，應取得公開播送、公開傳輸、公開演出、公開上映及重製之授權。</text:span></text:p>
      <text:list text:style-name="LFO1" text:continue-numbering="true">
        <text:list-item>
          <text:list>
            <text:list-item>
              <text:p text:style-name="P707">比賽扣分原則（詳附件2）：</text:p>
            </text:list-item>
          </text:list>
        </text:list-item>
      </text:list>
      <text:p text:style-name="P708"><text:span text:style-name="T709">1、</text:span><text:span text:style-name="T710">以合唱團方式表演之指揮、伴奏(至多3人)得由教師協助外，其餘表演項目以</text:span><text:span text:style-name="T711">學生</text:span><text:span text:style-name="T712">自行演出為原則。</text:span></text:p>
      <text:p text:style-name="P713">2、客語歌唱表演類以伴唱帶伴奏者，不得有歌詞配唱情形，僅能以背景音樂表現方式，違者總序位加5。</text:p>
      <text:p text:style-name="P714">3、客語戲劇類之配樂，亦不得有歌詞配唱情形，僅能以背景音樂表現，違者總序位加5。</text:p>
      <text:p text:style-name="P715"><text:span text:style-name="T716">4、</text:span><text:span text:style-name="T717">比賽時出現不符合參賽資格</text:span><text:span text:style-name="T718">（非參賽學生）</text:span><text:span text:style-name="T719">之表演者</text:span><text:span text:style-name="T720">或站在舞臺者（以人輔助道具或站在表演後臺）</text:span><text:span text:style-name="T721">，每增加1人</text:span><text:span text:style-name="T722">總</text:span><text:span text:style-name="T723">序位</text:span><text:span text:style-name="T724">加</text:span><text:span text:style-name="T725">1</text:span><text:span text:style-name="T726">。</text:span><text:span text:style-name="T727">惟客語歌唱表演類之幼</text:span><text:span text:style-name="T728">兒園</text:span><text:span text:style-name="T729">組，同意1位指導老師站在臺下前方輔助學生動作表演部分</text:span><text:span text:style-name="T730">，</text:span><text:span text:style-name="T731">其他組別不得有</text:span><text:span text:style-name="T732">輔助動作，</text:span><text:span text:style-name="T733">違者總序位加5。</text:span></text:p>
      <text:p text:style-name="P734">5、參賽者，均以現場發聲表演，不得以預為錄音的方式替代或輔助現場表演之形式，否則視同棄權，不列入比賽成績。</text:p>
      <text:p text:style-name="P735"><text:span text:style-name="T736">6、</text:span><text:span text:style-name="T737">每隊</text:span><text:span text:style-name="T738">參</text:span><text:span text:style-name="T739">賽</text:span><text:span text:style-name="T740">隊</text:span><text:span text:style-name="T741">員上臺時，由主持人報告號次、節目名稱，</text:span><text:span text:style-name="T742">參</text:span><text:span text:style-name="T743">賽</text:span><text:span text:style-name="T744">隊</text:span><text:span text:style-name="T745">員不得穿著學校制服，或表明就讀學校、姓名</text:span><text:span text:style-name="T746">，亦不得於謝詞、道具及腳本出現校名</text:span><text:span text:style-name="T747">，否則視同表演，不予計分。</text:span></text:p>
      <text:p text:style-name="P748"><text:span text:style-name="T749">7、</text:span><text:span text:style-name="T750">原則同意可以採跨組報名方</text:span><text:span text:style-name="T751">式，同時以較高年級組為報名參加之組別，</text:span><text:span text:style-name="T752">跨組人數不得超過報名該組總</text:span><text:span text:style-name="T753">人數之</text:span><text:span text:style-name="T754">三</text:span><text:span text:style-name="T755">分之一</text:span><text:span text:style-name="T756">，</text:span><text:span text:style-name="T757">惟學校總人數在50人以下者，不在此限</text:span><text:span text:style-name="T758">。</text:span></text:p>
      <text:p text:style-name="P759"><text:span text:style-name="T760">（三）比賽所需服裝、道具或樂器等相關器材，請自行準備，如</text:span><text:soft-page-break/><text:span text:style-name="T761">有鋼琴伴奏、CD播放等需要應先告知承辦學校（</text:span><text:span text:style-name="T762">參賽學校需求調查表</text:span><text:span text:style-name="T763">格式如附件3）。另，麥克風則由承辦學校自行視收音設備決定是否提供無線、攜帶式或立式麥克風。</text:span></text:p>
      <text:p text:style-name="P764">（四）若參賽隊伍，因路程因素，對於參賽順序提出調整之需求，請承辦學校予以協調賽程。</text:p>
      <text:p text:style-name="P765">（五）報名表線上送出後不得更改，參加比賽人員應準時報到，並於當日活動開始前10分鐘就座，評審唸到號次後，參賽者應即登臺，呼號3次未到，或不可抗力因素致不能參賽者，以棄權論。</text:p>
      <text:p text:style-name="P766"><text:span text:style-name="T767">（六）承辦學校應於活動5日前，將賽程表公布於網站。</text:span><text:span text:style-name="T768">大會在賽前須於網站上公布賽事場地尺寸，提供參賽者參考。另，為考量現場收音效果，比賽用之音響、麥克風、耳掛式麥克風等皆由大會提供予參賽隊伍使用，惟有需求之學校應事前告知(參賽學校不得自行配置)。</text:span></text:p>
      <text:p text:style-name="P769"><text:span text:style-name="T770">（七）參賽團隊應服從評判，如有意見或抗議事項，須由指導老師以書面向承辦學校提出</text:span><text:span text:style-name="T771">（不得收取保證金）</text:span><text:span text:style-name="T772">；抗議事項，以比賽規則、秩序及比賽人員資格為限，並需於各項比賽成績公布後</text:span><text:span text:style-name="T773">1</text:span><text:span text:style-name="T774">小時內為之，逾時不予受理。</text:span></text:p>
      <text:p text:style-name="P775"><text:span text:style-name="T776">（八）凡參賽教師及學生均須攜帶證明文件（如身分證、健保卡或學校開立統一證明文件）以備查驗，若經其他參賽團隊質疑其比賽資格，並經查驗證件不符規定，且於</text:span><text:span text:style-name="T777">1</text:span><text:span text:style-name="T778">小時內無法補繳驗正（為求時效，可以傳真相關證明文件</text:span><text:span text:style-name="T779">，</text:span><text:span text:style-name="T780">或請參賽學校</text:span><text:span text:style-name="T781">領隊現場簽</text:span><text:span text:style-name="T782">具切結</text:span><text:span text:style-name="T783">）</text:span><text:span text:style-name="T784">，則該教師及學生取消參賽資格，如已上臺演唱或演奏，由評審會商後酌減該團隊總分。</text:span></text:p>
      <text:p text:style-name="P785">（九）凡報名參賽即視同無條件同意本會攝錄影、複製、製作成各種文宣事務用品（畫冊、光碟、網路、軟體…）發行，或於電視頻道公開播送、網路公開傳輸、公開上映、重製及其他非營利之用，相關個人、團體或機關單位皆不得異議，各參賽學校並應於報名參賽時檢附表演內容授權同意<text:soft-page-break/>書（格式如附件4）。</text:p>
      <text:p text:style-name="P786">附件1</text:p>
      <text:p text:style-name="P787"><text:span text:style-name="T788">客家委員會</text:span><text:span text:style-name="T789">10</text:span><text:span text:style-name="T790">5</text:span><text:span text:style-name="T791">年</text:span><text:span text:style-name="T792">全國中小學</text:span><text:span text:style-name="T793">客家藝文競賽</text:span><text:span text:style-name="T794">報名表</text:span></text:p>
      <text:p text:style-name="P795"/>
      <text:p text:style-name="P796"><text:span text:style-name="T797">（一）</text:span><text:span text:style-name="T798">客語歌唱表演類</text:span><text:span text:style-name="T799">報名表</text:span></text:p>
      <text:p text:style-name="P800"><text:span text:style-name="T801">初賽</text:span><text:span text:style-name="T802">：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區別</text:p>
          </table:table-cell>
          <table:table-cell table:style-name="TableCell818" table:number-columns-spanned="10">
            <text:p text:style-name="P819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類別</text:p>
          </table:table-cell>
          <table:table-cell table:style-name="TableCell823" table:number-columns-spanned="10">
            <text:p text:style-name="P824">客語歌唱表演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組別</text:p>
          </table:table-cell>
          <table:table-cell table:style-name="TableCell828" table:number-columns-spanned="10">
            <text:p text:style-name="P829">□幼兒園組</text:p>
            <text:p text:style-name="P830">□國小低年級組</text:p>
            <text:p text:style-name="P831">□國小中年級組</text:p>
            <text:p text:style-name="P832">□國小高年級組</text:p>
            <text:p text:style-name="P833"><text:span text:style-name="T834">□</text:span><text:span text:style-name="T835">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學校名稱</text:p>
          </table:table-cell>
          <table:table-cell table:style-name="TableCell839" table:number-columns-spanned="10">
            <text:p text:style-name="P840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校址</text:p>
          </table:table-cell>
          <table:table-cell table:style-name="TableCell844" table:number-columns-spanned="10">
            <text:p text:style-name="P845">□□□</text:p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演出題目</text:p>
          </table:table-cell>
          <table:table-cell table:style-name="TableCell850" table:number-columns-spanned="10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學校學生總人數</text:p>
          </table:table-cell>
          <table:table-cell table:style-name="TableCell855" table:number-columns-spanned="10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5">
            <text:p text:style-name="P859">參賽姓名（年級）</text:p>
          </table:table-cell>
          <table:table-cell table:style-name="TableCell860">
            <text:p text:style-name="P861">1</text:p>
          </table:table-cell>
          <table:table-cell table:style-name="TableCell862" table:number-columns-spanned="2">
            <text:p text:style-name="P863"/>
            <text:p text:style-name="P864">（<text:s/>年級）</text:p>
          </table:table-cell>
          <table:covered-table-cell/>
          <table:table-cell table:style-name="TableCell865">
            <text:p text:style-name="P866">6</text:p>
          </table:table-cell>
          <table:table-cell table:style-name="TableCell867" table:number-columns-spanned="4">
            <text:p text:style-name="P868"/>
            <text:p text:style-name="P869">（<text:s/>年級）</text:p>
          </table:table-cell>
          <table:covered-table-cell/>
          <table:covered-table-cell/>
          <table:covered-table-cell/>
          <table:table-cell table:style-name="TableCell870">
            <text:p text:style-name="P871">11</text:p>
          </table:table-cell>
          <table:table-cell table:style-name="TableCell872">
            <text:p text:style-name="P873"/>
            <text:p text:style-name="P874">（<text:s/>年級）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2</text:p>
          </table:table-cell>
          <table:table-cell table:style-name="TableCell879" table:number-columns-spanned="2">
            <text:p text:style-name="P880"/>
            <text:p text:style-name="P881">（年級）</text:p>
          </table:table-cell>
          <table:covered-table-cell/>
          <table:table-cell table:style-name="TableCell882">
            <text:p text:style-name="P883">7</text:p>
          </table:table-cell>
          <table:table-cell table:style-name="TableCell884" table:number-columns-spanned="4">
            <text:p text:style-name="P885"/>
            <text:p text:style-name="P886">（<text:s/>年級）</text:p>
          </table:table-cell>
          <table:covered-table-cell/>
          <table:covered-table-cell/>
          <table:covered-table-cell/>
          <table:table-cell table:style-name="TableCell887">
            <text:p text:style-name="P888">12</text:p>
          </table:table-cell>
          <table:table-cell table:style-name="TableCell889">
            <text:p text:style-name="P890"/>
            <text:p text:style-name="P891">（<text:s/>年級）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3</text:p>
          </table:table-cell>
          <table:table-cell table:style-name="TableCell896" table:number-columns-spanned="2">
            <text:p text:style-name="P897"/>
            <text:p text:style-name="P898">（年級）</text:p>
          </table:table-cell>
          <table:covered-table-cell/>
          <table:table-cell table:style-name="TableCell899">
            <text:p text:style-name="P900">8</text:p>
          </table:table-cell>
          <table:table-cell table:style-name="TableCell901" table:number-columns-spanned="4">
            <text:p text:style-name="P902"/>
            <text:p text:style-name="P903">（<text:s/>年級）</text:p>
          </table:table-cell>
          <table:covered-table-cell/>
          <table:covered-table-cell/>
          <table:covered-table-cell/>
          <table:table-cell table:style-name="TableCell904">
            <text:p text:style-name="P905">13</text:p>
          </table:table-cell>
          <table:table-cell table:style-name="TableCell906">
            <text:p text:style-name="P907"/>
            <text:p text:style-name="P908">（<text:s/>年級）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4</text:p>
          </table:table-cell>
          <table:table-cell table:style-name="TableCell913" table:number-columns-spanned="2">
            <text:p text:style-name="P914"/>
            <text:p text:style-name="P915">（<text:s/>年級）</text:p>
          </table:table-cell>
          <table:covered-table-cell/>
          <table:table-cell table:style-name="TableCell916">
            <text:p text:style-name="P917">9</text:p>
          </table:table-cell>
          <table:table-cell table:style-name="TableCell918" table:number-columns-spanned="4">
            <text:p text:style-name="P919"><text:s/></text:p>
            <text:p text:style-name="P920">（年級）</text:p>
          </table:table-cell>
          <table:covered-table-cell/>
          <table:covered-table-cell/>
          <table:covered-table-cell/>
          <table:table-cell table:style-name="TableCell921">
            <text:p text:style-name="P922">14</text:p>
          </table:table-cell>
          <table:table-cell table:style-name="TableCell923">
            <text:p text:style-name="P924"/>
            <text:p text:style-name="P925">（<text:s/>年級）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5</text:p>
          </table:table-cell>
          <table:table-cell table:style-name="TableCell930" table:number-columns-spanned="2">
            <text:p text:style-name="P931"/>
            <text:p text:style-name="P932">（<text:s/>年級）</text:p>
          </table:table-cell>
          <table:covered-table-cell/>
          <table:table-cell table:style-name="TableCell933">
            <text:p text:style-name="P934">10</text:p>
          </table:table-cell>
          <table:table-cell table:style-name="TableCell935" table:number-columns-spanned="4">
            <text:p text:style-name="P936"/>
            <text:p text:style-name="P937">（年級）</text:p>
          </table:table-cell>
          <table:covered-table-cell/>
          <table:covered-table-cell/>
          <table:covered-table-cell/>
          <table:table-cell table:style-name="TableCell938">
            <text:p text:style-name="P939">15</text:p>
          </table:table-cell>
          <table:table-cell table:style-name="TableCell940">
            <text:p text:style-name="P941"/>
            <text:p text:style-name="P942">（<text:s/>年級）</text:p>
          </table:table-cell>
        </table:table-row>
        <text:soft-page-break/>
        <table:table-row table:style-name="TableRow943">
          <table:table-cell table:style-name="TableCell944">
            <text:p text:style-name="P945">指揮</text:p>
          </table:table-cell>
          <table:table-cell table:style-name="TableCell946" table:number-columns-spanned="10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伴奏</text:p>
          </table:table-cell>
          <table:table-cell table:style-name="TableCell951">
            <text:p text:style-name="P952">1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2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>3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領隊</text:p>
          </table:table-cell>
          <table:table-cell table:style-name="TableCell966" table:number-columns-spanned="10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管 <text:s text:c="2"/>理</text:p>
          </table:table-cell>
          <table:table-cell table:style-name="TableCell971" table:number-columns-spanned="10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3">
            <text:p text:style-name="P975">聯絡人及聯絡方式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>電話</text:p>
          </table:table-cell>
          <table:covered-table-cell/>
          <table:covered-table-cell/>
          <table:table-cell table:style-name="TableCell980" table:number-columns-spanned="3">
            <text:p text:style-name="P981">（ ）</text:p>
          </table:table-cell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10">
            <text:p text:style-name="P985">大哥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10">
            <text:p text:style-name="P9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rows-spanned="2">
            <text:p text:style-name="P992">指導老師</text:p>
          </table:table-cell>
          <table:table-cell table:style-name="TableCell993" table:number-columns-spanned="2">
            <text:p text:style-name="P994">1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3</text:p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2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>
            <text:p text:style-name="P1008">4</text:p>
          </table:table-cell>
          <table:table-cell table:style-name="TableCell1009" table:number-columns-spanned="4">
            <text:p text:style-name="P1010"/>
            <text:p text:style-name="P1011"/>
          </table:table-cell>
          <table:covered-table-cell/>
          <table:covered-table-cell/>
          <table:covered-table-cell/>
        </table:table-row>
      </table:table>
      <text:p text:style-name="P1012">※領隊及管理若為校長或主任請自行填入頭銜及姓名</text:p>
      <text:p text:style-name="P1013"/>
      <text:p text:style-name="P1014"><text:span text:style-name="T1015">（二）</text:span><text:span text:style-name="T1016">客語口說藝術類</text:span><text:span text:style-name="T1017">報名表</text:span></text:p>
      <text:p text:style-name="P1018"><text:span text:style-name="T1019">初賽</text:span><text:span text:style-name="T1020">：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區別</text:p>
          </table:table-cell>
          <table:table-cell table:style-name="TableCell1036" table:number-columns-spanned="10">
            <text:p text:style-name="P1037">□北區 <text:s text:c="2"/>□中區 <text:s text:c="2"/>□南區 <text:s text:c="2"/>□東區 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類別</text:p>
          </table:table-cell>
          <table:table-cell table:style-name="TableCell1041" table:number-columns-spanned="10">
            <text:p text:style-name="P1042">客語口說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組別</text:p>
          </table:table-cell>
          <table:table-cell table:style-name="TableCell1046" table:number-columns-spanned="10">
            <text:p text:style-name="P1047">□幼兒園組</text:p>
            <text:p text:style-name="P1048">□國小低年級組</text:p>
            <text:p text:style-name="P1049">□國小中年級組</text:p>
            <text:p text:style-name="P1050">□國小高年級組</text:p>
            <text:p text:style-name="P1051"><text:span text:style-name="T1052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學校名稱</text:p>
          </table:table-cell>
          <table:table-cell table:style-name="TableCell1056" table:number-columns-spanned="10">
            <text:p text:style-name="P1057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校址</text:p>
          </table:table-cell>
          <table:table-cell table:style-name="TableCell1061" table:number-columns-spanned="10">
            <text:p text:style-name="P1062">□□□</text:p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演出題目</text:p>
          </table:table-cell>
          <table:table-cell table:style-name="TableCell1067" table:number-columns-spanned="10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span text:style-name="T1072">學校學生總人數</text:span></text:p>
          </table:table-cell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5">
          <table:table-cell table:style-name="TableCell1076" table:number-rows-spanned="2">
            <text:p text:style-name="P1077">參賽姓名（年級）</text:p>
          </table:table-cell>
          <table:table-cell table:style-name="TableCell1078">
            <text:p text:style-name="P1079">1</text:p>
          </table:table-cell>
          <table:table-cell table:style-name="TableCell1080" table:number-columns-spanned="2">
            <text:p text:style-name="P1081"/>
            <text:p text:style-name="P1082">（<text:s/>年級）</text:p>
          </table:table-cell>
          <table:covered-table-cell/>
          <table:table-cell table:style-name="TableCell1083">
            <text:p text:style-name="P1084">2</text:p>
          </table:table-cell>
          <table:table-cell table:style-name="TableCell1085" table:number-columns-spanned="4">
            <text:p text:style-name="P1086"/>
            <text:p text:style-name="P1087">（<text:s/>年級）</text:p>
          </table:table-cell>
          <table:covered-table-cell/>
          <table:covered-table-cell/>
          <table:covered-table-cell/>
          <table:table-cell table:style-name="TableCell1088">
            <text:p text:style-name="P1089">3</text:p>
          </table:table-cell>
          <table:table-cell table:style-name="TableCell1090">
            <text:p text:style-name="P1091"/>
            <text:p text:style-name="P1092">（<text:s/>年級）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4</text:p>
          </table:table-cell>
          <table:table-cell table:style-name="TableCell1097" table:number-columns-spanned="2">
            <text:p text:style-name="P1098"/>
            <text:p text:style-name="P1099">（年級）</text:p>
          </table:table-cell>
          <table:covered-table-cell/>
          <table:table-cell table:style-name="TableCell1100">
            <text:p text:style-name="P1101">5</text:p>
          </table:table-cell>
          <table:table-cell table:style-name="TableCell1102" table:number-columns-spanned="4">
            <text:p text:style-name="P1103"/>
            <text:p text:style-name="P1104">（<text:s/>年級）</text:p>
          </table:table-cell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  <text:p text:style-name="P1109"/>
          </table:table-cell>
        </table:table-row>
        <table:table-row table:style-name="TableRow1110">
          <table:table-cell table:style-name="TableCell1111">
            <text:p text:style-name="P1112">領隊</text:p>
          </table:table-cell>
          <table:table-cell table:style-name="TableCell1113" table:number-columns-spanned="10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管 <text:s text:c="2"/>理</text:p>
          </table:table-cell>
          <table:table-cell table:style-name="TableCell1118" table:number-columns-spanned="10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rows-spanned="3">
            <text:p text:style-name="P1122">聯絡人及聯絡方式</text:p>
          </table:table-cell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 table:number-columns-spanned="3">
            <text:p text:style-name="P1126">電話</text:p>
          </table:table-cell>
          <table:covered-table-cell/>
          <table:covered-table-cell/>
          <table:table-cell table:style-name="TableCell1127" table:number-columns-spanned="3">
            <text:p text:style-name="P1128">（ ）</text:p>
          </table:table-cell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10">
            <text:p text:style-name="P1132">大哥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10">
            <text:p text:style-name="P113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指導老師</text:p>
            <text:p text:style-name="P1140">（客語口說藝術類至多2位）</text:p>
          </table:table-cell>
          <table:table-cell table:style-name="TableCell1141" table:number-columns-spanned="2">
            <text:p text:style-name="P1142">1</text:p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>2</text:p>
          </table:table-cell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</table:table-row>
      </table:table>
      <text:p text:style-name="P1149">※領隊及管理若為校長或主任請自行填入頭銜及姓名</text:p>
      <text:p text:style-name="P1150"/>
      <text:p text:style-name="P1151"/>
      <text:p text:style-name="P1152"><text:span text:style-name="T1153">（三）</text:span><text:span text:style-name="T1154">客語</text:span><text:span text:style-name="T1155">戲劇</text:span><text:span text:style-name="T1156">類</text:span><text:span text:style-name="T1157">報名表</text:span></text:p>
      <text:p text:style-name="P1158"><text:span text:style-name="T1159">初賽</text:span><text:span text:style-name="T1160">：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區別</text:p>
          </table:table-cell>
          <table:table-cell table:style-name="TableCell1176" table:number-columns-spanned="10">
            <text:p text:style-name="P1177">□北區 <text:s text:c="2"/>□中區 <text:s text:c="2"/>□南區 <text:s text:c="2"/>□東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類別</text:p>
          </table:table-cell>
          <table:table-cell table:style-name="TableCell1181" table:number-columns-spanned="10">
            <text:p text:style-name="P1182">客語戲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組別</text:p>
          </table:table-cell>
          <table:table-cell table:style-name="TableCell1186" table:number-columns-spanned="10">
            <text:p text:style-name="P1187">□幼兒園組</text:p>
            <text:p text:style-name="P1188">□國小低年級組</text:p>
            <text:p text:style-name="P1189">□國小中年級組</text:p>
            <text:p text:style-name="P1190">□國小高年級組</text:p>
            <text:p text:style-name="P1191"><text:span text:style-name="T1192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學校名稱</text:p>
          </table:table-cell>
          <table:table-cell table:style-name="TableCell1196" table:number-columns-spanned="10">
            <text:p text:style-name="P1197">　　縣（市）　　鄉（鎮、市、區）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校址</text:p>
          </table:table-cell>
          <table:table-cell table:style-name="TableCell1201" table:number-columns-spanned="10">
            <text:p text:style-name="P1202">□□□</text:p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演出題目</text:p>
          </table:table-cell>
          <table:table-cell table:style-name="TableCell1207" table:number-columns-spanned="10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9">
          <table:table-cell table:style-name="TableCell1210">
            <text:p text:style-name="P1211"><text:span text:style-name="T1212">學校學生總人數</text:span></text:p>
          </table:table-cell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rows-spanned="5">
            <text:p text:style-name="P1217">參賽姓名（年級）</text:p>
          </table:table-cell>
          <table:table-cell table:style-name="TableCell1218">
            <text:p text:style-name="P1219">1</text:p>
          </table:table-cell>
          <table:table-cell table:style-name="TableCell1220" table:number-columns-spanned="2">
            <text:p text:style-name="P1221"/>
            <text:p text:style-name="P1222">（<text:s/>年級）</text:p>
          </table:table-cell>
          <table:covered-table-cell/>
          <table:table-cell table:style-name="TableCell1223">
            <text:p text:style-name="P1224">6</text:p>
          </table:table-cell>
          <table:table-cell table:style-name="TableCell1225" table:number-columns-spanned="4">
            <text:p text:style-name="P1226"/>
            <text:p text:style-name="P1227">（<text:s/>年級）</text:p>
          </table:table-cell>
          <table:covered-table-cell/>
          <table:covered-table-cell/>
          <table:covered-table-cell/>
          <table:table-cell table:style-name="TableCell1228">
            <text:p text:style-name="P1229">11</text:p>
          </table:table-cell>
          <table:table-cell table:style-name="TableCell1230">
            <text:p text:style-name="P1231"/>
            <text:p text:style-name="P1232">（<text:s/>年級）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2</text:p>
          </table:table-cell>
          <table:table-cell table:style-name="TableCell1237" table:number-columns-spanned="2">
            <text:p text:style-name="P1238"/>
            <text:p text:style-name="P1239">（年級）</text:p>
          </table:table-cell>
          <table:covered-table-cell/>
          <table:table-cell table:style-name="TableCell1240">
            <text:p text:style-name="P1241">7</text:p>
          </table:table-cell>
          <table:table-cell table:style-name="TableCell1242" table:number-columns-spanned="4">
            <text:p text:style-name="P1243"/>
            <text:p text:style-name="P1244">（<text:s/>年級）</text:p>
          </table:table-cell>
          <table:covered-table-cell/>
          <table:covered-table-cell/>
          <table:covered-table-cell/>
          <table:table-cell table:style-name="TableCell1245">
            <text:p text:style-name="P1246">12</text:p>
          </table:table-cell>
          <table:table-cell table:style-name="TableCell1247">
            <text:p text:style-name="P1248"/>
            <text:p text:style-name="P1249">（<text:s/>年級）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3</text:p>
          </table:table-cell>
          <table:table-cell table:style-name="TableCell1254" table:number-columns-spanned="2">
            <text:p text:style-name="P1255"/>
            <text:p text:style-name="P1256">（年級）</text:p>
          </table:table-cell>
          <table:covered-table-cell/>
          <table:table-cell table:style-name="TableCell1257">
            <text:p text:style-name="P1258">8</text:p>
          </table:table-cell>
          <table:table-cell table:style-name="TableCell1259" table:number-columns-spanned="4">
            <text:p text:style-name="P1260"/>
            <text:p text:style-name="P1261">（<text:s/>年級）</text:p>
          </table:table-cell>
          <table:covered-table-cell/>
          <table:covered-table-cell/>
          <table:covered-table-cell/>
          <table:table-cell table:style-name="TableCell1262">
            <text:p text:style-name="P1263">13</text:p>
          </table:table-cell>
          <table:table-cell table:style-name="TableCell1264">
            <text:p text:style-name="P1265"/>
            <text:p text:style-name="P1266">（<text:s/>年級）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4</text:p>
          </table:table-cell>
          <table:table-cell table:style-name="TableCell1271" table:number-columns-spanned="2">
            <text:p text:style-name="P1272"/>
            <text:p text:style-name="P1273">（<text:s/>年級）</text:p>
          </table:table-cell>
          <table:covered-table-cell/>
          <table:table-cell table:style-name="TableCell1274">
            <text:p text:style-name="P1275">9</text:p>
          </table:table-cell>
          <table:table-cell table:style-name="TableCell1276" table:number-columns-spanned="4">
            <text:p text:style-name="P1277"><text:s/></text:p>
            <text:p text:style-name="P1278">（年級）</text:p>
          </table:table-cell>
          <table:covered-table-cell/>
          <table:covered-table-cell/>
          <table:covered-table-cell/>
          <table:table-cell table:style-name="TableCell1279">
            <text:p text:style-name="P1280">14</text:p>
          </table:table-cell>
          <table:table-cell table:style-name="TableCell1281">
            <text:p text:style-name="P1282"/>
            <text:p text:style-name="P1283">（<text:s/>年級）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5</text:p>
          </table:table-cell>
          <table:table-cell table:style-name="TableCell1288" table:number-columns-spanned="2">
            <text:p text:style-name="P1289"/>
            <text:p text:style-name="P1290">（<text:s/>年級）</text:p>
          </table:table-cell>
          <table:covered-table-cell/>
          <table:table-cell table:style-name="TableCell1291">
            <text:p text:style-name="P1292">10</text:p>
          </table:table-cell>
          <table:table-cell table:style-name="TableCell1293" table:number-columns-spanned="4">
            <text:p text:style-name="P1294"/>
            <text:p text:style-name="P1295">（年級）</text:p>
          </table:table-cell>
          <table:covered-table-cell/>
          <table:covered-table-cell/>
          <table:covered-table-cell/>
          <table:table-cell table:style-name="TableCell1296">
            <text:p text:style-name="P1297">15</text:p>
          </table:table-cell>
          <table:table-cell table:style-name="TableCell1298">
            <text:p text:style-name="P1299"/>
            <text:p text:style-name="P1300">（<text:s/>年級）</text:p>
          </table:table-cell>
        </table:table-row>
        <table:table-row table:style-name="TableRow1301">
          <table:table-cell table:style-name="TableCell1302">
            <text:p text:style-name="P1303">領隊</text:p>
          </table:table-cell>
          <table:table-cell table:style-name="TableCell1304" table:number-columns-spanned="10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管 <text:s text:c="2"/>理</text:p>
          </table:table-cell>
          <table:table-cell table:style-name="TableCell1309" table:number-columns-spanned="10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rows-spanned="3">
            <text:p text:style-name="P1313">聯絡人及聯絡方式</text:p>
          </table:table-cell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>電話</text:p>
          </table:table-cell>
          <table:covered-table-cell/>
          <table:covered-table-cell/>
          <table:table-cell table:style-name="TableCell1318" table:number-columns-spanned="3">
            <text:p text:style-name="P1319">（ ）</text:p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10">
            <text:p text:style-name="P1323">大哥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10">
            <text:p text:style-name="P132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rows-spanned="2">
            <text:p text:style-name="P1330">指導老師</text:p>
          </table:table-cell>
          <table:table-cell table:style-name="TableCell1331" table:number-columns-spanned="2">
            <text:p text:style-name="P1332">1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>3</text:p>
          </table:table-cell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columns-spanned="2">
            <text:p text:style-name="P1342">2</text:p>
          </table:table-cell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>
            <text:p text:style-name="P1346">4</text:p>
          </table:table-cell>
          <table:table-cell table:style-name="TableCell1347" table:number-columns-spanned="4">
            <text:p text:style-name="P1348"/>
            <text:p text:style-name="P1349"/>
          </table:table-cell>
          <table:covered-table-cell/>
          <table:covered-table-cell/>
          <table:covered-table-cell/>
        </table:table-row>
      </table:table>
      <text:p text:style-name="P1350">※領隊及管理若為校長或主任請自行填入頭銜及姓名</text:p>
      <text:p text:style-name="P1351"/>
      <text:p text:style-name="P1352"/>
      <text:p text:style-name="P1353">※報名表送出後不得更改，若比賽當天有特殊原因（如生病…）須變更參賽人員，請於報到時，提出相關證明文件，以正確掌握參賽人員資料，並維護比賽之公平性。</text:p>
      <text:p text:style-name="P1354"/>
      <text:soft-page-break/>
      <text:p text:style-name="P1355">附件2</text:p>
      <text:p text:style-name="P1356"><text:span text:style-name="T1357">客家委員會</text:span><text:span text:style-name="T1358">10</text:span><text:span text:style-name="T1359">5</text:span><text:span text:style-name="T1360">年</text:span><text:span text:style-name="T1361">全國中小學</text:span><text:span text:style-name="T1362">客家藝文競賽</text:span></text:p>
      <text:p text:style-name="P1363">比賽扣分原則</text:p>
      <text:list text:style-name="LFO13" text:continue-numbering="true">
        <text:list-item>
          <text:p text:style-name="P1364">本競賽採序位法，總序位越低者，名次越高，故扣分即為總序位加分計算。</text:p>
        </text:list-item>
        <text:list-item>
          <text:p text:style-name="P1365">裝卸道具時間各以2分鐘為限，共計4分鐘，不列入每隊表演時間。</text:p>
        </text:list-item>
        <text:list-item>
          <text:p text:style-name="P1366">表演時間：在規定時間內正負5秒不扣分，每超過(低於或高於)30秒總序位加0.5 (詳如扣分表)。</text:p>
          <text:list text:continue-numbering="true">
            <text:list-item>
              <text:p text:style-name="P1367">客語歌唱表演類：以5分鐘為原則，6分鐘為上限。</text:p>
            </text:list-item>
            <text:list-item>
              <text:p text:style-name="P1368"><text:span text:style-name="T1369">客語口說藝術類：以</text:span><text:span text:style-name="T1370">4分鐘為原則，5分鐘為上限。</text:span></text:p>
            </text:list-item>
            <text:list-item>
              <text:p text:style-name="P1371"><text:span text:style-name="T1372">客語戲劇類：以</text:span><text:span text:style-name="T1373">6分鐘為原則，8分鐘為上限。</text:span></text:p>
            </text:list-item>
          </text:list>
        </text:list-item>
      </text:list>
      <text:p text:style-name="P1374">時間扣分一覽表</text:p>
      <text:p text:style-name="P1375">客語歌唱表演類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項 次</text:p>
          </table:table-cell>
          <table:table-cell table:style-name="TableCell1383">
            <text:p text:style-name="P1384">表 <text:s/>演 <text:s/>時 <text:s/>間</text:p>
          </table:table-cell>
          <table:table-cell table:style-name="TableCell1385">
            <text:p text:style-name="P1386">扣 分<text:s/>原 則</text:p>
          </table:table-cell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>0 ： 00 －0 ： 29</text:p>
          </table:table-cell>
          <table:table-cell table:style-name="TableCell1392">
            <text:p text:style-name="內文"><text:span text:style-name="T1393">總序位加</text:span><text:span text:style-name="T1394"><text:s/></text:span><text:span text:style-name="T1395">5<text:s/></text:span>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0 ： 30 － 0 ： 59</text:p>
          </table:table-cell>
          <table:table-cell table:style-name="TableCell1401">
            <text:p text:style-name="內文"><text:span text:style-name="T1402">總序位加</text:span><text:span text:style-name="T1403"><text:s/></text:span><text:span text:style-name="T1404">4.5<text:s/></text:span></text:p>
          </table:table-cell>
        </table:table-row>
        <table:table-row table:style-name="TableRow1405">
          <table:table-cell table:style-name="TableCell1406">
            <text:p text:style-name="P1407">3</text:p>
          </table:table-cell>
          <table:table-cell table:style-name="TableCell1408">
            <text:p text:style-name="P1409">1 ： 00 －1 ： 29</text:p>
          </table:table-cell>
          <table:table-cell table:style-name="TableCell1410">
            <text:p text:style-name="內文"><text:span text:style-name="T1411">總序位加</text:span><text:span text:style-name="T1412"><text:s/></text:span><text:span text:style-name="T1413">4</text:span><text:span text:style-name="T1414"><text:s/></text:span></text:p>
          </table:table-cell>
        </table:table-row>
        <table:table-row table:style-name="TableRow1415">
          <table:table-cell table:style-name="TableCell1416">
            <text:p text:style-name="P1417">4</text:p>
          </table:table-cell>
          <table:table-cell table:style-name="TableCell1418">
            <text:p text:style-name="P1419">1 ： 30 － 1 ： 59</text:p>
          </table:table-cell>
          <table:table-cell table:style-name="TableCell1420">
            <text:p text:style-name="內文"><text:span text:style-name="T1421">總序位加</text:span><text:span text:style-name="T1422"><text:s/></text:span><text:span text:style-name="T1423">3.5</text:span><text:span text:style-name="T1424"><text:s/></text:span></text:p>
          </table:table-cell>
        </table:table-row>
        <table:table-row table:style-name="TableRow1425">
          <table:table-cell table:style-name="TableCell1426">
            <text:p text:style-name="P1427">5</text:p>
          </table:table-cell>
          <table:table-cell table:style-name="TableCell1428">
            <text:p text:style-name="P1429">2 ： 00 －2 ： 29</text:p>
          </table:table-cell>
          <table:table-cell table:style-name="TableCell1430">
            <text:p text:style-name="內文"><text:span text:style-name="T1431">總序位加</text:span><text:span text:style-name="T1432"><text:s/></text:span><text:span text:style-name="T1433">3</text:span><text:span text:style-name="T1434"><text:s/></text:span></text:p>
          </table:table-cell>
        </table:table-row>
        <table:table-row table:style-name="TableRow1435">
          <table:table-cell table:style-name="TableCell1436">
            <text:p text:style-name="P1437">6</text:p>
          </table:table-cell>
          <table:table-cell table:style-name="TableCell1438">
            <text:p text:style-name="P1439">2 ： 30 － 2 ： 59</text:p>
          </table:table-cell>
          <table:table-cell table:style-name="TableCell1440">
            <text:p text:style-name="內文"><text:span text:style-name="T1441">總序位加</text:span><text:span text:style-name="T1442"><text:s/></text:span><text:span text:style-name="T1443">2.5</text:span><text:span text:style-name="T1444"><text:s/></text:span></text:p>
          </table:table-cell>
        </table:table-row>
        <table:table-row table:style-name="TableRow1445">
          <table:table-cell table:style-name="TableCell1446">
            <text:p text:style-name="P1447">7</text:p>
          </table:table-cell>
          <table:table-cell table:style-name="TableCell1448">
            <text:p text:style-name="P1449">3 ： 00 － 3 ： 29</text:p>
          </table:table-cell>
          <table:table-cell table:style-name="TableCell1450">
            <text:p text:style-name="內文"><text:span text:style-name="T1451">總序位加</text:span><text:span text:style-name="T1452"><text:s/></text:span><text:span text:style-name="T1453">2</text:span><text:span text:style-name="T1454"><text:s/></text:span></text:p>
          </table:table-cell>
        </table:table-row>
        <table:table-row table:style-name="TableRow1455">
          <table:table-cell table:style-name="TableCell1456">
            <text:p text:style-name="P1457">8</text:p>
          </table:table-cell>
          <table:table-cell table:style-name="TableCell1458">
            <text:p text:style-name="P1459">3 ： 30 － 3 ： 59</text:p>
          </table:table-cell>
          <table:table-cell table:style-name="TableCell1460">
            <text:p text:style-name="內文"><text:span text:style-name="T1461">總序位加</text:span><text:span text:style-name="T1462"><text:s/></text:span><text:span text:style-name="T1463">1.5</text:span><text:span text:style-name="T1464"><text:s/></text:span></text:p>
          </table:table-cell>
        </table:table-row>
        <table:table-row table:style-name="TableRow1465">
          <table:table-cell table:style-name="TableCell1466">
            <text:p text:style-name="P1467">9</text:p>
          </table:table-cell>
          <table:table-cell table:style-name="TableCell1468">
            <text:p text:style-name="P1469">4 ： 00 － 4 ： 29</text:p>
          </table:table-cell>
          <table:table-cell table:style-name="TableCell1470">
            <text:p text:style-name="內文"><text:span text:style-name="T1471">總序位加</text:span><text:span text:style-name="T1472"><text:s/></text:span><text:span text:style-name="T1473">1</text:span><text:span text:style-name="T1474"><text:s/></text:span></text:p>
          </table:table-cell>
        </table:table-row>
        <table:table-row table:style-name="TableRow1475">
          <table:table-cell table:style-name="TableCell1476">
            <text:p text:style-name="P1477">10</text:p>
          </table:table-cell>
          <table:table-cell table:style-name="TableCell1478">
            <text:p text:style-name="P1479">4 ： 30 －4 ： 54</text:p>
          </table:table-cell>
          <table:table-cell table:style-name="TableCell1480">
            <text:p text:style-name="內文"><text:span text:style-name="T1481">總序位加</text:span><text:span text:style-name="T1482"><text:s/></text:span><text:span text:style-name="T1483">0.5</text:span><text:span text:style-name="T1484"><text:s/></text:span></text:p>
          </table:table-cell>
        </table:table-row>
        <table:table-row table:style-name="TableRow1485">
          <table:table-cell table:style-name="TableCell1486">
            <text:p text:style-name="P1487">11</text:p>
          </table:table-cell>
          <table:table-cell table:style-name="TableCell1488">
            <text:p text:style-name="P1489">4 ：55 － 6： 05</text:p>
          </table:table-cell>
          <table:table-cell table:style-name="TableCell1490">
            <text:p text:style-name="P1491">總序位不加分</text:p>
          </table:table-cell>
        </table:table-row>
        <table:table-row table:style-name="TableRow1492">
          <table:table-cell table:style-name="TableCell1493">
            <text:p text:style-name="P1494">12</text:p>
          </table:table-cell>
          <table:table-cell table:style-name="TableCell1495">
            <text:p text:style-name="P1496">6 ： 06 － 6 ： 30</text:p>
          </table:table-cell>
          <table:table-cell table:style-name="TableCell1497">
            <text:p text:style-name="內文"><text:span text:style-name="T1498">總序位加</text:span><text:span text:style-name="T1499"><text:s/></text:span><text:span text:style-name="T1500">0.5</text:span><text:span text:style-name="T1501"><text:s/></text:span></text:p>
          </table:table-cell>
        </table:table-row>
        <table:table-row table:style-name="TableRow1502">
          <table:table-cell table:style-name="TableCell1503">
            <text:p text:style-name="P1504">13</text:p>
          </table:table-cell>
          <table:table-cell table:style-name="TableCell1505">
            <text:p text:style-name="P1506">6 ： 31 － 7： 00</text:p>
          </table:table-cell>
          <table:table-cell table:style-name="TableCell1507">
            <text:p text:style-name="內文"><text:span text:style-name="T1508">總序位加</text:span><text:span text:style-name="T1509"><text:s/></text:span><text:span text:style-name="T1510">1</text:span><text:span text:style-name="T1511"><text:s/></text:span></text:p>
          </table:table-cell>
        </table:table-row>
        <table:table-row table:style-name="TableRow1512">
          <table:table-cell table:style-name="TableCell1513">
            <text:p text:style-name="P1514">14</text:p>
          </table:table-cell>
          <table:table-cell table:style-name="TableCell1515">
            <text:p text:style-name="P1516">7 ： 01－ <text:s/>7： 30</text:p>
          </table:table-cell>
          <table:table-cell table:style-name="TableCell1517">
            <text:p text:style-name="內文"><text:span text:style-name="T1518">總序位加</text:span><text:span text:style-name="T1519"><text:s/></text:span><text:span text:style-name="T1520">1.5</text:span><text:span text:style-name="T1521"><text:s/></text:span></text:p>
          </table:table-cell>
        </table:table-row>
      </table:table>
      <text:p text:style-name="P1522">客語口說藝術類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項 次</text:p>
          </table:table-cell>
          <table:table-cell table:style-name="TableCell1530">
            <text:p text:style-name="P1531">表 <text:s/>演 <text:s/>時 <text:s/>間</text:p>
          </table:table-cell>
          <table:table-cell table:style-name="TableCell1532">
            <text:p text:style-name="P1533">扣 分 原 則</text:p>
          </table:table-cell>
        </table:table-row>
        <table:table-row table:style-name="TableRow1534">
          <table:table-cell table:style-name="TableCell1535">
            <text:p text:style-name="P1536">1</text:p>
          </table:table-cell>
          <table:table-cell table:style-name="TableCell1537">
            <text:p text:style-name="P1538">0 ：00 －0 ： 29</text:p>
          </table:table-cell>
          <table:table-cell table:style-name="TableCell1539">
            <text:p text:style-name="內文"><text:span text:style-name="T1540">總序位加</text:span><text:span text:style-name="T1541">4<text:s/></text:span></text:p>
          </table:table-cell>
        </table:table-row>
        <table:table-row table:style-name="TableRow1542">
          <table:table-cell table:style-name="TableCell1543">
            <text:p text:style-name="P1544">2</text:p>
          </table:table-cell>
          <table:table-cell table:style-name="TableCell1545">
            <text:p text:style-name="P1546">0 ：30 －0 ： 59</text:p>
          </table:table-cell>
          <table:table-cell table:style-name="TableCell1547">
            <text:p text:style-name="內文"><text:span text:style-name="T1548">總序位加</text:span><text:span text:style-name="T1549"><text:s/></text:span><text:span text:style-name="T1550">3.5<text:s/></text:span></text:p>
          </table:table-cell>
        </table:table-row>
        <table:table-row table:style-name="TableRow1551">
          <table:table-cell table:style-name="TableCell1552">
            <text:p text:style-name="P1553">3</text:p>
          </table:table-cell>
          <table:table-cell table:style-name="TableCell1554">
            <text:p text:style-name="P1555">1 ： 00 －1 ： 29</text:p>
          </table:table-cell>
          <table:table-cell table:style-name="TableCell1556">
            <text:p text:style-name="內文"><text:span text:style-name="T1557">總序位加</text:span><text:span text:style-name="T1558"><text:s/></text:span><text:span text:style-name="T1559">3<text:s/></text:span></text:p>
          </table:table-cell>
        </table:table-row>
        <table:table-row table:style-name="TableRow1560">
          <table:table-cell table:style-name="TableCell1561">
            <text:p text:style-name="P1562">4</text:p>
          </table:table-cell>
          <table:table-cell table:style-name="TableCell1563">
            <text:p text:style-name="P1564">1 ： 30 － 1 ： 59</text:p>
          </table:table-cell>
          <table:table-cell table:style-name="TableCell1565">
            <text:p text:style-name="內文"><text:span text:style-name="T1566">總序位加</text:span><text:span text:style-name="T1567"><text:s/></text:span><text:span text:style-name="T1568">2.5<text:s/></text:span></text:p>
          </table:table-cell>
        </table:table-row>
        <table:table-row table:style-name="TableRow1569">
          <table:table-cell table:style-name="TableCell1570">
            <text:p text:style-name="P1571">5</text:p>
          </table:table-cell>
          <table:table-cell table:style-name="TableCell1572">
            <text:p text:style-name="P1573">2 ： 00 － 2 ： 29</text:p>
          </table:table-cell>
          <table:table-cell table:style-name="TableCell1574">
            <text:p text:style-name="內文"><text:span text:style-name="T1575">總序位加</text:span><text:span text:style-name="T1576"><text:s/></text:span><text:span text:style-name="T1577">2<text:s/></text:span></text:p>
          </table:table-cell>
        </table:table-row>
        <table:table-row table:style-name="TableRow1578">
          <table:table-cell table:style-name="TableCell1579">
            <text:p text:style-name="P1580">6</text:p>
          </table:table-cell>
          <table:table-cell table:style-name="TableCell1581">
            <text:p text:style-name="P1582">2 ： 30 － 2 ： 59</text:p>
          </table:table-cell>
          <table:table-cell table:style-name="TableCell1583">
            <text:p text:style-name="內文"><text:span text:style-name="T1584">總序位加</text:span><text:span text:style-name="T1585"><text:s/></text:span><text:span text:style-name="T1586">1.5</text:span></text:p>
          </table:table-cell>
        </table:table-row>
        <text:soft-page-break/>
        <table:table-row table:style-name="TableRow1587">
          <table:table-cell table:style-name="TableCell1588">
            <text:p text:style-name="P1589">7</text:p>
          </table:table-cell>
          <table:table-cell table:style-name="TableCell1590">
            <text:p text:style-name="P1591">3 ： 00 － 3 ： 29</text:p>
          </table:table-cell>
          <table:table-cell table:style-name="TableCell1592">
            <text:p text:style-name="內文"><text:span text:style-name="T1593">總序位加</text:span><text:span text:style-name="T1594"><text:s/></text:span><text:span text:style-name="T1595">1</text:span></text:p>
          </table:table-cell>
        </table:table-row>
        <table:table-row table:style-name="TableRow1596">
          <table:table-cell table:style-name="TableCell1597">
            <text:p text:style-name="P1598">8</text:p>
          </table:table-cell>
          <table:table-cell table:style-name="TableCell1599">
            <text:p text:style-name="P1600">3 ： 30 －3 ： 54</text:p>
          </table:table-cell>
          <table:table-cell table:style-name="TableCell1601">
            <text:p text:style-name="內文"><text:span text:style-name="T1602">總序位加</text:span><text:span text:style-name="T1603"><text:s/></text:span><text:span text:style-name="T1604">0.5<text:s/></text:span></text:p>
          </table:table-cell>
        </table:table-row>
        <table:table-row table:style-name="TableRow1605">
          <table:table-cell table:style-name="TableCell1606">
            <text:p text:style-name="P1607">9</text:p>
          </table:table-cell>
          <table:table-cell table:style-name="TableCell1608">
            <text:p text:style-name="P1609">3 ：55 － 5： 05</text:p>
          </table:table-cell>
          <table:table-cell table:style-name="TableCell1610">
            <text:p text:style-name="內文"><text:span text:style-name="T1611">總序位不加分</text:span></text:p>
          </table:table-cell>
        </table:table-row>
        <table:table-row table:style-name="TableRow1612">
          <table:table-cell table:style-name="TableCell1613">
            <text:p text:style-name="P1614">10</text:p>
          </table:table-cell>
          <table:table-cell table:style-name="TableCell1615">
            <text:p text:style-name="P1616">5 ： 06 － 5 ： 30</text:p>
          </table:table-cell>
          <table:table-cell table:style-name="TableCell1617">
            <text:p text:style-name="內文"><text:span text:style-name="T1618">總序位加</text:span><text:span text:style-name="T1619"><text:s/></text:span><text:span text:style-name="T1620">0.5<text:s/></text:span></text:p>
          </table:table-cell>
        </table:table-row>
        <table:table-row table:style-name="TableRow1621">
          <table:table-cell table:style-name="TableCell1622">
            <text:p text:style-name="P1623">11</text:p>
          </table:table-cell>
          <table:table-cell table:style-name="TableCell1624">
            <text:p text:style-name="P1625">5 ： 31 － 6： 00</text:p>
          </table:table-cell>
          <table:table-cell table:style-name="TableCell1626">
            <text:p text:style-name="內文"><text:span text:style-name="T1627">總序位加</text:span><text:span text:style-name="T1628"><text:s/></text:span><text:span text:style-name="T1629">1<text:s/></text:span></text:p>
          </table:table-cell>
        </table:table-row>
        <table:table-row table:style-name="TableRow1630">
          <table:table-cell table:style-name="TableCell1631">
            <text:p text:style-name="P1632">12</text:p>
          </table:table-cell>
          <table:table-cell table:style-name="TableCell1633">
            <text:p text:style-name="P1634">6 ： 01－ <text:s/>6： 30</text:p>
          </table:table-cell>
          <table:table-cell table:style-name="TableCell1635">
            <text:p text:style-name="內文"><text:span text:style-name="T1636">總序位加</text:span><text:span text:style-name="T1637"><text:s/></text:span><text:span text:style-name="T1638">1.5</text:span></text:p>
          </table:table-cell>
        </table:table-row>
      </table:table>
      <text:p text:style-name="P1639"/>
      <text:p text:style-name="P1640">客語戲劇類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項 次</text:p>
          </table:table-cell>
          <table:table-cell table:style-name="TableCell1648">
            <text:p text:style-name="P1649">表 <text:s/>演 <text:s/>時 <text:s/>間</text:p>
          </table:table-cell>
          <table:table-cell table:style-name="TableCell1650">
            <text:p text:style-name="P1651">扣 分 原 則</text:p>
          </table:table-cell>
        </table:table-row>
        <table:table-row table:style-name="TableRow1652">
          <table:table-cell table:style-name="TableCell1653">
            <text:p text:style-name="P1654">1</text:p>
          </table:table-cell>
          <table:table-cell table:style-name="TableCell1655">
            <text:p text:style-name="P1656">0 ： 00 －0 ： 29</text:p>
          </table:table-cell>
          <table:table-cell table:style-name="TableCell1657">
            <text:p text:style-name="內文"><text:span text:style-name="T1658">總序位加</text:span><text:span text:style-name="T1659"><text:s/></text:span><text:span text:style-name="T1660">6<text:s/></text:span></text:p>
          </table:table-cell>
        </table:table-row>
        <table:table-row table:style-name="TableRow1661">
          <table:table-cell table:style-name="TableCell1662">
            <text:p text:style-name="P1663">2</text:p>
          </table:table-cell>
          <table:table-cell table:style-name="TableCell1664">
            <text:p text:style-name="P1665">0 ： 30 － 0 ： 59</text:p>
          </table:table-cell>
          <table:table-cell table:style-name="TableCell1666">
            <text:p text:style-name="內文"><text:span text:style-name="T1667">總序位加</text:span><text:span text:style-name="T1668">5.5<text:s/></text:span></text:p>
          </table:table-cell>
        </table:table-row>
        <table:table-row table:style-name="TableRow1669">
          <table:table-cell table:style-name="TableCell1670">
            <text:p text:style-name="P1671">3</text:p>
          </table:table-cell>
          <table:table-cell table:style-name="TableCell1672">
            <text:p text:style-name="P1673">1 ： 00 －1 ： 29</text:p>
          </table:table-cell>
          <table:table-cell table:style-name="TableCell1674">
            <text:p text:style-name="內文"><text:span text:style-name="T1675">總序位加</text:span><text:span text:style-name="T1676"><text:s/></text:span><text:span text:style-name="T1677">5<text:s/></text:span></text:p>
          </table:table-cell>
        </table:table-row>
        <table:table-row table:style-name="TableRow1678">
          <table:table-cell table:style-name="TableCell1679">
            <text:p text:style-name="P1680">4</text:p>
          </table:table-cell>
          <table:table-cell table:style-name="TableCell1681">
            <text:p text:style-name="P1682">1 ： 30 － 1 ： 59</text:p>
          </table:table-cell>
          <table:table-cell table:style-name="TableCell1683">
            <text:p text:style-name="內文"><text:span text:style-name="T1684">總序位加</text:span><text:span text:style-name="T1685"><text:s/></text:span><text:span text:style-name="T1686">4.5<text:s/></text:span></text:p>
          </table:table-cell>
        </table:table-row>
        <table:table-row table:style-name="TableRow1687">
          <table:table-cell table:style-name="TableCell1688">
            <text:p text:style-name="P1689">5</text:p>
          </table:table-cell>
          <table:table-cell table:style-name="TableCell1690">
            <text:p text:style-name="P1691">2 ： 00 －2 ： 29</text:p>
          </table:table-cell>
          <table:table-cell table:style-name="TableCell1692">
            <text:p text:style-name="內文"><text:span text:style-name="T1693">總序位加</text:span><text:span text:style-name="T1694"><text:s/></text:span><text:span text:style-name="T1695">4<text:s/></text:span></text:p>
          </table:table-cell>
        </table:table-row>
        <table:table-row table:style-name="TableRow1696">
          <table:table-cell table:style-name="TableCell1697">
            <text:p text:style-name="P1698">6</text:p>
          </table:table-cell>
          <table:table-cell table:style-name="TableCell1699">
            <text:p text:style-name="P1700">2 ： 30 － 2 ： 59</text:p>
          </table:table-cell>
          <table:table-cell table:style-name="TableCell1701">
            <text:p text:style-name="內文"><text:span text:style-name="T1702">總序位加</text:span><text:span text:style-name="T1703"><text:s/></text:span><text:span text:style-name="T1704">3.5<text:s/></text:span></text:p>
          </table:table-cell>
        </table:table-row>
        <table:table-row table:style-name="TableRow1705">
          <table:table-cell table:style-name="TableCell1706">
            <text:p text:style-name="P1707">7</text:p>
          </table:table-cell>
          <table:table-cell table:style-name="TableCell1708">
            <text:p text:style-name="P1709">3 ： 00 －3 ： 29</text:p>
          </table:table-cell>
          <table:table-cell table:style-name="TableCell1710">
            <text:p text:style-name="內文"><text:span text:style-name="T1711">總序位加</text:span><text:span text:style-name="T1712"><text:s/></text:span><text:span text:style-name="T1713">3</text:span><text:span text:style-name="T1714"><text:s/></text:span></text:p>
          </table:table-cell>
        </table:table-row>
        <table:table-row table:style-name="TableRow1715">
          <table:table-cell table:style-name="TableCell1716">
            <text:p text:style-name="P1717">8</text:p>
          </table:table-cell>
          <table:table-cell table:style-name="TableCell1718">
            <text:p text:style-name="P1719">3 ： 30 － 3 ： 59</text:p>
          </table:table-cell>
          <table:table-cell table:style-name="TableCell1720">
            <text:p text:style-name="內文"><text:span text:style-name="T1721">總序位加</text:span><text:span text:style-name="T1722">2.5<text:s/></text:span></text:p>
          </table:table-cell>
        </table:table-row>
        <table:table-row table:style-name="TableRow1723">
          <table:table-cell table:style-name="TableCell1724">
            <text:p text:style-name="P1725">9</text:p>
          </table:table-cell>
          <table:table-cell table:style-name="TableCell1726">
            <text:p text:style-name="P1727">4 ： 00 － 4 ： 29</text:p>
          </table:table-cell>
          <table:table-cell table:style-name="TableCell1728">
            <text:p text:style-name="內文"><text:span text:style-name="T1729">總序位加</text:span><text:span text:style-name="T1730"><text:s/></text:span><text:span text:style-name="T1731">2<text:s/></text:span></text:p>
          </table:table-cell>
        </table:table-row>
        <table:table-row table:style-name="TableRow1732">
          <table:table-cell table:style-name="TableCell1733">
            <text:p text:style-name="P1734">10</text:p>
          </table:table-cell>
          <table:table-cell table:style-name="TableCell1735">
            <text:p text:style-name="P1736">4 ： 30 － 4 ： 59</text:p>
          </table:table-cell>
          <table:table-cell table:style-name="TableCell1737">
            <text:p text:style-name="內文"><text:span text:style-name="T1738">總序位加</text:span><text:span text:style-name="T1739">1.5<text:s/></text:span></text:p>
          </table:table-cell>
        </table:table-row>
        <table:table-row table:style-name="TableRow1740">
          <table:table-cell table:style-name="TableCell1741">
            <text:p text:style-name="P1742">11</text:p>
          </table:table-cell>
          <table:table-cell table:style-name="TableCell1743">
            <text:p text:style-name="P1744">5 ： 00 － 5 ： 29</text:p>
          </table:table-cell>
          <table:table-cell table:style-name="TableCell1745">
            <text:p text:style-name="內文"><text:span text:style-name="T1746">總序位加</text:span><text:span text:style-name="T1747"><text:s/></text:span><text:span text:style-name="T1748">1<text:s/></text:span></text:p>
          </table:table-cell>
        </table:table-row>
        <table:table-row table:style-name="TableRow1749">
          <table:table-cell table:style-name="TableCell1750">
            <text:p text:style-name="P1751">12</text:p>
          </table:table-cell>
          <table:table-cell table:style-name="TableCell1752">
            <text:p text:style-name="P1753">5 ： 30 －5 ： 54</text:p>
          </table:table-cell>
          <table:table-cell table:style-name="TableCell1754">
            <text:p text:style-name="內文"><text:span text:style-name="T1755">總序位加</text:span><text:span text:style-name="T1756"><text:s/></text:span><text:span text:style-name="T1757">0.5</text:span><text:span text:style-name="T1758"><text:s/></text:span></text:p>
          </table:table-cell>
        </table:table-row>
        <table:table-row table:style-name="TableRow1759">
          <table:table-cell table:style-name="TableCell1760">
            <text:p text:style-name="P1761">13</text:p>
          </table:table-cell>
          <table:table-cell table:style-name="TableCell1762">
            <text:p text:style-name="P1763">5 ：55 － 8： 05</text:p>
          </table:table-cell>
          <table:table-cell table:style-name="TableCell1764">
            <text:p text:style-name="內文"><text:span text:style-name="T1765">總序位不加分</text:span></text:p>
          </table:table-cell>
        </table:table-row>
        <table:table-row table:style-name="TableRow1766">
          <table:table-cell table:style-name="TableCell1767">
            <text:p text:style-name="P1768">14</text:p>
          </table:table-cell>
          <table:table-cell table:style-name="TableCell1769">
            <text:p text:style-name="P1770">8 ： 06 － 8 ： 30</text:p>
          </table:table-cell>
          <table:table-cell table:style-name="TableCell1771">
            <text:p text:style-name="內文"><text:span text:style-name="T1772">總序位加</text:span><text:span text:style-name="T1773"><text:s/></text:span><text:span text:style-name="T1774">0.5</text:span><text:span text:style-name="T1775"><text:s/></text:span></text:p>
          </table:table-cell>
        </table:table-row>
        <table:table-row table:style-name="TableRow1776">
          <table:table-cell table:style-name="TableCell1777">
            <text:p text:style-name="P1778">15</text:p>
          </table:table-cell>
          <table:table-cell table:style-name="TableCell1779">
            <text:p text:style-name="P1780">8 ： 31 － 9： 00</text:p>
          </table:table-cell>
          <table:table-cell table:style-name="TableCell1781">
            <text:p text:style-name="內文"><text:span text:style-name="T1782">總序位加</text:span><text:span text:style-name="T1783"><text:s/></text:span><text:span text:style-name="T1784">1</text:span><text:span text:style-name="T1785"><text:s/></text:span></text:p>
          </table:table-cell>
        </table:table-row>
        <table:table-row table:style-name="TableRow1786">
          <table:table-cell table:style-name="TableCell1787">
            <text:p text:style-name="P1788">16</text:p>
          </table:table-cell>
          <table:table-cell table:style-name="TableCell1789">
            <text:p text:style-name="P1790">9 ： 01－ <text:s/>9： 30</text:p>
          </table:table-cell>
          <table:table-cell table:style-name="TableCell1791">
            <text:p text:style-name="內文"><text:span text:style-name="T1792">總序位加</text:span><text:span text:style-name="T1793"><text:s/>1.5</text:span><text:span text:style-name="T1794"><text:s/></text:span></text:p>
          </table:table-cell>
        </table:table-row>
      </table:table>
      <text:p text:style-name="P1795"/>
      <text:p text:style-name="P1796"/>
      <text:list text:style-name="LFO13" text:continue-numbering="true">
        <text:list-item>
          <text:p text:style-name="P1797"><text:span text:style-name="T1798">客語歌唱表演類以伴唱帶伴奏者，不得有歌詞配唱情形，僅能以背景音樂表現方式，違者</text:span><text:span text:style-name="T1799">總序位加5</text:span><text:span text:style-name="T1800">。</text:span></text:p>
        </text:list-item>
        <text:list-item>
          <text:p text:style-name="P1801"><text:span text:style-name="T1802">客語戲劇類之配樂，亦不得有歌詞配唱情形，僅能以背景音樂表現，違者總序位加5。</text:span></text:p>
        </text:list-item>
        <text:list-item>
          <text:p text:style-name="P1803"><text:span text:style-name="T1804">比賽時出現不符合參賽資格</text:span><text:span text:style-name="T1805">（非參賽學生）</text:span><text:span text:style-name="T1806">之表演者</text:span><text:span text:style-name="T1807">或站在舞臺者（以人輔助道具或站在表演後臺）</text:span><text:span text:style-name="T1808">，</text:span><text:span text:style-name="T1809">每增加1人總序位加1。</text:span><text:span text:style-name="T1810">惟客語歌唱表演類之幼</text:span><text:span text:style-name="T1811">兒園</text:span><text:span text:style-name="T1812">組，同意1位指導老師站在臺下前方輔助學生動作表演部分。其他組別不得有輔助動作，</text:span><text:span text:style-name="T1813">違者總序位加5。</text:span></text:p>
        </text:list-item>
        <text:list-item>
          <text:p text:style-name="P1814">各類比賽之參賽者，均以現場發聲表演，不得以預為錄音的方式替代或輔助現場表演之形式，否則視同表演，不列入比賽成績。</text:p>
        </text:list-item>
      </text:list>
      <text:p text:style-name="P1815"/>
      <text:p text:style-name="P1816"/>
      <text:soft-page-break/>
      <text:p text:style-name="P1817">附件3</text:p>
      <text:p text:style-name="P1818"><text:span text:style-name="T1819">客家委員會「</text:span><text:span text:style-name="T1820">10</text:span><text:span text:style-name="T1821">5</text:span><text:span text:style-name="T1822">年</text:span><text:span text:style-name="T1823">全國中小學</text:span><text:span text:style-name="T1824">客家藝文競賽</text:span><text:span text:style-name="T1825">」</text:span></text:p>
      <text:p text:style-name="P1826">參賽學校需求調查表</text:p>
      <table:table table:style-name="Table1827">
        <table:table-columns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學校名稱</text:p>
          </table:table-cell>
          <table:table-cell table:style-name="TableCell1835" table:number-columns-spanned="3">
            <text:p text:style-name="P1836">　　縣（市）　　鄉（鎮、市）</text:p>
            <text:p text:style-name="P1837">　　 <text:s text:c="7"/>學校</text:p>
          </table:table-cell>
          <table:covered-table-cell/>
          <table:covered-table-cell/>
        </table:table-row>
        <table:table-row table:style-name="TableRow1838">
          <table:table-cell table:style-name="TableCell1839">
            <text:p text:style-name="P1840">參賽項目</text:p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聯絡人</text:p>
          </table:table-cell>
          <table:table-cell table:style-name="TableCell1846">
            <text:p text:style-name="P1847"/>
            <text:p text:style-name="P1848"/>
          </table:table-cell>
          <table:table-cell table:style-name="TableCell1849">
            <text:p text:style-name="P1850">聯絡電話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  <text:p text:style-name="P1856">需</text:p>
            <text:p text:style-name="P1857">協</text:p>
            <text:p text:style-name="P1858">助</text:p>
            <text:p text:style-name="P1859">事</text:p>
            <text:p text:style-name="P1860">項</text:p>
            <text:p text:style-name="P1861"/>
            <text:p text:style-name="P1862">（請各區初賽暨總決賽承辦學校，依需要自行調整項目）</text:p>
          </table:table-cell>
          <table:table-cell table:style-name="TableCell1863" table:number-columns-spanned="3">
            <text:p text:style-name="P1864">1.節目演出是否需播放CD？<text:s/></text:p>
            <text:p text:style-name="P1865"><text:s text:c="3"/>□要。 <text:s text:c="2"/></text:p>
            <text:p text:style-name="P1866"><text:s text:c="3"/>□不需要。</text:p>
            <text:p text:style-name="P1867"/>
            <text:p text:style-name="P1868"><text:span text:style-name="T1869">2.節目進行所需</text:span><text:span text:style-name="T1870">鋼琴伴奏</text:span><text:span text:style-name="T1871">：</text:span></text:p>
            <text:p text:style-name="P1872">□要。 <text:s text:c="2"/></text:p>
            <text:p text:style-name="P1873"><text:s text:c="2"/>□不需要。</text:p>
            <text:p text:style-name="P1874"><text:s/></text:p>
            <text:p text:style-name="P1875">3.其他需要協助事項：</text:p>
            <text:p text:style-name="P1876"/>
            <text:p text:style-name="P1877"/>
            <text:p text:style-name="P1878"/>
            <text:p text:style-name="P1879"/>
          </table:table-cell>
          <table:covered-table-cell/>
          <table:covered-table-cell/>
        </table:table-row>
      </table:table>
      <text:p text:style-name="P1880"/>
      <text:p text:style-name="P1881"/>
      <text:p text:style-name="P1882"/>
      <text:p text:style-name="P1883"/>
      <text:soft-page-break/>
      <text:p text:style-name="P1884">附件4</text:p>
      <text:p text:style-name="P1885"><text:span text:style-name="T1886">客家委員會「</text:span><text:span text:style-name="T1887">10</text:span><text:span text:style-name="T1888">5</text:span><text:span text:style-name="T1889">年</text:span><text:span text:style-name="T1890">全國中小學</text:span><text:span text:style-name="T1891">客家藝文競賽</text:span><text:span text:style-name="T1892">」</text:span></text:p>
      <text:p text:style-name="P1893">表演內容授權同意書</text:p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899">立同意書學校：</text:p>
            <text:p text:style-name="P1900">代表人：</text:p>
            <text:p text:style-name="P1901">聯絡地址：</text:p>
            <text:p text:style-name="P1902">聯絡電話：</text:p>
            <text:p text:style-name="P1903"/>
            <text:p text:style-name="P1904"/>
            <text:p text:style-name="P1905"/>
            <text:p text:style-name="P1906">中 華 民 國 <text:s text:c="2"/>105<text:s text:c="2"/>年 <text:s text:c="4"/>月 <text:s text:c="5"/>日</text:p>
          </table:table-cell>
        </table:table-row>
      </table:table>
      <text:p text:style-name="P1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3LVL2" style:family="text">
      <style:text-properties style:text-underline-type="none"/>
    </style:style>
    <style:style style:name="WW_CharLFO9LVL2" style:family="text">
      <style:text-properties style:font-name="標楷體"/>
    </style:style>
    <style:style style:name="WW_CharLFO10LVL1" style:family="text">
      <style:text-properties fo:color="#000000" fo:font-size="16pt" style:font-size-asian="16pt"/>
    </style:style>
    <style:style style:name="WW_CharLFO12LVL1" style:family="text">
      <style:text-properties fo:color="#000000"/>
    </style:style>
    <style:style style:name="WW_CharLFO13LVL1" style:family="text">
      <style:text-properties style:font-name="Times New Roman" style:font-name-asian="新細明體"/>
    </style:style>
    <style:style style:name="WW_CharLFO13LVL2" style:family="text">
      <style:text-properties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 fo:language="en" fo:country="US"/>
    </style:style>
    <style:style style:name="WW_CharLFO18LVL2" style:family="text">
      <style:text-properties style:font-name="Wingdings" style:use-window-font-color="true" fo:language="en" fo:country="US"/>
    </style:style>
    <style:style style:name="WW_CharLFO18LVL3" style:family="text">
      <style:text-properties style:use-window-font-color="true"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19LVL2" style:family="text">
      <style:text-properties style:use-window-font-color="true" fo:language="en" fo:country="US"/>
    </style:style>
    <style:style style:name="WW_CharLFO19LVL3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0LVL2" style:family="text">
      <style:text-properties style:use-window-font-color="true" fo:language="en" fo:country="US"/>
    </style:style>
    <style:style style:name="WW_CharLFO20LVL3" style:family="text">
      <style:text-properties style:use-window-font-color="true" fo:language="en" fo:country="US"/>
    </style:style>
    <style:style style:name="WW_CharLFO22LVL2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bullet text:level="4" text:style-name="WW_CharLFO1LVL4" text:bullet-char="□">
        <style:list-level-properties text:space-before="1in" text:min-label-width="0.25in"/>
        <style:text-properties style:font-name="Times New Roman"/>
      </text:list-level-style-bullet>
      <text:list-level-style-number text:level="5" style:num-prefix="（" style:num-suffix="）" style:num-format="1">
        <style:list-level-properties text:space-before="1.3333in" text:min-label-width="0.7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text:style-name="WW_CharLFO3LVL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677in" text:min-label-width="0.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812in" text:min-label-width="0.7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text:style-name="WW_CharLFO9LVL2" style:num-prefix="（" style:num-suffix="）" style:num-format="1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58in" text:min-label-width="0.7916in"/>
      </text:list-level-style-number>
      <text:list-level-style-number text:level="2" style:num-suffix="、" style:num-format="甲, 乙, 丙, ...">
        <style:list-level-properties text:space-before="0.9291in" text:min-label-width="0.3333in"/>
      </text:list-level-style-number>
      <text:list-level-style-number text:level="3" style:num-suffix="." style:num-format="i">
        <style:list-level-properties fo:text-align="end" text:space-before="1.2625in" text:min-label-width="0.3333in"/>
      </text:list-level-style-number>
      <text:list-level-style-number text:level="4" style:num-suffix="." style:num-format="1">
        <style:list-level-properties text:space-before="1.5958in" text:min-label-width="0.3333in"/>
      </text:list-level-style-number>
      <text:list-level-style-number text:level="5" style:num-suffix="、" style:num-format="甲, 乙, 丙, ...">
        <style:list-level-properties text:space-before="1.9291in" text:min-label-width="0.3333in"/>
      </text:list-level-style-number>
      <text:list-level-style-number text:level="6" style:num-suffix="." style:num-format="i">
        <style:list-level-properties fo:text-align="end" text:space-before="2.2625in" text:min-label-width="0.3333in"/>
      </text:list-level-style-number>
      <text:list-level-style-number text:level="7" style:num-suffix="." style:num-format="1">
        <style:list-level-properties text:space-before="2.5958in" text:min-label-width="0.3333in"/>
      </text:list-level-style-number>
      <text:list-level-style-number text:level="8" style:num-suffix="、" style:num-format="甲, 乙, 丙, ...">
        <style:list-level-properties text:space-before="2.9291in" text:min-label-width="0.3333in"/>
      </text:list-level-style-number>
      <text:list-level-style-number text:level="9" style:num-suffix="." style:num-format="i">
        <style:list-level-properties fo:text-align="end" text:space-before="3.262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5in"/>
      </text:list-level-style-number>
      <text:list-level-style-number text:level="2" style:num-prefix="（" style:num-suffix="）" style:num-format="1">
        <style:list-level-properties text:space-before="0.6666in" text:min-label-width="0.7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prefix="（" style:num-suffix="）" style:num-format="1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677in" text:min-label-width="0.552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6">
      <text:list-level-style-number text:level="1" text:style-name="WW_CharLFO16LVL1" style:num-suffix="、" style:num-format="甲, 乙, 丙, ..." text:start-value="2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、" style:num-format="1">
        <style:list-level-properties text:space-before="0.8645in" text:min-label-width="0.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9in" text:min-label-width="0.5625in"/>
      </text:list-level-style-number>
      <text:list-level-style-bullet text:level="2" text:style-name="WW_CharLFO18LVL2" text:bullet-char="">
        <style:list-level-properties text:space-before="0.5312in" text:min-label-width="0.3333in"/>
        <style:text-properties style:font-name="Wingdings"/>
      </text:list-level-style-bullet>
      <text:list-level-style-number text:level="3" text:style-name="WW_CharLFO18LVL3" style:num-suffix="、" style:num-format="1">
        <style:list-level-properties text:space-before="0.8645in" text:min-label-width="0.2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text:style-name="WW_CharLFO19LVL2" style:num-suffix="、" style:num-format="1">
        <style:list-level-properties text:space-before="0.5312in" text:min-label-width="0.25in"/>
      </text:list-level-style-number>
      <text:list-level-style-number text:level="3" text:style-name="WW_CharLFO19LVL3" style:num-suffix="、" style:num-format="1">
        <style:list-level-properties text:space-before="0.8645in" text:min-label-width="0.2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979in" text:min-label-width="0.5625in"/>
      </text:list-level-style-number>
      <text:list-level-style-number text:level="2" text:style-name="WW_CharLFO20LVL2" style:num-suffix="、" style:num-format="1">
        <style:list-level-properties text:space-before="0.3937in" text:min-label-width="0.3875in"/>
      </text:list-level-style-number>
      <text:list-level-style-number text:level="3" text:style-name="WW_CharLFO20LVL3" style:num-suffix="、" style:num-format="1">
        <style:list-level-properties text:space-before="0.8645in" text:min-label-width="0.25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22LVL2" style:num-prefix="（" style:num-suffix="）" style:num-format="1">
        <style:list-level-properties text:space-before="0.3333in" text:min-label-width="0.7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75in" text:min-label-width="0.7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6">
      <text:list-level-style-number text:level="1" style:num-suffix="、" style:num-format="1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94年度「推動客語生活學校計畫」打擂臺活動（草案）</dc:title>
    <meta:initial-creator>0087良貞</meta:initial-creator>
    <dc:creator>Administrator</dc:creator>
    <meta:creation-date>2016-08-11T01:50:00Z</meta:creation-date>
    <dc:date>2016-08-11T01:50:00Z</dc:date>
    <meta:print-date>2016-04-27T09:14:00Z</meta:print-date>
    <meta:template xlink:href="Normal.dotm" xlink:type="simple"/>
    <meta:editing-cycles>2</meta:editing-cycles>
    <meta:editing-duration>PT6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8" meta:paragraph-count="18" meta:word-count="1382" meta:character-count="9245" meta:row-count="65" meta:non-whitespace-character-count="7881"/>
  </office:meta>
</office:document-meta>
</file>