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 svg:panose-1="2 1 6 9 0 1 1 1 1 1"/>
    <style:font-face style:name="華康勘亭流" svg:font-family="華康勘亭流" style:font-family-generic="script" style:font-pitch="fixed" svg:panose-1="3 0 9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華康勘亭流" style:font-name-asian="華康勘亭流" style:font-name-complex="細明體" fo:font-style="italic" style:font-style-asian="italic" fo:color="#80008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華康勘亭流" style:font-name-asian="華康勘亭流" style:font-name-complex="細明體" fo:font-style="italic" style:font-style-asian="italic" fo:color="#80008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華康勘亭流" style:font-name-asian="華康勘亭流" style:font-name-complex="細明體" fo:font-style="italic" style:font-style-asian="italic" fo:color="#80008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勘亭流" style:font-name-asian="華康勘亭流" style:font-name-complex="細明體" fo:font-style="italic" style:font-style-asian="italic" fo:color="#80008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勘亭流" style:font-name-asian="華康勘亭流" style:font-name-complex="細明體" fo:font-style="italic" style:font-style-asian="italic" fo:color="#80008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勘亭流" style:font-name-asian="華康勘亭流" style:font-name-complex="細明體" fo:font-style="italic" style:font-style-asian="italic" fo:color="#800080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fo:background-color="#FF00FF"/>
    </style:style>
    <style:style style:name="T11" style:parent-style-name="預設段落字型" style:family="text">
      <style:text-properties style:font-name="新細明體" style:font-name-complex="細明體" fo:font-weight="bold" style:font-weight-asian="bold" fo:color="#FFFFFF" fo:font-size="18pt" style:font-size-asian="18pt" style:font-size-complex="18pt"/>
    </style:style>
    <style:style style:name="T12" style:parent-style-name="預設段落字型" style:family="text">
      <style:text-properties style:font-name="新細明體" style:font-name-complex="細明體" fo:font-weight="bold" style:font-weight-asian="bold" fo:color="#FFFFFF" fo:font-size="18pt" style:font-size-asian="18pt" style:font-size-complex="18pt"/>
    </style:style>
    <style:style style:name="T13" style:parent-style-name="預設段落字型" style:family="text">
      <style:text-properties style:font-name="新細明體" style:font-name-complex="細明體" fo:font-weight="bold" style:font-weight-asian="bold" fo:color="#FFFFFF" fo:font-size="18pt" style:font-size-asian="18pt" style:font-size-complex="18pt"/>
    </style:style>
    <style:style style:name="T14" style:parent-style-name="預設段落字型" style:family="text">
      <style:text-properties style:font-name="新細明體" fo:font-weight="bold" style:font-weight-asian="bold" fo:color="#FFFFFF" fo:font-size="18pt" style:font-size-asian="18pt" style:font-size-complex="18pt"/>
    </style:style>
    <style:style style:name="T15" style:parent-style-name="預設段落字型" style:family="text">
      <style:text-properties style:font-name="新細明體" fo:font-weight="bold" style:font-weight-asian="bold" fo:color="#FFFFFF" fo:font-size="18pt" style:font-size-asian="18pt" style:font-size-complex="18pt"/>
    </style:style>
    <style:style style:name="T16" style:parent-style-name="預設段落字型" style:family="text">
      <style:text-properties style:font-name="新細明體" style:font-name-complex="細明體" fo:font-weight="bold" style:font-weight-asian="bold" fo:color="#FFFFFF" fo:font-size="18pt" style:font-size-asian="18pt" style:font-size-complex="18pt"/>
    </style:style>
    <style:style style:name="T17" style:parent-style-name="預設段落字型" style:family="text">
      <style:text-properties style:font-name="新細明體" style:font-name-complex="細明體" fo:font-weight="bold" style:font-weight-asian="bold" fo:color="#FFFFFF" fo:font-size="18pt" style:font-size-asian="18pt" style:font-size-complex="18pt"/>
    </style:style>
    <style:style style:name="T18" style:parent-style-name="預設段落字型" style:family="text">
      <style:text-properties style:font-name="新細明體" style:font-name-complex="細明體" fo:font-weight="bold" style:font-weight-asian="bold" fo:color="#FFFFFF" fo:font-size="18pt" style:font-size-asian="18pt" style:font-size-complex="18pt"/>
    </style:style>
    <style:style style:name="T19" style:parent-style-name="預設段落字型" style:family="text">
      <style:text-properties style:font-name="新細明體" style:font-name-complex="細明體" fo:font-weight="bold" style:font-weight-asian="bold" fo:color="#FFFFFF" fo:font-size="18pt" style:font-size-asian="18pt" style:font-size-complex="18pt"/>
    </style:style>
    <style:style style:name="T20" style:parent-style-name="預設段落字型" style:family="text">
      <style:text-properties style:font-name="新細明體" style:font-name-complex="細明體" fo:font-weight="bold" style:font-weight-asian="bold" fo:color="#FFFFFF" fo:font-size="18pt" style:font-size-asian="18pt" style:font-size-complex="18pt"/>
    </style:style>
    <style:style style:name="P21" style:parent-style-name="純文字" style:family="paragraph">
      <style:paragraph-properties fo:text-align="justify" fo:line-height="0.3472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top="0.125in" fo:line-height="0.347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margin-top="0.125in" fo:line-height="0.3472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純文字" style:family="paragraph">
      <style:paragraph-properties fo:line-height="0.3472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otted" style:text-underline-width="bold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otted" style:text-underline-width="bold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otted" style:text-underline-width="bold" style:text-underline-mode="continuous"/>
    </style:style>
    <style:style style:name="P1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472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widows="2" fo:orphans="2" fo:text-align="justify" fo:line-height="0.3472in"/>
    </style:style>
    <style:style style:name="T10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line-height="0.3472in" fo:margin-left="-0.001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0" style:parent-style-name="純文字" style:family="paragraph">
      <style:paragraph-properties fo:text-align="justify" fo:line-height="0.3472in">
        <style:tab-stops>
          <style:tab-stop style:type="left" style:position="0.37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純文字" style:family="paragraph">
      <style:paragraph-properties fo:text-align="justify" fo:line-height="0.3472in">
        <style:tab-stops>
          <style:tab-stop style:type="left" style:position="0.37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44" style:parent-style-name="純文字" style:family="paragraph">
      <style:paragraph-properties fo:text-align="justify" fo:line-height="0.3472in">
        <style:tab-stops>
          <style:tab-stop style:type="left" style:position="0.37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/>
    </style:style>
    <style:style style:name="P157" style:parent-style-name="純文字" style:family="paragraph">
      <style:paragraph-properties fo:text-align="justify" fo:line-height="0.3472in">
        <style:tab-stops>
          <style:tab-stop style:type="left" style:position="0.375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justify" fo:line-height="0.3472in" fo:margin-left="0.4923in">
        <style:tab-stops/>
      </style:paragraph-properties>
      <style:text-properties style:font-name="標楷體" style:font-name-asian="標楷體" fo:color="#000000"/>
    </style:style>
    <style:style style:name="P166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/>
    </style:style>
    <style:style style:name="P167" style:parent-style-name="純文字" style:family="paragraph">
      <style:paragraph-properties fo:text-align="justify" fo:line-height="0.3472in">
        <style:tab-stops>
          <style:tab-stop style:type="left" style:position="0.375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純文字" style:family="paragraph">
      <style:paragraph-properties fo:text-align="justify" fo:line-height="0.3472in">
        <style:tab-stops>
          <style:tab-stop style:type="left" style:position="0.375in"/>
        </style:tab-stops>
      </style:paragraph-properties>
    </style:style>
    <style:style style:name="T171" style:parent-style-name="預設段落字型" style:family="text">
      <style:text-properties style:font-name="Wingdings" style:font-name-asian="Wingdings" style:font-name-complex="Wingdings" style:font-weight-complex="bold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2" style:parent-style-name="內文" style:family="paragraph">
      <style:paragraph-properties fo:widows="2" fo:orphans="2" fo:text-align="justify" fo:line-height="0.3472in"/>
    </style:style>
    <style:style style:name="T183" style:parent-style-name="預設段落字型" style:family="text">
      <style:text-properties style:font-name="Wingdings" style:font-name-asian="Wingdings" style:font-name-complex="Wingdings" style:font-weight-complex="bold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90" style:parent-style-name="內文" style:family="paragraph">
      <style:paragraph-properties fo:widows="2" fo:orphans="2" fo:text-align="justify" fo:line-height="0.3472in" fo:margin-right="-0.2201in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194" style:parent-style-name="內文" style:family="paragraph">
      <style:paragraph-properties fo:widows="2" fo:orphans="2" fo:text-align="justify" fo:line-height="0.3472in" fo:margin-left="0.1965in" fo:text-indent="-0.1965in">
        <style:tab-stops/>
      </style:paragraph-properties>
    </style:style>
    <style:style style:name="T195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99" style:parent-style-name="內文" style:family="paragraph">
      <style:paragraph-properties fo:widows="2" fo:orphans="2" fo:text-align="justify" fo:line-height="0.3472in" fo:margin-left="0.1687in" fo:text-indent="-0.168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04" style:parent-style-name="內文" style:family="paragraph">
      <style:paragraph-properties fo:widows="2" fo:orphans="2" fo:text-align="justify" fo:line-height="0.3472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3472in"/>
    </style:style>
    <style:style style:name="T20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13" style:parent-style-name="內文" style:family="paragraph">
      <style:paragraph-properties fo:text-align="justify" fo:line-height="0.3472in"/>
    </style:style>
    <style:style style:name="T2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fo:text-align="justify" fo:line-height="0.3472in"/>
    </style:style>
    <style:style style:name="T2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text-align="justify" fo:line-height="0.3472in"/>
    </style:style>
    <style:style style:name="T2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25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26" style:parent-style-name="內文" style:family="paragraph">
      <style:paragraph-properties fo:widows="2" fo:orphans="2" fo:text-align="justify" fo:line-height="0.3472in"/>
    </style:style>
    <style:style style:name="T2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fo:text-align="justify" fo:line-height="0.3472in" fo:margin-left="0.1965in" fo:text-indent="-0.1965in">
        <style:tab-stops/>
      </style:paragraph-properties>
    </style:style>
    <style:style style:name="T2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50" style:parent-style-name="內文" style:family="paragraph">
      <style:paragraph-properties fo:widows="2" fo:orphans="2" fo:margin-top="0.125in" fo:line-height="0.3472in"/>
    </style:style>
    <style:style style:name="T251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widows="2" fo:orphans="2" fo:line-height="0.3472in"/>
    </style:style>
    <style:style style:name="T26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9" style:parent-style-name="內文" style:family="paragraph">
      <style:paragraph-properties fo:widows="2" fo:orphans="2" fo:line-height="0.3472in"/>
    </style:style>
    <style:style style:name="T27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5" style:parent-style-name="內文" style:family="paragraph">
      <style:paragraph-properties fo:widows="2" fo:orphans="2" fo:line-height="0.3472in"/>
    </style:style>
    <style:style style:name="T27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82" style:parent-style-name="內文" style:family="paragraph">
      <style:paragraph-properties fo:widows="2" fo:orphans="2" fo:line-height="0.3472in"/>
    </style:style>
    <style:style style:name="T28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9" style:parent-style-name="內文" style:family="paragraph">
      <style:paragraph-properties fo:widows="2" fo:orphans="2" fo:line-height="0.3472in"/>
    </style:style>
    <style:style style:name="T29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4" style:parent-style-name="內文" style:family="paragraph">
      <style:paragraph-properties fo:widows="2" fo:orphans="2" fo:line-height="0.3472in"/>
    </style:style>
    <style:style style:name="T29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99" style:parent-style-name="內文" style:family="paragraph">
      <style:paragraph-properties fo:margin-top="0.125in" fo:line-height="0.3472in"/>
    </style:style>
    <style:style style:name="T30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14" style:parent-style-name="內文" style:family="paragraph">
      <style:paragraph-properties fo:line-height="0.3472in"/>
    </style:style>
    <style:style style:name="T3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3472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3472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3472in" fo:margin-left="0.1965in" fo:text-indent="-0.196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fo:line-height="0.3472in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新細明體" fo:font-weight="bold" style:font-weight-asian="bold" fo:letter-spacing="0.0083in"/>
    </style:style>
    <style:style style:name="T350" style:parent-style-name="預設段落字型" style:family="text">
      <style:text-properties style:font-name="新細明體" fo:font-weight="bold" style:font-weight-asian="bold" fo:letter-spacing="0.0083in"/>
    </style:style>
    <style:style style:name="T351" style:parent-style-name="預設段落字型" style:family="text">
      <style:text-properties style:font-name="新細明體" fo:font-weight="bold" style:font-weight-asian="bold" fo:letter-spacing="0.0083in"/>
    </style:style>
    <style:style style:name="T352" style:parent-style-name="預設段落字型" style:family="text">
      <style:text-properties style:font-name="新細明體" fo:font-weight="bold" style:font-weight-asian="bold" fo:letter-spacing="0.0083in"/>
    </style:style>
    <style:style style:name="T353" style:parent-style-name="預設段落字型" style:family="text">
      <style:text-properties style:font-name="新細明體" fo:font-weight="bold" style:font-weight-asian="bold" fo:letter-spacing="0.0083in"/>
    </style:style>
    <style:style style:name="P354" style:parent-style-name="內文" style:list-style-name="LFO3" style:family="paragraph">
      <style:paragraph-properties fo:line-height="0.3472in" fo:margin-left="0.1972in" fo:text-indent="-0.1972in">
        <style:tab-stops/>
      </style:paragraph-properties>
      <style:text-properties style:font-name="新細明體" fo:font-weight="bold" style:font-weight-asian="bold" fo:letter-spacing="0.0083in"/>
    </style:style>
    <style:style style:name="P355" style:parent-style-name="內文" style:list-style-name="LFO3" style:family="paragraph">
      <style:paragraph-properties fo:line-height="0.3472in" fo:margin-left="0.1972in" fo:text-indent="-0.1972in">
        <style:tab-stops/>
      </style:paragraph-properties>
    </style:style>
    <style:style style:name="T356" style:parent-style-name="預設段落字型" style:family="text">
      <style:text-properties style:font-name="新細明體" fo:font-weight="bold" style:font-weight-asian="bold" fo:letter-spacing="0.0083in"/>
    </style:style>
    <style:style style:name="T357" style:parent-style-name="預設段落字型" style:family="text">
      <style:text-properties style:font-name="新細明體" fo:font-weight="bold" style:font-weight-asian="bold" fo:letter-spacing="0.0083in"/>
    </style:style>
    <style:style style:name="T358" style:parent-style-name="預設段落字型" style:family="text">
      <style:text-properties style:font-name="新細明體" fo:font-weight="bold" style:font-weight-asian="bold" fo:letter-spacing="0.0083in"/>
    </style:style>
    <style:style style:name="T359" style:parent-style-name="預設段落字型" style:family="text">
      <style:text-properties style:font-name="新細明體" fo:font-weight="bold" style:font-weight-asian="bold" fo:letter-spacing="0.0083in"/>
    </style:style>
    <style:style style:name="P360" style:parent-style-name="內文" style:list-style-name="LFO3" style:family="paragraph">
      <style:paragraph-properties fo:line-height="0.3472in" fo:margin-left="0.1972in" fo:text-indent="-0.1972in">
        <style:tab-stops/>
      </style:paragraph-properties>
    </style:style>
    <style:style style:name="T361" style:parent-style-name="預設段落字型" style:family="text">
      <style:text-properties style:font-name="新細明體" fo:font-weight="bold" style:font-weight-asian="bold" fo:letter-spacing="0.0083in"/>
    </style:style>
    <style:style style:name="T362" style:parent-style-name="預設段落字型" style:family="text">
      <style:text-properties style:font-name="新細明體" fo:font-weight="bold" style:font-weight-asian="bold" fo:letter-spacing="0.0083in"/>
    </style:style>
    <style:style style:name="T363" style:parent-style-name="預設段落字型" style:family="text">
      <style:text-properties style:font-name="新細明體" fo:font-weight="bold" style:font-weight-asian="bold" fo:letter-spacing="0.0083in"/>
    </style:style>
    <style:style style:name="T364" style:parent-style-name="預設段落字型" style:family="text">
      <style:text-properties style:font-name="新細明體" fo:font-weight="bold" style:font-weight-asian="bold" fo:letter-spacing="0.0083in"/>
    </style:style>
    <style:style style:name="T365" style:parent-style-name="預設段落字型" style:family="text">
      <style:text-properties style:font-name="新細明體" fo:font-weight="bold" style:font-weight-asian="bold" fo:letter-spacing="0.0083in"/>
    </style:style>
    <style:style style:name="T366" style:parent-style-name="預設段落字型" style:family="text">
      <style:text-properties style:font-name="新細明體" fo:font-weight="bold" style:font-weight-asian="bold" fo:letter-spacing="0.0083in"/>
    </style:style>
    <style:style style:name="T367" style:parent-style-name="預設段落字型" style:family="text">
      <style:text-properties style:font-name="新細明體" fo:font-weight="bold" style:font-weight-asian="bold" fo:letter-spacing="0.0083in"/>
    </style:style>
    <style:style style:name="P368" style:parent-style-name="內文" style:family="paragraph">
      <style:paragraph-properties fo:line-height="0.3472in" fo:margin-left="0.25in">
        <style:tab-stops/>
      </style:paragraph-properties>
    </style:style>
    <style:style style:name="T369" style:parent-style-name="預設段落字型" style:family="text">
      <style:text-properties style:font-name="新細明體" fo:font-weight="bold" style:font-weight-asian="bold" fo:letter-spacing="0.0083in"/>
    </style:style>
    <style:style style:name="T370" style:parent-style-name="預設段落字型" style:family="text">
      <style:text-properties style:font-name="新細明體" fo:font-weight="bold" style:font-weight-asian="bold" fo:letter-spacing="0.0083in"/>
    </style:style>
    <style:style style:name="T371" style:parent-style-name="預設段落字型" style:family="text">
      <style:text-properties style:font-name="新細明體" fo:font-weight="bold" style:font-weight-asian="bold" fo:letter-spacing="0.0083in"/>
    </style:style>
    <style:style style:name="T372" style:parent-style-name="預設段落字型" style:family="text">
      <style:text-properties style:font-name="新細明體" fo:font-weight="bold" style:font-weight-asian="bold" fo:letter-spacing="0.0083in"/>
    </style:style>
    <style:style style:name="T373" style:parent-style-name="預設段落字型" style:family="text">
      <style:text-properties style:font-name="新細明體" fo:font-weight="bold" style:font-weight-asian="bold" fo:letter-spacing="0.0083in"/>
    </style:style>
    <style:style style:name="T374" style:parent-style-name="預設段落字型" style:family="text">
      <style:text-properties style:font-name="新細明體" fo:font-weight="bold" style:font-weight-asian="bold" fo:letter-spacing="0.0083in"/>
    </style:style>
    <style:style style:name="T375" style:parent-style-name="預設段落字型" style:family="text">
      <style:text-properties style:font-name="新細明體" fo:font-weight="bold" style:font-weight-asian="bold" fo:letter-spacing="0.0083in"/>
    </style:style>
    <style:style style:name="T376" style:parent-style-name="預設段落字型" style:family="text">
      <style:text-properties style:font-name="新細明體" fo:font-weight="bold" style:font-weight-asian="bold" fo:letter-spacing="0.0083in"/>
    </style:style>
    <style:style style:name="P377" style:parent-style-name="內文" style:family="paragraph">
      <style:paragraph-properties fo:margin-top="0.125in" fo:line-height="0.3472in" fo:margin-left="0.2298in" fo:text-indent="-0.2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8" style:parent-style-name="內文" style:family="paragraph">
      <style:paragraph-properties fo:margin-top="0.125in" fo:line-height="0.3472in" fo:margin-left="0.2298in" fo:text-indent="-0.2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fo:margin-top="0.125in" fo:line-height="0.3472in" fo:margin-left="0.2298in" fo:text-indent="-0.2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0" style:parent-style-name="內文" style:family="paragraph">
      <style:paragraph-properties fo:margin-top="0.125in" fo:line-height="0.3472in" fo:margin-left="0.2298in" fo:text-indent="-0.2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1" style:parent-style-name="內文" style:family="paragraph">
      <style:paragraph-properties fo:margin-top="0.125in" fo:line-height="0.3472in" fo:margin-left="0.2298in" fo:text-indent="-0.2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2" style:parent-style-name="內文" style:family="paragraph">
      <style:paragraph-properties fo:margin-top="0.125in" fo:line-height="0.3472in" fo:margin-left="0.2298in" fo:text-indent="-0.2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 fo:margin-top="0.125in" fo:line-height="0.3472in" fo:margin-left="0.2298in" fo:text-indent="-0.2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font-size="18pt" style:font-size-asian="18pt"/>
    </style:style>
    <style:style style:name="P386" style:parent-style-name="內文" style:family="paragraph">
      <style:paragraph-properties fo:text-align="center" fo:line-height="0.2777in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94" style:parent-style-name="預設段落字型" style:family="text">
      <style:text-properties fo:font-weight="bold" style:font-weight-asian="bold" style:font-weight-complex="bold"/>
    </style:style>
    <style:style style:name="TableColumn396" style:family="table-column">
      <style:table-column-properties style:column-width="1.1805in"/>
    </style:style>
    <style:style style:name="TableColumn397" style:family="table-column">
      <style:table-column-properties style:column-width="0.1in"/>
    </style:style>
    <style:style style:name="TableColumn398" style:family="table-column">
      <style:table-column-properties style:column-width="0.0937in"/>
    </style:style>
    <style:style style:name="TableColumn399" style:family="table-column">
      <style:table-column-properties style:column-width="1.4868in"/>
    </style:style>
    <style:style style:name="TableColumn400" style:family="table-column">
      <style:table-column-properties style:column-width="0.1909in"/>
    </style:style>
    <style:style style:name="TableColumn401" style:family="table-column">
      <style:table-column-properties style:column-width="0.3in"/>
    </style:style>
    <style:style style:name="TableColumn402" style:family="table-column">
      <style:table-column-properties style:column-width="0.1923in"/>
    </style:style>
    <style:style style:name="TableColumn403" style:family="table-column">
      <style:table-column-properties style:column-width="0.5291in"/>
    </style:style>
    <style:style style:name="TableColumn404" style:family="table-column">
      <style:table-column-properties style:column-width="0.2618in"/>
    </style:style>
    <style:style style:name="TableColumn405" style:family="table-column">
      <style:table-column-properties style:column-width="0.193in"/>
    </style:style>
    <style:style style:name="TableColumn406" style:family="table-column">
      <style:table-column-properties style:column-width="0.7895in"/>
    </style:style>
    <style:style style:name="TableColumn407" style:family="table-column">
      <style:table-column-properties style:column-width="0.1951in"/>
    </style:style>
    <style:style style:name="TableColumn408" style:family="table-column">
      <style:table-column-properties style:column-width="0.4923in"/>
    </style:style>
    <style:style style:name="TableColumn409" style:family="table-column">
      <style:table-column-properties style:column-width="0.8854in"/>
    </style:style>
    <style:style style:name="Table395" style:family="table">
      <style:table-properties style:width="6.8909in" fo:margin-left="-0.1777in" table:align="left"/>
    </style:style>
    <style:style style:name="TableRow410" style:family="table-row">
      <style:table-row-properties style:min-row-height="0.3548in" fo:keep-together="always"/>
    </style:style>
    <style:style style:name="TableCell41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line-break="normal" fo:text-align="end" fo:line-height="0.25in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1" style:parent-style-name="預設段落字型" style:family="text">
      <style:text-properties style:font-name-asian="標楷體" style:font-weight-complex="bold"/>
    </style:style>
    <style:style style:name="T422" style:parent-style-name="預設段落字型" style:family="text">
      <style:text-properties style:font-name-asian="標楷體" style:font-weight-complex="bold"/>
    </style:style>
    <style:style style:name="T423" style:parent-style-name="預設段落字型" style:family="text">
      <style:text-properties style:font-name-asian="標楷體" style:font-weight-complex="bold"/>
    </style:style>
    <style:style style:name="T424" style:parent-style-name="預設段落字型" style:family="text">
      <style:text-properties style:font-name-asian="標楷體" style:font-weight-complex="bold"/>
    </style:style>
    <style:style style:name="T425" style:parent-style-name="預設段落字型" style:family="text">
      <style:text-properties style:font-name-asian="標楷體" style:font-weight-complex="bold"/>
    </style:style>
    <style:style style:name="T426" style:parent-style-name="預設段落字型" style:family="text">
      <style:text-properties style:font-name-asian="標楷體" style:font-weight-complex="bold"/>
    </style:style>
    <style:style style:name="T427" style:parent-style-name="預設段落字型" style:family="text">
      <style:text-properties style:font-name-asian="標楷體" style:font-weight-complex="bold"/>
    </style:style>
    <style:style style:name="T428" style:parent-style-name="預設段落字型" style:family="text">
      <style:text-properties style:font-name-asian="標楷體" style:font-weight-complex="bold"/>
    </style:style>
    <style:style style:name="T429" style:parent-style-name="預設段落字型" style:family="text">
      <style:text-properties style:font-name-asian="標楷體" style:font-weight-complex="bold"/>
    </style:style>
    <style:style style:name="T430" style:parent-style-name="預設段落字型" style:family="text">
      <style:text-properties style:font-name-asian="標楷體" style:font-weight-complex="bold"/>
    </style:style>
    <style:style style:name="T431" style:parent-style-name="預設段落字型" style:family="text">
      <style:text-properties style:font-name-asian="標楷體" style:font-weight-complex="bold"/>
    </style:style>
    <style:style style:name="TableRow432" style:family="table-row">
      <style:table-row-properties style:min-row-height="0.3534in" fo:keep-together="always"/>
    </style:style>
    <style:style style:name="TableCell4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weight-complex="bold" fo:font-size="10pt" style:font-size-asian="10pt" style:font-size-complex="10pt"/>
    </style:style>
    <style:style style:name="P436" style:parent-style-name="內文" style:family="paragraph">
      <style:paragraph-properties style:snap-to-layout-grid="false" fo:text-align="center" fo:line-height="0.1388in"/>
    </style:style>
    <style:style style:name="T43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margin-top="0.125in"/>
      <style:text-properties style:font-name="標楷體" style:font-name-asian="標楷體" style:font-weight-complex="bold" fo:font-size="16pt" style:font-size-asian="16pt" style:font-size-complex="16pt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ableRow452" style:family="table-row">
      <style:table-row-properties style:min-row-height="0.3798in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472in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63" style:family="table-row">
      <style:table-row-properties style:min-row-height="0.3673in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72" style:family="table-row">
      <style:table-row-properties style:min-row-height="0.3965in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77" style:family="table-row">
      <style:table-row-properties style:min-row-height="0.3833in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83" style:family="table-row">
      <style:table-row-properties style:min-row-height="0.3444in"/>
    </style:style>
    <style:style style:name="TableCell48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488" style:family="table-row">
      <style:table-row-properties style:min-row-height="0.2729in"/>
    </style:style>
    <style:style style:name="TableCell48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2" style:parent-style-name="內文" style:family="paragraph">
      <style:paragraph-properties fo:text-align="center" fo:line-height="0.2777in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98" style:family="table-row">
      <style:table-row-properties style:min-row-height="0.7895in"/>
    </style:style>
    <style:style style:name="P499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fo:line-height="0.2777in" fo:text-indent="0.1944in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0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0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8" style:parent-style-name="內文" style:family="paragraph">
      <style:paragraph-properties fo:line-height="0.2777in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15" style:family="table-row">
      <style:table-row-properties style:min-row-height="0.6347in" fo:keep-together="always"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line-height="0.3333in" fo:text-indent="0.1944in"/>
    </style:style>
    <style:style style:name="T5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line-height="0.3472in" fo:text-indent="0.1944in"/>
    </style:style>
    <style:style style:name="T5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 fo:margin-right="-0.01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8" style:parent-style-name="內文" style:family="paragraph">
      <style:paragraph-properties fo:text-align="center" fo:line-height="0.25in" fo:margin-right="-0.018in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line-break="normal" fo:text-align="end" fo:line-height="0.3472in" fo:margin-right="0.0784in"/>
      <style:text-properties style:font-name="標楷體" style:font-name-asian="標楷體" style:font-weight-complex="bold" fo:font-size="14pt" style:font-size-asian="14pt" style:font-size-complex="14pt"/>
    </style:style>
    <style:style style:name="TableRow542" style:family="table-row">
      <style:table-row-properties style:min-row-height="0.8506in"/>
    </style:style>
    <style:style style:name="TableCell543" style:family="table-cell">
      <style:table-cell-properties fo:border-top="0.0069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2777in" fo:text-indent="0.1944in"/>
    </style:style>
    <style:style style:name="T5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1" style:parent-style-name="內文" style:family="paragraph">
      <style:paragraph-properties fo:text-align="justify" fo:line-height="0.2777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552" style:parent-style-name="內文" style:family="paragraph">
      <style:paragraph-properties fo:text-align="justify" fo:line-height="0.2777in" fo:text-indent="0.1944in"/>
    </style:style>
    <style:style style:name="T5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6" style:family="table-row">
      <style:table-row-properties style:min-row-height="0.35in"/>
    </style:style>
    <style:style style:name="TableCell557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 fo:text-indent="0.2222in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60" style:family="table-row">
      <style:table-row-properties style:min-row-height="0.3722in"/>
    </style:style>
    <style:style style:name="TableCell56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777in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TableCell5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777in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777in"/>
    </style:style>
    <style:style style:name="T5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777in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583" style:family="table-row">
      <style:table-row-properties style:min-row-height="0.3833in"/>
    </style:style>
    <style:style style:name="TableCell584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P586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5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5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9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Row593" style:family="table-row">
      <style:table-row-properties style:min-row-height="0.3736in"/>
    </style:style>
    <style:style style:name="TableCell59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777in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TableCell6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777in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777in"/>
    </style:style>
    <style:style style:name="T6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0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610" style:family="table-row">
      <style:table-row-properties/>
    </style:style>
    <style:style style:name="TableCell611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P613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6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6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620" style:family="table-row">
      <style:table-row-properties style:min-row-height="0.3756in"/>
    </style:style>
    <style:style style:name="TableCell6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777in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TableCell6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777in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777in"/>
    </style:style>
    <style:style style:name="T6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637" style:family="table-row">
      <style:table-row-properties/>
    </style:style>
    <style:style style:name="TableCell638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P640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6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6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647" style:family="table-row">
      <style:table-row-properties style:min-row-height="0.3673in"/>
    </style:style>
    <style:style style:name="TableCell6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777in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TableCell6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777in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777in"/>
    </style:style>
    <style:style style:name="T6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6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664" style:family="table-row">
      <style:table-row-properties/>
    </style:style>
    <style:style style:name="TableCell665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P667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6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6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Row674" style:family="table-row">
      <style:table-row-properties style:min-row-height="0.3736in"/>
    </style:style>
    <style:style style:name="TableCell67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77" style:family="table-row">
      <style:table-row-properties style:min-row-height="3.0395in"/>
    </style:style>
    <style:style style:name="TableCell67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3472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80" style:parent-style-name="內文" style:family="paragraph">
      <style:paragraph-properties fo:text-align="center" fo:line-height="0.3472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81" style:parent-style-name="內文" style:family="paragraph">
      <style:paragraph-properties fo:text-align="center" fo:line-height="0.347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text-align="center" fo:line-height="0.3472in" fo:margin-left="0.0833in" fo:margin-right="0.0833in">
        <style:tab-stops/>
      </style:paragraph-properties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/>
    </style:style>
    <style:style style:name="TableRow686" style:family="table-row">
      <style:table-row-properties style:min-row-height="3.052in"/>
    </style:style>
    <style:style style:name="TableCell68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3472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89" style:parent-style-name="內文" style:family="paragraph">
      <style:paragraph-properties fo:text-align="center" fo:line-height="0.3472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0" style:parent-style-name="內文" style:family="paragraph">
      <style:paragraph-properties fo:text-align="center" fo:line-height="0.3472in" fo:margin-left="0.0833in" fo:margin-right="0.0833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/>
    </style:style>
    <style:style style:name="TableRow694" style:family="table-row">
      <style:table-row-properties style:min-row-height="1.2736in"/>
    </style:style>
    <style:style style:name="TableCell69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69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3472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699" style:parent-style-name="內文" style:family="paragraph">
      <style:paragraph-properties fo:text-align="justify" fo:line-height="0.3472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700" style:parent-style-name="內文" style:family="paragraph">
      <style:paragraph-properties fo:text-align="justify" fo:line-height="0.3472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TableRow701" style:family="table-row">
      <style:table-row-properties style:min-row-height="0.6347in"/>
    </style:style>
    <style:style style:name="TableCell7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706" style:family="table-row">
      <style:table-row-properties style:min-row-height="0.7215in"/>
    </style:style>
    <style:style style:name="TableCell70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709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711" style:parent-style-name="內文" style:family="paragraph">
      <style:paragraph-properties fo:text-align="end" fo:margin-right="0.1666in"/>
      <style:text-properties style:font-name="標楷體" style:font-name-asian="標楷體" style:font-weight-complex="bold"/>
    </style:style>
    <style:style style:name="P712" style:parent-style-name="內文" style:family="paragraph">
      <style:paragraph-properties fo:text-align="justify"/>
    </style:style>
    <style:style style:name="T713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華康隸書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italic" style:font-style-asian="italic" style:font-style-complex="italic" fo:text-shadow="0.04167in 0.02778in 0pc #80808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808080" draw:opacity="100%" draw:stroke="solid" svg:stroke-width="0.01389in" svg:stroke-color="#000000" svg:stroke-opacity="100%" draw:stroke-linejoin="round" style:horizontal-rel="paragraph" style:vertical-rel="paragraph" style:horizontal-pos="from-left" style:vertical-pos="from-top" draw:shadow="visible" draw:shadow-offset-x="0.04167in" draw:shadow-offset-y="0.02778in" draw:shadow-color="#808080" draw:shadow-opacity="8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style:font-family-asian="華康行書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778in 0.02778in 0pc #875b0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0000ff" draw:opacity="100%" draw:stroke="solid" svg:stroke-width="0.01389in" svg:stroke-color="#b2b2b2" svg:stroke-opacity="100%" draw:stroke-linejoin="round" style:horizontal-rel="paragraph" style:vertical-rel="paragraph" style:horizontal-pos="from-left" style:vertical-pos="from-top" draw:shadow="visible" draw:shadow-offset-x="0.02778in" draw:shadow-offset-y="0.02778in" draw:shadow-color="#875b0d" draw:shadow-opacity="7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0in" svg:width="6.16667in" svg:height="0.55556in" draw:z-index="0" draw:id="id0" draw:style-name="a2" draw:name="WordArt 1" text:anchor-type="as-char"><svg:title/><svg:desc>「第二十三屆視障音樂節 音樂大賽」</svg:desc><text:p text:style-name="a1" text:class-names="" text:cond-style-name=""><text:span text:style-name="a0" text:class-names="">「第二十四屆視障音樂節 音樂大賽」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span text:style-name="T4">視界</text:span><text:span text:style-name="T5"><text:s/></text:span><text:span text:style-name="T6">音</text:span><text:span text:style-name="T7">你而樂</text:span><text:span text:style-name="T8"><text:s/></text:span><text:span text:style-name="T9"><text:s text:c="12"/></text:span></text:p>
      <text:p text:style-name="P10"><text:span text:style-name="T11">報名</text:span><text:span text:style-name="T12">日期</text:span><text:span text:style-name="T13">：即日起至</text:span><text:span text:style-name="T14">10</text:span><text:span text:style-name="T15">5</text:span><text:span text:style-name="T16">年</text:span><text:span text:style-name="T17">9</text:span><text:span text:style-name="T18">月</text:span><text:span text:style-name="T19">20</text:span><text:span text:style-name="T20">日止</text:span></text:p>
      <text:p text:style-name="P21"><text:s text:c="3"/><text:s/>財團法人台北市視障音樂文教基金會成立二十二週年，每年定期舉辦視障音樂節，長期耕耘發展視障者音樂才華、發掘臺灣視障音樂人才，並每年提供全國視障音樂比賽之獎金以獎勵具音樂專才之視障者。臺北市立啟明學校於2013年因緣於曹永坤先生、林雪琴(意芳)女士對視障者音樂教育之重視，特設立獎助學金，培養臺北啟明學校學生之音樂專才，同時拋磚引玉、共襄盛舉，支持已樹立良好典範與口碑的視障音樂節音樂大賽之舉辦。</text:p>
      <text:p text:style-name="P22"><text:span text:style-name="T23"><text:s text:c="4"/>財團法人</text:span><text:span text:style-name="T24">台北市視障</text:span><text:span text:style-name="T25">音樂</text:span><text:span text:style-name="T26">文教基金會與臺北啟明學校共同合作，</text:span><text:span text:style-name="T27">辦理全國視障音樂比賽，邀集全國視障習樂者共同參與</text:span><text:span text:style-name="T28">、互相交流切磋，點燃其音樂</text:span><text:span text:style-name="T29">熱情</text:span><text:span text:style-name="T30">、突破自我限制</text:span><text:span text:style-name="T31">、</text:span><text:span text:style-name="T32">盡情揮灑其藝術潛力，勇敢追求夢想，</text:span><text:span text:style-name="T33">以音樂就學、就業，</text:span><text:span text:style-name="T34">朝向更寬廣的音樂生涯邁進。</text:span><text:span text:style-name="T35">各組得獎者也將受邀於「視障音樂節慈善音樂會」</text:span><text:span text:style-name="T36">在音樂廳演出，實現展演的夢想，</text:span><text:span text:style-name="T37">分享</text:span><text:span text:style-name="T38">他們</text:span><text:span text:style-name="T39">的音樂故事</text:span><text:span text:style-name="T40">，以「音樂」點燃</text:span><text:span text:style-name="T41">生命光彩。<text:s/></text:span></text:p>
      <text:p text:style-name="P42"><text:span text:style-name="T43"><text:s text:c="3"/></text:span><text:span text:style-name="T44"><text:s/></text:span><text:span text:style-name="T45">本屆</text:span><text:span text:style-name="T46">音樂比賽</text:span><text:span text:style-name="T47">組別</text:span><text:span text:style-name="T48">共</text:span><text:span text:style-name="T49">分為</text:span><text:span text:style-name="T50">學生組</text:span><text:span text:style-name="T51">(高中職(含)以下</text:span><text:span text:style-name="T52">依據</text:span><text:span text:style-name="T53">10</text:span><text:span text:style-name="T54">5</text:span><text:span text:style-name="T55">年</text:span><text:span text:style-name="T56">9</text:span><text:span text:style-name="T57">月份</text:span><text:span text:style-name="T58">由本國政府立案學校之</text:span><text:span text:style-name="T59">學籍)與</text:span><text:span text:style-name="T60">成人組</text:span><text:span text:style-name="T61">(大專(含)以上</text:span><text:span text:style-name="T62">、休學無學籍者、社會人士</text:span><text:span text:style-name="T63">)</text:span><text:span text:style-name="T64">，</text:span><text:span text:style-name="T65">再</text:span><text:span text:style-name="T66">依比賽</text:span><text:span text:style-name="T67">類別</text:span><text:span text:style-name="T68">區分</text:span><text:span text:style-name="T69">「</text:span><text:span text:style-name="T70">器</text:span><text:span text:style-name="T71">樂</text:span><text:span text:style-name="T72">組</text:span><text:span text:style-name="T73">」</text:span><text:span text:style-name="T74">、</text:span><text:span text:style-name="T75">「</text:span><text:span text:style-name="T76">聲</text:span><text:span text:style-name="T77">樂組</text:span><text:span text:style-name="T78">」</text:span><text:span text:style-name="T79">、</text:span><text:span text:style-name="T80">「</text:span><text:span text:style-name="T81">自由跨界組</text:span><text:span text:style-name="T82">」</text:span><text:span text:style-name="T83">，總共六組</text:span><text:span text:style-name="T84">。</text:span><text:span text:style-name="T85">以現場演出為評審依據</text:span><text:span text:style-name="T86">，</text:span><text:span text:style-name="T87">著重創意、技巧與完整度之表達。尤其在</text:span><text:span text:style-name="T88">自由跨界</text:span><text:span text:style-name="T89">組</text:span><text:span text:style-name="T90">，</text:span><text:span text:style-name="T91">期許</text:span><text:span text:style-name="T92">參賽者</text:span><text:span text:style-name="T93">展現出</text:span><text:span text:style-name="T94">跨樂種的</text:span><text:span text:style-name="T95">創作</text:span><text:span text:style-name="T96">力</text:span><text:span text:style-name="T97">，</text:span><text:span text:style-name="T98">在跨界思維上</text:span><text:span text:style-name="T99">聽見更多</text:span><text:span text:style-name="T100">巧思與創意的演出。<text:s/></text:span></text:p>
      <text:p text:style-name="P101"><text:span text:style-name="T102"><text:s text:c="51"/></text:span><text:span text:style-name="T103"><text:s text:c="16"/></text:span><text:span text:style-name="T104"><text:s text:c="3"/></text:span></text:p>
      <text:p text:style-name="P105">指導單位：臺北市政府教育局</text:p>
      <text:p text:style-name="P106">主辦單位：財團法人台北市視障音樂文教基金會、臺北市立啟明學校(曹永坤先生、林雪琴(意芳)女士視障音樂教育獎學金)</text:p>
      <text:p text:style-name="P107"><text:span text:style-name="T108">舉辦時間：</text:span><text:span text:style-name="T109">10</text:span><text:span text:style-name="T110">5</text:span><text:span text:style-name="T111">年</text:span><text:span text:style-name="T112">10</text:span><text:span text:style-name="T113">月</text:span><text:span text:style-name="T114">1</text:span><text:span text:style-name="T115">日(星期六)</text:span><text:span text:style-name="T116">上午</text:span><text:span text:style-name="T117">9</text:span><text:span text:style-name="T118">：</text:span><text:span text:style-name="T119">0</text:span><text:span text:style-name="T120">0</text:span><text:span text:style-name="T121">開始</text:span></text:p>
      <text:p text:style-name="P122"><text:span text:style-name="T123">舉辦地點：</text:span><text:span text:style-name="T124">臺北市立啟明學校</text:span><text:span text:style-name="T125">音樂廳(</text:span><text:span text:style-name="T126">臺</text:span><text:span text:style-name="T127">北市</text:span><text:span text:style-name="T128">士林區忠誠路二段207巷1號</text:span><text:span text:style-name="T129">)</text:span></text:p>
      <text:p text:style-name="P130"><text:span text:style-name="T131">♫</text:span><text:span text:style-name="T132">報名</text:span><text:span text:style-name="T133">資格：</text:span><text:span text:style-name="T134">領有身障</text:span><text:span text:style-name="T135">手冊</text:span><text:span text:style-name="T136">或身障證</text:span><text:span text:style-name="T137">明</text:span><text:span text:style-name="T138">之視覺障礙者</text:span></text:p>
      <text:soft-page-break/>
      <text:p text:style-name="P139"><text:span text:style-name="T140">♫</text:span><text:span text:style-name="T141">比賽</text:span><text:span text:style-name="T142">組別</text:span><text:span text:style-name="T143">：</text:span></text:p>
      <text:p text:style-name="P144"><text:span text:style-name="T145">一、</text:span><text:span text:style-name="T146">學生組</text:span><text:span text:style-name="T147">(</text:span><text:span text:style-name="T148">依</text:span><text:span text:style-name="T149">105</text:span><text:span text:style-name="T150">年</text:span><text:span text:style-name="T151">9</text:span><text:span text:style-name="T152">月份</text:span><text:span text:style-name="T153">之學籍</text:span><text:span text:style-name="T154">高中職(含)以下</text:span><text:span text:style-name="T155">)</text:span></text:p>
      <text:p text:style-name="P156">備註：經政府立案公、私立國中補校之學生、經政府立案公、私立高中職進修學校之學生、經政府立案五專一、二、三年級之學生、經政府立案七年一貫制大學一、二、三年級之學生皆歸於學生組。</text:p>
      <text:p text:style-name="P157"><text:span text:style-name="T158">二、</text:span><text:span text:style-name="T159">成人組</text:span><text:span text:style-name="T160">(大專(含)以上、</text:span><text:span text:style-name="T161">已</text:span><text:span text:style-name="T162">休學</text:span><text:span text:style-name="T163">或畢業</text:span><text:span text:style-name="T164">無學籍者、社會人士)</text:span></text:p>
      <text:p text:style-name="P165">備註：經政府立案五專四、五年級之學生、經政府立案七年一貫制大學四、五、六、七年級之學生歸於成人組。</text:p>
      <text:p text:style-name="P166">＊若有特殊情事以上述方式無法分類者將由委員討論決議後歸類分組。</text:p>
      <text:p text:style-name="P167"><text:span text:style-name="T168">♫</text:span><text:span text:style-name="T169">比賽類別：</text:span></text:p>
      <text:p text:style-name="P170"><text:span text:style-name="T171"></text:span><text:span text:style-name="T172">器樂</text:span><text:span text:style-name="T173">組</text:span><text:span text:style-name="T174">：</text:span><text:span text:style-name="T175">以</text:span><text:span text:style-name="T176">鋼琴、</text:span><text:span text:style-name="T177">西</text:span><text:span text:style-name="T178">樂器</text:span><text:span text:style-name="T179">或國樂器</text:span><text:span text:style-name="T180">參賽</text:span><text:span text:style-name="T181">。</text:span></text:p>
      <text:p text:style-name="P182"><text:span text:style-name="T183"></text:span><text:span text:style-name="T184">聲樂</text:span><text:span text:style-name="T185">組</text:span><text:span text:style-name="T186">：</text:span><text:span text:style-name="T187">以聲樂</text:span><text:span text:style-name="T188">獨唱或重唱參賽</text:span><text:span text:style-name="T189">。</text:span></text:p>
      <text:p text:style-name="P190"><text:span text:style-name="T191">＊</text:span><text:span text:style-name="T192">以上兩組以非流行音樂風格的自選曲參賽</text:span><text:span text:style-name="T193">，不提供音響器材作為伴奏(可採無伴奏或樂器伴奏)</text:span></text:p>
      <text:p text:style-name="P194"><text:span text:style-name="T195"></text:span><text:span text:style-name="T196">自由跨界</text:span><text:span text:style-name="T197">組</text:span><text:span text:style-name="T198">：不同音樂融合演出，請參賽者自選曲目；不限型態、形式組合</text:span></text:p>
      <text:p text:style-name="P199"><text:span text:style-name="T200">＊</text:span><text:span text:style-name="T201">可以自創人體、人聲、樂器、生活中各項器具，也可透過民族、爵士、古</text:span><text:span text:style-name="T202">典等不同樂種在編曲和演奏風格上呈現融合與個別發揮</text:span><text:span text:style-name="T203">。</text:span></text:p>
      <text:p text:style-name="P204"><text:span text:style-name="T205">♫</text:span><text:span text:style-name="T206">注意事項：</text:span></text:p>
      <text:p text:style-name="P207"><text:span text:style-name="T208"></text:span><text:span text:style-name="T209">聲樂組以</text:span><text:span text:style-name="T210">清唱及伴奏演唱均可(</text:span><text:span text:style-name="T211">若需伴奏人員，請自行安排，</text:span><text:span text:style-name="T212">本會僅提供鋼琴，</text:span></text:p>
      <text:p text:style-name="P213"><text:span text:style-name="T214"><text:s text:c="2"/>其餘樂器請自備</text:span><text:span text:style-name="T215">)</text:span><text:span text:style-name="T216">。</text:span></text:p>
      <text:p text:style-name="P217"><text:span text:style-name="T218"></text:span><text:span text:style-name="T219">各組比賽順序依報名先後排定。</text:span></text:p>
      <text:p text:style-name="P220"><text:span text:style-name="T221"></text:span><text:span text:style-name="T222">錄取名額：每組錄取前二名及評審特別獎</text:span><text:span text:style-name="T223">(</text:span><text:span text:style-name="T224">視各組報名人數、參賽者程度各獎</text:span></text:p>
      <text:p text:style-name="P225"><text:s text:c="12"/>項得以從缺或增額)。</text:p>
      <text:p text:style-name="P226"><text:span text:style-name="T227"></text:span><text:span text:style-name="T228">評分標準：評審團另訂。</text:span></text:p>
      <text:p text:style-name="P229"><text:span text:style-name="T230"></text:span><text:span text:style-name="T231">頒獎事項：比賽結束後當場成績揭曉，</text:span><text:span text:style-name="T232">將</text:span><text:span text:style-name="T233">頒發</text:span><text:span text:style-name="T234">獎盃、</text:span><text:span text:style-name="T235">獎狀及獎金。</text:span><text:span text:style-name="T236">各組優勝者</text:span><text:span text:style-name="T237">需同意</text:span><text:span text:style-name="T238">並配合</text:span><text:span text:style-name="T239">受主辦單位邀約</text:span><text:span text:style-name="T240">於</text:span><text:span text:style-name="T241">10</text:span><text:span text:style-name="T242">5</text:span><text:span text:style-name="T243">年10月1</text:span><text:span text:style-name="T244">6</text:span><text:span text:style-name="T245">日</text:span><text:span text:style-name="T246">第</text:span><text:span text:style-name="T247">二十</text:span><text:span text:style-name="T248">四</text:span><text:span text:style-name="T249">屆視障音樂節「慈善音樂會」演出。</text:span></text:p>
      <text:p text:style-name="P250"><text:span text:style-name="T251"></text:span><text:span text:style-name="T252">得獎獎金：</text:span><text:span text:style-name="T253">器</text:span><text:span text:style-name="T254">樂</text:span><text:span text:style-name="T255">組</text:span><text:span text:style-name="T256">、</text:span><text:span text:style-name="T257">聲樂</text:span><text:span text:style-name="T258">組、</text:span><text:span text:style-name="T259">自由</text:span><text:span text:style-name="T260">跨界</text:span><text:span text:style-name="T261">組</text:span></text:p>
      <text:p text:style-name="P262"><text:span text:style-name="T263"><text:s text:c="2"/></text:span><text:span text:style-name="T264">學生組<text:s/></text:span><text:span text:style-name="T265"><text:s text:c="3"/></text:span><text:span text:style-name="T266">第一名：獎盃及獎金</text:span><text:span text:style-name="T267">20,000</text:span><text:span text:style-name="T268">元</text:span></text:p>
      <text:p text:style-name="P269"><text:span text:style-name="T270"><text:s text:c="10"/></text:span><text:span text:style-name="T271"><text:s text:c="2"/></text:span><text:span text:style-name="T272">第二名：獎狀及獎金</text:span><text:span text:style-name="T273">10,000</text:span><text:span text:style-name="T274">元</text:span></text:p>
      <text:soft-page-break/>
      <text:p text:style-name="P275"><text:span text:style-name="T276"><text:s text:c="10"/></text:span><text:span text:style-name="T277"><text:s text:c="2"/></text:span><text:span text:style-name="T278">特別獎：獎狀及獎金</text:span><text:span text:style-name="T279">5,000</text:span><text:span text:style-name="T280">元</text:span><text:span text:style-name="T281">(至多3名)</text:span></text:p>
      <text:p text:style-name="P282"><text:span text:style-name="T283"><text:s text:c="2"/>成人組<text:s/></text:span><text:span text:style-name="T284"><text:s text:c="3"/></text:span><text:span text:style-name="T285">第一名：獎盃及獎金</text:span><text:span text:style-name="T286">3</text:span><text:span text:style-name="T287">0,000</text:span><text:span text:style-name="T288">元</text:span></text:p>
      <text:p text:style-name="P289"><text:span text:style-name="T290"><text:s text:c="12"/>第二名：獎狀及獎金</text:span><text:span text:style-name="T291">2</text:span><text:span text:style-name="T292">0,000</text:span><text:span text:style-name="T293">元</text:span></text:p>
      <text:p text:style-name="P294"><text:span text:style-name="T295"><text:s text:c="12"/>特別獎：獎狀及獎金</text:span><text:span text:style-name="T296">5,000</text:span><text:span text:style-name="T297">元</text:span><text:span text:style-name="T298">(至多3名)</text:span></text:p>
      <text:p text:style-name="P299"><text:span text:style-name="T300"></text:span><text:span text:style-name="T301">報名方式：</text:span><text:span text:style-name="T302"></text:span><text:span text:style-name="T303">電話報名：請電洽</text:span><text:span text:style-name="T304">02-2</text:span><text:span text:style-name="T305">874</text:span><text:span text:style-name="T306">-</text:span><text:span text:style-name="T307">0670</text:span><text:span text:style-name="T308">轉</text:span><text:span text:style-name="T309">1201</text:span><text:span text:style-name="T310">，</text:span><text:span text:style-name="T311">聯絡人</text:span><text:span text:style-name="T312">：</text:span><text:span text:style-name="T313">訓育組</text:span></text:p>
      <text:p text:style-name="P314"><text:span text:style-name="T315"><text:s text:c="12"/></text:span><text:span text:style-name="T316"></text:span><text:span text:style-name="T317">傳真報名</text:span><text:span text:style-name="T318">：請傳真</text:span><text:span text:style-name="T319">02-2874-8301 或</text:span><text:span text:style-name="T320">02-2511-1397</text:span></text:p>
      <text:p text:style-name="P321"><text:span text:style-name="T322"><text:s text:c="12"/></text:span><text:span text:style-name="T323"></text:span><text:span text:style-name="T324">E-mail報名</text:span><text:span text:style-name="T325">：</text:span><text:span text:style-name="T326">ahsuanw@livemail.tw</text:span></text:p>
      <text:p text:style-name="P327"><text:span text:style-name="T328"><text:s text:c="12"/></text:span><text:span text:style-name="T329"></text:span><text:span text:style-name="T330">郵寄資料</text:span><text:span text:style-name="T331">：</text:span><text:span text:style-name="T332">111</text:span><text:span text:style-name="T333">53</text:span><text:span text:style-name="T334">臺北市士林區忠誠路二段207巷1號學務處收</text:span></text:p>
      <text:p text:style-name="P335"/>
      <text:p text:style-name="P336"><text:span text:style-name="T337">♫</text:span><text:span text:style-name="T338">如需諮詢比賽資訊請電洽</text:span><text:span text:style-name="T339">02-2523</text:span><text:span text:style-name="T340">-</text:span><text:span text:style-name="T341">4444</text:span><text:span text:style-name="T342">財團法人台北市視障音樂文教基金會</text:span><text:span text:style-name="T343">，</text:span><text:span text:style-name="T344">聯絡人</text:span><text:span text:style-name="T345">：羅小姐</text:span></text:p>
      <text:p text:style-name="P346"/>
      <text:p text:style-name="P347"><text:span text:style-name="T348">＊</text:span><text:span text:style-name="T349">為鼓勵全國視障音樂人共襄盛舉，本次將提供參賽者車馬補助費</text:span><text:span text:style-name="T350">，</text:span><text:span text:style-name="T351">注意事項</text:span><text:span text:style-name="T352">如下</text:span><text:span text:style-name="T353">：</text:span></text:p>
      <text:list text:style-name="LFO3" text:continue-numbering="true">
        <text:list-item>
          <text:p text:style-name="P354">臺北市、新北市、基隆、桃園、宜蘭之參賽者1人補助車馬費500元。</text:p>
        </text:list-item>
        <text:list-item>
          <text:p text:style-name="P355"><text:span text:style-name="T356">花蓮、新竹以南嘉義</text:span><text:span text:style-name="T357">以北之參賽者1人補助車馬費1</text:span><text:span text:style-name="T358">,</text:span><text:span text:style-name="T359">000元。</text:span></text:p>
        </text:list-item>
        <text:list-item>
          <text:p text:style-name="P360"><text:span text:style-name="T361">台南、高雄、屏東、台東</text:span><text:span text:style-name="T362">之</text:span><text:span text:style-name="T363">參賽者1人補助車馬費</text:span><text:span text:style-name="T364">2</text:span><text:span text:style-name="T365">,</text:span><text:span text:style-name="T366">0</text:span><text:span text:style-name="T367">00元。</text:span></text:p>
        </text:list-item>
      </text:list>
      <text:p text:style-name="P368"><text:span text:style-name="T369">(車馬費僅提供參賽者</text:span><text:span text:style-name="T370">申請，每人</text:span><text:span text:style-name="T371">請領一次</text:span><text:span text:style-name="T372">為限</text:span><text:span text:style-name="T373">，學生以學籍學校所在地為依據、成人組以通訊地址</text:span><text:span text:style-name="T374">為依據</text:span><text:span text:style-name="T375">。</text:span><text:span text:style-name="T376">)</text:span></text:p>
      <text:p text:style-name="P377">＊報名時請填妥報名表之個人資料、參賽組別、曲目、曲目長度並檢附身障證明影本與身分證影本，學生組另檢附學生證影本或學籍證明。</text:p>
      <text:p text:style-name="P378"/>
      <text:p text:style-name="P379"/>
      <text:p text:style-name="P380"/>
      <text:p text:style-name="P381"/>
      <text:p text:style-name="P382"/>
      <text:p text:style-name="P383"/>
      <text:soft-page-break/>
      <text:p text:style-name="P384"><text:span text:style-name="T385"><draw:custom-shape svg:x="0in" svg:y="0in" svg:width="4.20139in" svg:height="0.5in" draw:z-index="0" draw:id="id1" draw:style-name="a5" draw:name="WordArt 2" text:anchor-type="as-char"><svg:title/><svg:desc/><text:p text:style-name="a4" text:class-names="" text:cond-style-name=""><text:span text:style-name="a3" text:class-names="">第二十四屆視障音樂節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86"><text:span text:style-name="T387">□</text:span><text:span text:style-name="T388">學生組</text:span><text:span text:style-name="T389"><text:s/></text:span><text:span text:style-name="T390">□</text:span><text:span text:style-name="T391">成人組</text:span><text:span text:style-name="T392"><text:s/></text:span><text:span text:style-name="T393">報名表</text:span><text:span text:style-name="T394"><text:s text:c="10"/>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14">
            <text:p text:style-name="P412"><text:span text:style-name="T413">報</text:span><text:span text:style-name="T414"><text:s/></text:span><text:span text:style-name="T415">名</text:span><text:span text:style-name="T416"><text:s/></text:span><text:span text:style-name="T417">資</text:span><text:span text:style-name="T418"><text:s/></text:span><text:span text:style-name="T419">料</text:span><text:span text:style-name="T420"><text:s text:c="6"/></text:span><text:span text:style-name="T421">報名日期：</text:span><text:span text:style-name="T422"><text:s/></text:span><text:span text:style-name="T423"><text:s text:c="2"/></text:span><text:span text:style-name="T424">年</text:span><text:span text:style-name="T425"><text:s/></text:span><text:span text:style-name="T426"><text:s/></text:span><text:span text:style-name="T427"><text:s/></text:span><text:span text:style-name="T428">月</text:span><text:span text:style-name="T429"><text:s/></text:span><text:span text:style-name="T430"><text:s/></text:span><text:span text:style-name="T4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姓名</text:p>
            <text:p text:style-name="P435">(若為團體請留</text:p>
            <text:p text:style-name="P436"><text:span text:style-name="T437">主要聯絡人資料)</text:span></text:p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>性別</text:p>
          </table:table-cell>
          <table:covered-table-cell/>
          <table:table-cell table:style-name="TableCell442" table:number-columns-spanned="3">
            <text:p text:style-name="P443">□男<text:s/>□女</text:p>
          </table:table-cell>
          <table:covered-table-cell/>
          <table:covered-table-cell/>
          <table:table-cell table:style-name="TableCell444" table:number-columns-spanned="2">
            <text:p text:style-name="P445"><text:span text:style-name="T446">出生日期</text:span><text:span text:style-name="T447">　</text:span></text:p>
          </table:table-cell>
          <table:covered-table-cell/>
          <table:table-cell table:style-name="TableCell448" table:number-columns-spanned="3">
            <text:p text:style-name="P449"><text:span text:style-name="T450"><text:s text:c="2"/></text:span><text:span text:style-name="T451">年 <text:s/>月 <text:s/>日</text:span></text:p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就讀</text:p>
            <text:p text:style-name="P455">學校/科系/年級</text:p>
          </table:table-cell>
          <table:table-cell table:style-name="TableCell456" table:number-columns-spanned="8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2">
            <text:p text:style-name="P459"><text:span text:style-name="T460">目前職業</text:span></text:p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聯絡電話</text:p>
          </table:table-cell>
          <table:table-cell table:style-name="TableCell466" table:number-columns-spanned="8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2">
            <text:p text:style-name="P469">行動電話</text:p>
          </table:table-cell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通訊地址</text:p>
          </table:table-cell>
          <table:table-cell table:style-name="TableCell475" table:number-columns-spanned="13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戶籍地址</text:p>
            <text:p text:style-name="P480">(必填)</text:p>
          </table:table-cell>
          <table:table-cell table:style-name="TableCell481" table:number-columns-spanned="13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E-mail</text:p>
          </table:table-cell>
          <table:table-cell table:style-name="TableCell486" table:number-columns-spanned="13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rows-spanned="2">
            <text:p text:style-name="P490">比賽項目</text:p>
            <text:p text:style-name="P491">＆</text:p>
            <text:p text:style-name="P492"><text:span text:style-name="T493">參賽組別</text:span></text:p>
          </table:table-cell>
          <table:table-cell table:style-name="TableCell494" table:number-columns-spanned="7">
            <text:p text:style-name="P495">□學生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6">
            <text:p text:style-name="P497">□成人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7">
            <text:p text:style-name="P501"><text:span text:style-name="T502">□器樂組</text:span><text:span text:style-name="T503"><text:s text:c="10"/></text:span><text:span text:style-name="T504">樂器 <text:s/></text:span></text:p>
            <text:p text:style-name="P505">　□聲樂組/獨唱組</text:p>
            <text:p text:style-name="P506">　□自由跨界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6">
            <text:p text:style-name="P508"><text:span text:style-name="T509">　</text:span><text:span text:style-name="T510">□器樂組</text:span><text:span text:style-name="T511"><text:s text:c="10"/></text:span><text:span text:style-name="T512">樂器</text:span></text:p>
            <text:p text:style-name="P513">　□聲樂組/獨唱組</text:p>
            <text:p text:style-name="P514">　□自由跨界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參賽曲目</text:p>
          </table:table-cell>
          <table:table-cell table:style-name="TableCell518" table:number-columns-spanned="10">
            <text:p text:style-name="P519"><text:span text:style-name="T520">1.</text:span><text:span text:style-name="T521">曲目：</text:span><text:span text:style-name="T522"><text:s text:c="13"/></text:span><text:span text:style-name="T523"><text:s text:c="10"/></text:span><text:span text:style-name="T524"><text:s/></text:span><text:span text:style-name="T525"><text:s text:c="5"/></text:span><text:span text:style-name="T526"><text:s/></text:span></text:p>
            <text:p text:style-name="P527"><text:span text:style-name="T528">2.</text:span><text:span text:style-name="T529">作者：</text:span><text:span text:style-name="T530"><text:s text:c="12"/></text:span><text:span text:style-name="T531"><text:s text:c="10"/></text:span><text:span text:style-name="T532"><text:s text:c="2"/></text:span><text:span text:style-name="T533"><text:s text:c="5"/></text:span><text:span text:style-name="T534"><text:s/></text:span><text:span text:style-name="T535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2">
            <text:p text:style-name="P537">曲目</text:p>
            <text:p text:style-name="P538"><text:span text:style-name="T539">長度</text:span></text:p>
          </table:table-cell>
          <table:covered-table-cell/>
          <table:table-cell table:style-name="TableCell540">
            <text:p text:style-name="P541"><text:s text:c="2"/><text:s/>分鐘</text:p>
          </table:table-cell>
        </table:table-row>
        <table:table-row table:style-name="TableRow542">
          <table:table-cell table:style-name="TableCell543">
            <text:p text:style-name="P544">伴　　奏</text:p>
          </table:table-cell>
          <table:table-cell table:style-name="TableCell545" table:number-columns-spanned="13">
            <text:p text:style-name="P546"><text:span text:style-name="T547">□鋼琴伴奏</text:span><text:span text:style-name="T548">/</text:span><text:span text:style-name="T549">伴奏者姓名：</text:span><text:span text:style-name="T550"><text:s text:c="14"/></text:span></text:p>
            <text:p text:style-name="P551">□CD伴奏(器樂組與聲樂組不提供)<text:s/></text:p>
            <text:p text:style-name="P552"><text:span text:style-name="T553">□其他樂器</text:span><text:span text:style-name="T554">：</text:span><text:span text:style-name="T555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14">
            <text:p text:style-name="P558"><text:span text:style-name="T559">若為重唱或兩人(含)以上表演，其他人員請填以下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2">
            <text:p text:style-name="P562"><text:span text:style-name="T563">姓名</text:span><text:span text:style-name="T564">(報名者2)</text:span></text:p>
          </table:table-cell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2">
            <text:p text:style-name="P568"><text:span text:style-name="T569">性別</text:span></text:p>
          </table:table-cell>
          <table:covered-table-cell/>
          <table:table-cell table:style-name="TableCell570" table:number-columns-spanned="3">
            <text:p text:style-name="P571"><text:span text:style-name="T572">□男 □女</text:span></text:p>
          </table:table-cell>
          <table:covered-table-cell/>
          <table:covered-table-cell/>
          <table:table-cell table:style-name="TableCell573" table:number-columns-spanned="2">
            <text:p text:style-name="P574">出生日期</text:p>
          </table:table-cell>
          <table:covered-table-cell/>
          <table:table-cell table:style-name="TableCell575" table:number-columns-spanned="2">
            <text:p text:style-name="P576"><text:span text:style-name="T577"><text:s/></text:span><text:span text:style-name="T578"><text:s text:c="2"/>年</text:span><text:span text:style-name="T579"><text:s/></text:span><text:span text:style-name="T580"><text:s/>月</text:span><text:span text:style-name="T581"><text:s text:c="2"/></text:span><text:span text:style-name="T582">日</text:span></text:p>
          </table:table-cell>
          <table:covered-table-cell/>
        </table:table-row>
        <table:table-row table:style-name="TableRow583">
          <table:table-cell table:style-name="TableCell584" table:number-columns-spanned="2">
            <text:p text:style-name="P585">就讀</text:p>
            <text:p text:style-name="P586">學校/科系/年級</text:p>
          </table:table-cell>
          <table:covered-table-cell/>
          <table:table-cell table:style-name="TableCell587" table:number-columns-spanned="8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2">
            <text:p text:style-name="P590">目前職業</text:p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 table:number-columns-spanned="2">
            <text:p text:style-name="P595"><text:span text:style-name="T596">姓名</text:span><text:span text:style-name="T597">(報名者3)</text:span></text:p>
          </table:table-cell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2">
            <text:p text:style-name="P601"><text:span text:style-name="T602">性別</text:span></text:p>
          </table:table-cell>
          <table:covered-table-cell/>
          <table:table-cell table:style-name="TableCell603" table:number-columns-spanned="3">
            <text:p text:style-name="P604"><text:span text:style-name="T605">□男 □女</text:span></text:p>
          </table:table-cell>
          <table:covered-table-cell/>
          <table:covered-table-cell/>
          <table:table-cell table:style-name="TableCell606" table:number-columns-spanned="2">
            <text:p text:style-name="P607">出生日期</text:p>
          </table:table-cell>
          <table:covered-table-cell/>
          <table:table-cell table:style-name="TableCell608" table:number-columns-spanned="2">
            <text:p text:style-name="P609"><text:s text:c="3"/>年<text:s/><text:s/>月<text:s/><text:s/>日</text:p>
          </table:table-cell>
          <table:covered-table-cell/>
        </table:table-row>
        <table:table-row table:style-name="TableRow610">
          <table:table-cell table:style-name="TableCell611" table:number-columns-spanned="2">
            <text:p text:style-name="P612">就讀</text:p>
            <text:p text:style-name="P613">學校/科系/年級</text:p>
          </table:table-cell>
          <table:covered-table-cell/>
          <table:table-cell table:style-name="TableCell614" table:number-columns-spanned="8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2">
            <text:p text:style-name="P617">目前職業</text:p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 table:number-columns-spanned="2">
            <text:p text:style-name="P622"><text:span text:style-name="T623">姓名</text:span><text:span text:style-name="T624">(報名者4)</text:span></text:p>
          </table:table-cell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2">
            <text:p text:style-name="P628"><text:span text:style-name="T629">性別</text:span></text:p>
          </table:table-cell>
          <table:covered-table-cell/>
          <table:table-cell table:style-name="TableCell630" table:number-columns-spanned="3">
            <text:p text:style-name="P631"><text:span text:style-name="T632">□男 □女</text:span></text:p>
          </table:table-cell>
          <table:covered-table-cell/>
          <table:covered-table-cell/>
          <table:table-cell table:style-name="TableCell633" table:number-columns-spanned="2">
            <text:p text:style-name="P634">出生日期</text:p>
          </table:table-cell>
          <table:covered-table-cell/>
          <table:table-cell table:style-name="TableCell635" table:number-columns-spanned="2">
            <text:p text:style-name="P636"><text:s text:c="3"/>年<text:s text:c="2"/>月<text:s text:c="2"/>日</text:p>
          </table:table-cell>
          <table:covered-table-cell/>
        </table:table-row>
        <table:table-row table:style-name="TableRow637">
          <table:table-cell table:style-name="TableCell638" table:number-columns-spanned="2">
            <text:p text:style-name="P639">就讀</text:p>
            <text:p text:style-name="P640">學校/科系/年級</text:p>
          </table:table-cell>
          <table:covered-table-cell/>
          <table:table-cell table:style-name="TableCell641" table:number-columns-spanned="8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">
            <text:p text:style-name="P644">目前職業</text:p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</table:table-row>
        <table:table-row table:style-name="TableRow647">
          <table:table-cell table:style-name="TableCell648" table:number-columns-spanned="2">
            <text:p text:style-name="P649"><text:span text:style-name="T650">姓名</text:span><text:span text:style-name="T651">(報名者5)</text:span></text:p>
          </table:table-cell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2">
            <text:p text:style-name="P655"><text:span text:style-name="T656">性別</text:span></text:p>
          </table:table-cell>
          <table:covered-table-cell/>
          <table:table-cell table:style-name="TableCell657" table:number-columns-spanned="3">
            <text:p text:style-name="P658"><text:span text:style-name="T659">□男 □女</text:span></text:p>
          </table:table-cell>
          <table:covered-table-cell/>
          <table:covered-table-cell/>
          <table:table-cell table:style-name="TableCell660" table:number-columns-spanned="2">
            <text:p text:style-name="P661">出生日期</text:p>
          </table:table-cell>
          <table:covered-table-cell/>
          <table:table-cell table:style-name="TableCell662" table:number-columns-spanned="2">
            <text:p text:style-name="P663"><text:s text:c="3"/>年<text:s/><text:s/>月<text:s text:c="2"/>日</text:p>
          </table:table-cell>
          <table:covered-table-cell/>
        </table:table-row>
        <table:table-row table:style-name="TableRow664">
          <table:table-cell table:style-name="TableCell665" table:number-columns-spanned="2">
            <text:p text:style-name="P666">就讀</text:p>
            <text:p text:style-name="P667">學校/科系/年級</text:p>
          </table:table-cell>
          <table:covered-table-cell/>
          <table:table-cell table:style-name="TableCell668" table:number-columns-spanned="8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2">
            <text:p text:style-name="P671">目前職業</text:p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</table:table-row>
        <text:soft-page-break/>
        <table:table-row table:style-name="TableRow674">
          <table:table-cell table:style-name="TableCell675" table:number-columns-spanned="14">
            <text:p text:style-name="P676">報名檢附其他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3">
            <text:p text:style-name="P679">個人/團體</text:p>
            <text:p text:style-name="P680">介紹</text:p>
            <text:p text:style-name="P681">（300字內）</text:p>
            <text:p text:style-name="P682"><text:span text:style-name="T683">(填寫空間若不足，請另外自行撰寫)</text:span></text:p>
          </table:table-cell>
          <table:covered-table-cell/>
          <table:covered-table-cell/>
          <table:table-cell table:style-name="TableCell684" table:number-columns-spanned="11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3">
            <text:p text:style-name="P688">表演內容</text:p>
            <text:p text:style-name="P689">簡介</text:p>
            <text:p text:style-name="P690"><text:span text:style-name="T691">（500字內）(填寫空間若不足，請另外自行撰寫)</text:span></text:p>
          </table:table-cell>
          <table:covered-table-cell/>
          <table:covered-table-cell/>
          <table:table-cell table:style-name="TableCell692" table:number-columns-spanned="11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3">
            <text:p text:style-name="P696">檢附資料</text:p>
          </table:table-cell>
          <table:covered-table-cell/>
          <table:covered-table-cell/>
          <table:table-cell table:style-name="TableCell697" table:number-columns-spanned="11">
            <text:p text:style-name="P698">□身障手冊/身障證明影本</text:p>
            <text:p text:style-name="P699">□學生證/學籍證明影本</text:p>
            <text:p text:style-name="P700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3">
            <text:p text:style-name="P703">訊息來源</text:p>
          </table:table-cell>
          <table:covered-table-cell/>
          <table:covered-table-cell/>
          <table:table-cell table:style-name="TableCell704" table:number-columns-spanned="11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3">
            <text:p text:style-name="P708">備 <text:s/>註</text:p>
          </table:table-cell>
          <table:covered-table-cell/>
          <table:covered-table-cell/>
          <table:table-cell table:style-name="TableCell709" table:number-columns-spanned="11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1">　<text:s/>本表若不敷使用，請自行影印</text:p>
      <text:p text:style-name="P712"><text:span text:style-name="T713"><draw:custom-shape svg:x="0in" svg:y="0in" svg:width="6.5in" svg:height="0.34722in" draw:z-index="0" draw:id="id2" draw:style-name="a8" draw:name="WordArt 3" text:anchor-type="as-char"><svg:title/><svg:desc/><text:p text:style-name="a7" text:class-names="" text:cond-style-name=""><text:span text:style-name="a6" text:class-names="">希望先行提供任何形式之有聲資料供評審賽前參考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 svg:panose-1="2 1 6 9 0 1 1 1 1 1"/>
    <style:font-face style:name="華康勘亭流" svg:font-family="華康勘亭流" style:font-family-generic="script" style:font-pitch="fixed" svg:panose-1="3 0 9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top="0.0833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/>
    </style:style>
    <style:style style:name="WW_CharLFO4LVL1" style:family="text">
      <style:text-properties fo:font-weight="normal" style:font-weight-asian="normal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5909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ustomer</meta:initial-creator>
    <dc:creator>user</dc:creator>
    <meta:creation-date>2016-06-02T23:59:00Z</meta:creation-date>
    <dc:date>2016-06-02T23:59:00Z</dc:date>
    <meta:print-date>2016-05-18T10:07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46" meta:character-count="2989" meta:row-count="21" meta:non-whitespace-character-count="2548"/>
  </office:meta>
</office:document-meta>
</file>