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µØ±d¤¤·¢Åé" svg:font-family="µØ±d¤¤·¢Åé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4368in" text:min-label-width="0.5in"/>
      </text:list-level-style-number>
      <text:list-level-style-number text:level="2" style:num-prefix="(" style:num-suffix=")" style:num-format="1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75in"/>
    </style:style>
    <style:style style:name="TableColumn9" style:family="table-column">
      <style:table-column-properties style:column-width="2.125in"/>
    </style:style>
    <style:style style:name="TableColumn10" style:family="table-column">
      <style:table-column-properties style:column-width="3.125in"/>
    </style:style>
    <style:style style:name="Table7" style:family="table">
      <style:table-properties style:width="7in" fo:margin-left="-0.175in" table:align="left"/>
    </style:style>
    <style:style style:name="TableRow11" style:family="table-row">
      <style:table-row-properties style:min-row-height="0.3479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5in" fo:margin-left="0.1944in" fo:text-indent="-0.194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1.917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30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31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32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33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34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35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ableRow36" style:family="table-row">
      <style:table-row-properties style:min-row-height="1.917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47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48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50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5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TableRow52" style:family="table-row">
      <style:table-row-properties style:min-row-height="1.9173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fo:text-align="justify"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64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65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fo:line-height="0.2222in" fo:margin-left="0.2479in">
        <style:tab-stops/>
      </style:paragraph-properties>
      <style:text-properties style:font-name="標楷體" style:font-name-asian="標楷體" style:font-weight-complex="bold"/>
    </style:style>
    <style:style style:name="P67" style:parent-style-name="內文" style:family="paragraph">
      <style:paragraph-properties fo:line-height="0.2222in" fo:margin-left="0.5in" fo:text-indent="-0.5in">
        <style:tab-stops/>
      </style:paragraph-properties>
      <style:text-properties style:font-name="標楷體" style:font-name-asian="標楷體" style:font-weight-complex="bold"/>
    </style:style>
    <style:style style:name="P68" style:parent-style-name="內文" style:family="paragraph">
      <style:paragraph-properties fo:margin-left="-0.25in">
        <style:tab-stops/>
      </style:paragraph-properties>
    </style:style>
    <style:style style:name="P69" style:parent-style-name="內文" style:family="paragraph">
      <style:paragraph-properties fo:margin-left="-0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5年度志願服務獎勵運用單位提報審核資料檢核表</text:p>
      <text:p text:style-name="P2"/>
      <text:p text:style-name="P3"/>
      <text:p text:style-name="P4">推薦機關：　　　　　　　　　　　　承 辦 人：<text:s/></text:p>
      <text:p text:style-name="P5">聯絡電話： <text:s text:c="23"/>電子信箱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推薦獎項</text:p>
          </table:table-cell>
          <table:table-cell table:style-name="TableCell14">
            <text:p text:style-name="P15">推薦數</text:p>
          </table:table-cell>
          <table:table-cell table:style-name="TableCell16">
            <text:p text:style-name="P17"><text:span text:style-name="T18">資料檢核</text:span><text:span text:style-name="T19">(請逐項確認並勾選)</text:span></text:p>
          </table:table-cell>
        </table:table-row>
        <table:table-row table:style-name="TableRow20">
          <table:table-cell table:style-name="TableCell21">
            <text:p text:style-name="P22">金牌獎</text:p>
          </table:table-cell>
          <table:table-cell table:style-name="TableCell23">
            <text:p text:style-name="P24"><text:span text:style-name="T25">今年共推薦</text:span><text:span text:style-name="T26"><text:s text:c="5"/></text:span><text:span text:style-name="T27">人</text:span></text:p>
          </table:table-cell>
          <table:table-cell table:style-name="TableCell28">
            <text:p text:style-name="P29">□志願服務申請獎勵事蹟表</text:p>
            <text:p text:style-name="P30">□志願服務績效證明書</text:p>
            <text:p text:style-name="P31"><text:s text:c="5"/>(若累積服務2個單位以上，每一單位皆須出具績效證明書)</text:p>
            <text:p text:style-name="P32">□志願服務紀錄冊影本</text:p>
            <text:p text:style-name="P33">□志願服務申請獎勵名冊紙本</text:p>
            <text:p text:style-name="P34">□志願服務申請獎勵名冊電子檔</text:p>
            <text:p text:style-name="P35"><text:s text:c="5"/>(請寄送電子檔至edu_ace.21@mail.taipei.gov.tw)</text:p>
          </table:table-cell>
        </table:table-row>
        <table:table-row table:style-name="TableRow36">
          <table:table-cell table:style-name="TableCell37">
            <text:p text:style-name="P38">銀牌獎</text:p>
          </table:table-cell>
          <table:table-cell table:style-name="TableCell39">
            <text:p text:style-name="P40"><text:span text:style-name="T41">今年共推薦</text:span><text:span text:style-name="T42"><text:s text:c="5"/></text:span><text:span text:style-name="T43">人</text:span></text:p>
          </table:table-cell>
          <table:table-cell table:style-name="TableCell44">
            <text:p text:style-name="P45">□志願服務申請獎勵事蹟表</text:p>
            <text:p text:style-name="P46">□志願服務績效證明書</text:p>
            <text:p text:style-name="P47"><text:s text:c="5"/>(若累積服務2個單位以上，每一單位皆須出具績效證明書)</text:p>
            <text:p text:style-name="P48">□志願服務紀錄冊影本</text:p>
            <text:p text:style-name="P49">□志願服務申請獎勵名冊紙本</text:p>
            <text:p text:style-name="P50">□志願服務申請獎勵名冊電子檔</text:p>
            <text:p text:style-name="P51"><text:s text:c="4"/><text:s/>(請寄送電子檔至edu_ace.21@mail.taipei.gov.tw)</text:p>
          </table:table-cell>
        </table:table-row>
        <table:table-row table:style-name="TableRow52">
          <table:table-cell table:style-name="TableCell53">
            <text:p text:style-name="P54">銅牌獎</text:p>
          </table:table-cell>
          <table:table-cell table:style-name="TableCell55">
            <text:p text:style-name="P56"><text:span text:style-name="T57">今年共推薦</text:span><text:span text:style-name="T58"><text:s text:c="5"/></text:span><text:span text:style-name="T59">人</text:span></text:p>
          </table:table-cell>
          <table:table-cell table:style-name="TableCell60">
            <text:p text:style-name="P61">□志願服務申請獎勵事蹟表</text:p>
            <text:p text:style-name="P62">□志願服務績效證明書</text:p>
            <text:p text:style-name="P63"><text:s text:c="5"/>(若累積服務2個單位以上，每一單位皆須出具績效證明書)</text:p>
            <text:p text:style-name="P64">□志願服務紀錄冊影本</text:p>
            <text:p text:style-name="P65">□志願服務申請獎勵名冊紙本</text:p>
            <text:p text:style-name="P66">□志願服務申請獎勵名冊電子檔</text:p>
            <text:p text:style-name="P67"><text:s text:c="4"/><text:s/>(請寄送電子檔至edu_ace.21@mail.taipei.gov.tw)</text:p>
          </table:table-cell>
        </table:table-row>
      </table:table>
      <text:p text:style-name="P68"/>
      <text:p text:style-name="P69">※<text:span text:style-name="T70">本案申請文件請依次裝訂，每人一冊，連同本表</text:span><text:span text:style-name="T71">於</text:span><text:span text:style-name="T72">105</text:span><text:span text:style-name="T73">年</text:span><text:span text:style-name="T74">7</text:span><text:span text:style-name="T75">月</text:span><text:span text:style-name="T76">29</text:span><text:span text:style-name="T77">日</text:span><text:span text:style-name="T78">（五</text:span><text:span text:style-name="T79">）</text:span><text:span text:style-name="T80">前函送本局憑</text:span><text:span text:style-name="T81">辦</text:span><text:span text:style-name="T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µØ±d¤¤·¢Åé" svg:font-family="µØ±d¤¤·¢Åé" style:font-family-generic="system" svg:panose-1="0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b" style:display-name="b" style:family="paragraph" style:parent-style-name="內文">
      <style:paragraph-properties fo:text-align="justify" style:vertical-align="baseline" style:line-height-at-least="0.25in" fo:margin-left="0.6694in" fo:text-indent="-0.4333in">
        <style:tab-stops/>
      </style:paragraph-properties>
      <style:text-properties style:font-name="µØ±d¤¤·¢Åé" style:font-name-asian="µØ±d¤¤·¢Åé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新細明體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812in" text:min-label-width="0.25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277in" text:min-label-width="0.3333in"/>
      </text:list-level-style-number>
      <text:list-level-style-number text:level="2" style:num-suffix="、" style:num-format="甲, 乙, 丙, ...">
        <style:list-level-properties text:space-before="0.6611in" text:min-label-width="0.3333in"/>
      </text:list-level-style-number>
      <text:list-level-style-number text:level="3" style:num-suffix="." style:num-format="i">
        <style:list-level-properties fo:text-align="end" text:space-before="0.9944in" text:min-label-width="0.3333in"/>
      </text:list-level-style-number>
      <text:list-level-style-number text:level="4" style:num-suffix="." style:num-format="1">
        <style:list-level-properties text:space-before="1.3277in" text:min-label-width="0.3333in"/>
      </text:list-level-style-number>
      <text:list-level-style-number text:level="5" style:num-suffix="、" style:num-format="甲, 乙, 丙, ...">
        <style:list-level-properties text:space-before="1.6611in" text:min-label-width="0.3333in"/>
      </text:list-level-style-number>
      <text:list-level-style-number text:level="6" style:num-suffix="." style:num-format="i">
        <style:list-level-properties fo:text-align="end" text:space-before="1.9944in" text:min-label-width="0.3333in"/>
      </text:list-level-style-number>
      <text:list-level-style-number text:level="7" style:num-suffix="." style:num-format="1">
        <style:list-level-properties text:space-before="2.3277in" text:min-label-width="0.3333in"/>
      </text:list-level-style-number>
      <text:list-level-style-number text:level="8" style:num-suffix="、" style:num-format="甲, 乙, 丙, ...">
        <style:list-level-properties text:space-before="2.6611in" text:min-label-width="0.3333in"/>
      </text:list-level-style-number>
      <text:list-level-style-number text:level="9" style:num-suffix="." style:num-format="i">
        <style:list-level-properties fo:text-align="end" text:space-before="2.99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77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0.4368in" text:min-label-width="0.5in"/>
      </text:list-level-style-number>
      <text:list-level-style-number text:level="2" style:num-prefix="(" style:num-suffix=")" style:num-format="1">
        <style:list-level-properties text:space-before="0.7701in" text:min-label-width="0.5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.5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5in" fo:margin-bottom="0.6694in" fo:margin-right="0.6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二年度第七屆金鑽獎</dc:title>
    <meta:initial-creator>sfgrace</meta:initial-creator>
    <dc:creator>ASUS BM6AD</dc:creator>
    <meta:creation-date>2016-05-24T00:38:00Z</meta:creation-date>
    <dc:date>2016-05-24T00:38:00Z</dc:date>
    <meta:print-date>2014-06-21T01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1" meta:row-count="4" meta:non-whitespace-character-count="538"/>
  </office:meta>
</office:document-meta>
</file>