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WaWa-B5" svg:font-family="DFWaWa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4.1347in"/>
    </style:style>
    <style:style style:name="Table4" style:family="table">
      <style:table-properties style:width="5.8277in" fo:margin-left="0in" table:align="left"/>
    </style:style>
    <style:style style:name="TableRow7" style:family="table-row">
      <style:table-row-properties style:min-row-height="0.1201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445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DFWaWa-B5" style:font-name-asian="DFWaWa-B5" style:font-name-complex="DFWaWa-B5" fo:color="#000000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494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99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78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Arial" fo:color="#222222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justify" fo:margin-lef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85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2708in" svg:y="0.075in" svg:width="0.81042in" svg:height="0.35833in" style:rel-width="scale" style:rel-height="scale"><draw:text-box><text:p text:style-name="內文">附件3</text:p></draw:text-box><svg:title/><svg:desc/></draw:frame></text:span></text:p>
      <text:p text:style-name="P3">104學年度陽明高中特色課程體驗活動-課程簡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特色課程名稱</text:p>
          </table:table-cell>
          <table:table-cell table:style-name="TableCell10">
            <text:p text:style-name="P11">課程簡介</text:p>
          </table:table-cell>
        </table:table-row>
        <table:table-row table:style-name="TableRow12">
          <table:table-cell table:style-name="TableCell13">
            <text:p text:style-name="P14">文學廣角鏡</text:p>
          </table:table-cell>
          <table:table-cell table:style-name="TableCell15">
            <text:p text:style-name="P16"><text:span text:style-name="T17"><text:s text:c="3"/></text:span><text:span text:style-name="T18">在這堂課中，你將對廣告與設計有初步的認識，學習廣告與設計所需具備的元素，進而動手設計自己的廣告。作業分成個人與小組作業，所有的作業都會在課堂上完成，所以不必擔心會有太多的負擔。只要準備好創意與敏銳的觀察，你就可以成為廣告新鮮人！</text:span></text:p>
          </table:table-cell>
        </table:table-row>
        <table:table-row table:style-name="TableRow19">
          <table:table-cell table:style-name="TableCell20">
            <text:p text:style-name="P21">科學探索</text:p>
          </table:table-cell>
          <table:table-cell table:style-name="TableCell22">
            <text:p text:style-name="P23"><text:s text:c="3"/>培養學生科學探索能力，如「科學創意和創造力」、「網路資料蒐尋」、「實驗數據分析」、「議題論證思考」、「問題發現與解決」。</text:p>
            <text:p text:style-name="P24">提升學生對科學議題了解的廣度和深度。</text:p>
          </table:table-cell>
        </table:table-row>
        <table:table-row table:style-name="TableRow25">
          <table:table-cell table:style-name="TableCell26">
            <text:p text:style-name="P27"><text:span text:style-name="T28">英文繪本</text:span></text:p>
          </table:table-cell>
          <table:table-cell table:style-name="TableCell29">
            <text:p text:style-name="P30"><text:span text:style-name="T31"><text:s text:c="4"/>繪本</text:span><text:span text:style-name="T32">是老少咸宜的書籍，且深具療癒紓壓效果；往往簡單的文字和插圖就能寄寓深遠的意涵。這門課將會介紹繪本的目的、類別，並以小組方式，製作出包含大量插圖、少量卻精準的英文解說為主的繪本。</text:span></text:p>
          </table:table-cell>
        </table:table-row>
        <table:table-row table:style-name="TableRow33">
          <table:table-cell table:style-name="TableCell34">
            <text:p text:style-name="P35">動手玩數學</text:p>
          </table:table-cell>
          <table:table-cell table:style-name="TableCell36">
            <text:p text:style-name="P37"><text:span text:style-name="T38">認識艾雪及其作品並實際製作</text:span><text:span text:style-name="T39">連續圖案</text:span></text:p>
          </table:table-cell>
        </table:table-row>
        <table:table-row table:style-name="TableRow40">
          <table:table-cell table:style-name="TableCell41">
            <text:p text:style-name="P42">電腦多媒體</text:p>
          </table:table-cell>
          <table:table-cell table:style-name="TableCell43">
            <text:p text:style-name="P44"><text:s text:c="4"/>以解決實際生活問題為導向、建構主義為策略，提升學生主動思考、綜合使用各項資源解決問題的能力。</text:p>
            <text:p text:style-name="P45">以生活週遭的事物為主題，透過創意發想與設計，製作多媒體動畫，提升學生創意思維發想與基礎設計實作能力。</text:p>
          </table:table-cell>
        </table:table-row>
        <table:table-row table:style-name="TableRow46">
          <table:table-cell table:style-name="TableCell47">
            <text:p text:style-name="P48">從旅遊中發現歷史</text:p>
          </table:table-cell>
          <table:table-cell table:style-name="TableCell49">
            <text:p text:style-name="P50"><text:s text:c="4"/>寓教於樂:在國內外旅遊中，激發學生學習歷史的熱情；在學校歷史課堂裡拓展對旅遊的期待。</text:p>
            <text:p text:style-name="P51">讓旅遊不再入寶山卻空手而歸；讓歷史課本能與現實生活相接軌。</text:p>
          </table:table-cell>
        </table:table-row>
        <table:table-row table:style-name="TableRow52">
          <table:table-cell table:style-name="TableCell53">
            <text:p text:style-name="P54">程式設計機器人</text:p>
          </table:table-cell>
          <table:table-cell table:style-name="TableCell55">
            <text:p text:style-name="P56"><text:s text:c="4"/>課程設計主要是.讓學生設計APP手機程式，並可在此課堂中發揮創意組裝LEGO<text:s/>機器人，得以自行設計電腦程式控制自己所製做的機器人來玩出樂趣！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WaWa-B5" svg:font-family="DFWaWa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WaWa-B5" style:font-name-asian="DFWaWa-B5" style:font-name-complex="DFWaWa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16-05-11T00:53:00Z</meta:creation-date>
    <dc:date>2016-05-11T00:53:00Z</dc:date>
    <meta:print-date>2016-04-26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