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line-height="0.25in"/>
      <style:text-properties style:font-name="Book Antiqua" style:font-name-asian="標楷體" style:font-name-complex="Times New Roman" fo:font-weight="bold" style:font-weight-asian="bold" fo:color="#000000" style:letter-kerning="true" fo:font-size="18pt" style:font-size-asian="18pt" style:font-size-complex="16pt" fo:hyphenate="false"/>
    </style:style>
    <style:style style:name="P2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" style:parent-style-name="清單段落" style:list-style-name="LFO8" style:family="paragraph">
      <style:paragraph-properties fo:line-height="0.2777in" fo:margin-left="0.668in">
        <style:tab-stops/>
      </style:paragraph-properties>
      <style:text-properties style:font-name="標楷體" style:font-name-asian="標楷體"/>
    </style:style>
    <style:style style:name="P4" style:parent-style-name="清單段落" style:list-style-name="LFO8" style:family="paragraph">
      <style:paragraph-properties fo:line-height="0.2777in" fo:margin-left="0.668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line-height="0.2777in" fo:margin-left="0.3347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fo:line-height="0.2777in" fo:margin-left="0.3347in">
        <style:tab-stops/>
      </style:paragraph-properties>
      <style:text-properties style:font-name="標楷體" style:font-name-asian="標楷體"/>
    </style:style>
    <style:style style:name="P8" style:parent-style-name="清單段落" style:family="paragraph">
      <style:paragraph-properties fo:line-height="0.2777in" fo:margin-left="0.3347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line-height="0.2777in" fo:margin-left="0.3347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line-height="0.2777in" fo:margin-left="0.3347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1.1201in"/>
    </style:style>
    <style:style style:name="TableColumn28" style:family="table-column">
      <style:table-column-properties style:column-width="2.6576in"/>
    </style:style>
    <style:style style:name="TableColumn29" style:family="table-column">
      <style:table-column-properties style:column-width="2.0673in"/>
    </style:style>
    <style:style style:name="Table26" style:family="table">
      <style:table-properties style:width="5.8451in" fo:margin-left="0.333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61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8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69" style:parent-style-name="清單段落" style:family="paragraph">
      <style:paragraph-properties fo:line-height="150%"/>
      <style:text-properties style:font-name="標楷體" style:font-name-asian="標楷體"/>
    </style:style>
    <style:style style:name="P70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7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P74" style:parent-style-name="清單段落" style:list-style-name="LFO9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76" style:parent-style-name="清單段落" style:family="paragraph">
      <style:paragraph-properties fo:line-height="0.2777in" fo:margin-left="0.3347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line-height="0.2777in" fo:margin-left="0.3347in">
        <style:tab-stops>
          <style:tab-stop style:type="left" style:position="1.4881in"/>
        </style:tab-stops>
      </style:paragraph-properties>
      <style:text-properties style:font-name="標楷體" style:font-name-asian="標楷體"/>
    </style:style>
    <style:style style:name="P78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清單段落" style:list-style-name="LFO10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85" style:parent-style-name="清單段落" style:list-style-name="LFO10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大直高中104學年度親職講座實施計畫</text:p>
      <text:list text:style-name="LFO1" text:continue-numbering="true">
        <text:list-item>
          <text:p text:style-name="P2">依據:</text:p>
        </text:list-item>
      </text:list>
      <text:list text:style-name="LFO8" text:continue-numbering="true">
        <text:list-item>
          <text:p text:style-name="P3">臺北市105年度友善校園學生事務與輔導工作計畫。</text:p>
        </text:list-item>
        <text:list-item>
          <text:p text:style-name="P4">本校104學年度學生輔導工作計畫。</text:p>
        </text:list-item>
      </text:list>
      <text:p text:style-name="P5">(二)本校104學年度家庭教育實施計畫。</text:p>
      <text:list text:style-name="LFO1" text:continue-numbering="true">
        <text:list-item>
          <text:p text:style-name="P6">目的:</text:p>
        </text:list-item>
      </text:list>
      <text:p text:style-name="P7">(一)分享臨床實務網路成癮輔導案例，提升親師輔導知能。</text:p>
      <text:p text:style-name="P8">(二)增進家長對孩子網路成癮議題之探討與輔導，促進親子關係和諧。</text:p>
      <text:list text:style-name="LFO1" text:continue-numbering="true">
        <text:list-item>
          <text:p text:style-name="P9">辦理單位:</text:p>
        </text:list-item>
      </text:list>
      <text:p text:style-name="P10">(一)主辦單位:東吳大學師資培育中心</text:p>
      <text:p text:style-name="P11">(二)承辦單位:臺北市大直高級中學</text:p>
      <text:list text:style-name="LFO1" text:continue-numbering="true">
        <text:list-item>
          <text:p text:style-name="P12">研習時間:105年5月19日(四)<text:s/>上午09:30~11:30</text:p>
        </text:list-item>
        <text:list-item>
          <text:p text:style-name="P13"><text:span text:style-name="T14">研習</text:span><text:span text:style-name="T15">地點:臺北市</text:span><text:span text:style-name="T16">立</text:span><text:span text:style-name="T17">大直高級中學</text:span><text:span text:style-name="T18"><text:s/></text:span><text:span text:style-name="T19">3樓K書中心</text:span></text:p>
        </text:list-item>
      </text:list>
      <text:p text:style-name="P20"><text:span text:style-name="T21"><text:s text:c="9"/></text:span><text:span text:style-name="T22">(臺北市中山區北安路</text:span><text:span text:style-name="T23"><text:s text:c="2"/></text:span><text:span text:style-name="T24">420號)</text:span></text:p>
      <text:list text:style-name="LFO1" text:continue-numbering="true">
        <text:list-item>
          <text:p text:style-name="P25">研習主題內容與流程: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內容</text:p>
          </table:table-cell>
          <table:table-cell table:style-name="TableCell35">
            <text:p text:style-name="P36">主持人/主講人</text:p>
          </table:table-cell>
        </table:table-row>
        <table:table-row table:style-name="TableRow37">
          <table:table-cell table:style-name="TableCell38">
            <text:p text:style-name="P39">09:10~09:30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東吳大學師資培育中心</text:p>
            <text:p text:style-name="P44">大直高中輔導室團隊</text:p>
          </table:table-cell>
        </table:table-row>
        <table:table-row table:style-name="TableRow45">
          <table:table-cell table:style-name="TableCell46">
            <text:p text:style-name="P47">09:30~09:40</text:p>
          </table:table-cell>
          <table:table-cell table:style-name="TableCell48">
            <text:p text:style-name="P49">議題引言</text:p>
          </table:table-cell>
          <table:table-cell table:style-name="TableCell50">
            <text:p text:style-name="P51">大直高中吳姿瑩輔導主任</text:p>
          </table:table-cell>
        </table:table-row>
        <table:table-row table:style-name="TableRow52">
          <table:table-cell table:style-name="TableCell53">
            <text:p text:style-name="P54">09:40~11:30</text:p>
          </table:table-cell>
          <table:table-cell table:style-name="TableCell55">
            <text:p text:style-name="P56"><text:span text:style-name="T57">「青少年網路成癮與網路霸凌輔導措施」</text:span></text:p>
          </table:table-cell>
          <table:table-cell table:style-name="TableCell58">
            <text:p text:style-name="P59">張立人醫師</text:p>
            <text:p text:style-name="P60"/>
          </table:table-cell>
        </table:table-row>
      </table:table>
      <text:list text:style-name="LFO1" text:continue-numbering="true">
        <text:list-item>
          <text:p text:style-name="P61">講座簡介:</text:p>
        </text:list-item>
      </text:list>
      <text:p text:style-name="P62">張立人醫師</text:p>
      <text:p text:style-name="P63"><text:s text:c="4"/>學歷：台大醫學士暨中國文學系輔系</text:p>
      <text:p text:style-name="P64"><text:s text:c="4"/>經歷：英國牛津大學正念中心種子教師訓練</text:p>
      <text:p text:style-name="P65"><text:s text:c="10"/>台灣網路成癮防治學會發起人暨理事（第一屆）</text:p>
      <text:p text:style-name="P66"><text:s text:c="4"/>現職：西雅圖自然診所院長、台大醫院兼任主治醫師<text:s text:c="7"/></text:p>
      <text:list text:style-name="LFO1" text:continue-numbering="true">
        <text:list-item>
          <text:p text:style-name="P67">參加對象:各級學校教師、學生家長，本講座預計招收50人。</text:p>
        </text:list-item>
        <text:list-item>
          <text:p text:style-name="P68">報名方式:<text:s/>即日起至5/18。</text:p>
        </text:list-item>
      </text:list>
      <text:p text:style-name="P69">(一)教師報名：逕上臺北市教師研習網報名，請各校准予公假，惟課務自理。</text:p>
      <text:p text:style-name="P70">(二)家長報名：電話聯絡大直高中輔導組黃佳雯組長。電話：25334017#152。</text:p>
      <text:list text:style-name="LFO1" text:continue-numbering="true">
        <text:list-item>
          <text:p text:style-name="P71">教師研習時數：全程參與者核發2小時研習時數。</text:p>
        </text:list-item>
      </text:list>
      <text:soft-page-break/>
      <text:p text:style-name="P72">十一、研習經費:由臺北市東吳大學育資培育中心相關經費項下支應。</text:p>
      <text:p text:style-name="P73">十二、本校交通資訊:</text:p>
      <text:list text:style-name="LFO9" text:continue-numbering="true">
        <text:list-item>
          <text:p text:style-name="P74">敬請搭乘大眾運輸工具，本校不提供停車位。</text:p>
        </text:list-item>
      </text:list>
      <text:p text:style-name="P75">(二)公車資訊:</text:p>
      <text:p text:style-name="P76"><text:s text:c="4"/>大直高中站--21、42、208、213、247、267、283、287、646、902、</text:p>
      <text:p text:style-name="P77"><text:s text:c="4"/>紅2、<text:s/>紅3<text:tab/><text:line-break/><text:s text:c="4"/>大直國小站--28、33、72、222、286</text:p>
      <text:p text:style-name="P78">(三)捷運</text:p>
      <text:p text:style-name="P79"><text:s text:c="8"/>淡水線（紅線）<text:s/>圓山站：轉搭 21、208、紅2</text:p>
      <text:p text:style-name="P80"><text:s text:c="6"/><text:s text:c="2"/>劍潭站：轉搭 267、646、902、紅3 </text:p>
      <text:p text:style-name="P81"><text:s text:c="8"/>內湖線（棕線）</text:p>
      <text:p text:style-name="P82"><text:s text:c="8"/>大直站： 由2號出口出站，步行約 5 分鐘到校</text:p>
      <text:p text:style-name="P83">十三、備註:</text:p>
      <text:list text:style-name="LFO10" text:continue-numbering="true">
        <text:list-item>
          <text:p text:style-name="P84">愛惜地球資源，響應環保政策，請自備環保杯。</text:p>
        </text:list-item>
        <text:list-item>
          <text:p text:style-name="P85">維護校園安全，校外參加教師請配戴教師識別證;家長請於警衛室登記。</text:p>
        </text:list-item>
      </text:list>
      <text:p text:style-name="P86"><text:span text:style-name="T87">十</text:span><text:span text:style-name="T88">四</text:span><text:span text:style-name="T89">、本研習計畫奉</text:span><text:span text:style-name="T90">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rteindent1" style:display-name="rteindent1" style:family="paragraph" style:parent-style-name="內文">
      <style:paragraph-properties fo:widows="2" fo:orphans="2" fo:margin-bottom="0.1333in" fo:margin-left="0.4166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rteindent2" style:display-name="rteindent2" style:family="paragraph" style:parent-style-name="內文">
      <style:paragraph-properties fo:widows="2" fo:orphans="2" fo:margin-bottom="0.1333in" fo:margin-left="0.8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a</meta:initial-creator>
    <dc:creator>user</dc:creator>
    <meta:creation-date>2016-05-05T23:43:00Z</meta:creation-date>
    <dc:date>2016-05-05T23:43:00Z</dc:date>
    <meta:print-date>2013-10-14T00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