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3055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style:snap-to-layout-grid="false" fo:text-align="justify" fo:margin-bottom="0.0694in" fo:line-height="0.25in" fo:margin-left="0.334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engXian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engXian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engXian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engXian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0694in" fo:margin-bottom="0.0694in" fo:line-height="0.25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bottom="0.0694in" fo:line-height="0.3055in" fo:margin-left="0.00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bottom="0.0694in" fo:line-height="0.25in" fo:margin-left="0.3944in" fo:text-indent="-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055in" fo:margin-left="0.8854in" fo:text-indent="-0.490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90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93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98" style:parent-style-name="清單段落" style:family="paragraph">
      <style:paragraph-properties style:snap-to-layout-grid="false" fo:line-height="0.3055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99" style:parent-style-name="清單段落" style:family="paragraph">
      <style:paragraph-properties style:snap-to-layout-grid="false" fo:line-height="0.3055in" fo:margin-left="0.8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01" style:parent-style-name="內文" style:family="paragraph">
      <style:paragraph-properties style:snap-to-layout-grid="false" fo:line-height="0.3055in" fo:margin-left="-0.0013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055in" fo:margin-left="-0.0013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194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1" style:family="table-column">
      <style:table-column-properties style:column-width="1.3284in"/>
    </style:style>
    <style:style style:name="TableColumn112" style:family="table-column">
      <style:table-column-properties style:column-width="1.077in"/>
    </style:style>
    <style:style style:name="TableColumn113" style:family="table-column">
      <style:table-column-properties style:column-width="3.0583in"/>
    </style:style>
    <style:style style:name="TableColumn114" style:family="table-column">
      <style:table-column-properties style:column-width="1.6229in"/>
    </style:style>
    <style:style style:name="Table110" style:family="table">
      <style:table-properties style:width="7.0868in" style:rel-width="113.92%" fo:margin-left="0in" table:align="left"/>
    </style:style>
    <style:style style:name="TableRow115" style:family="table-row">
      <style:table-row-properties style:min-row-height="0.318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4" style:family="table-row">
      <style:table-row-properties style:min-row-height="0.318in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3" style:family="table-row">
      <style:table-row-properties style:min-row-height="0.318in" fo:keep-together="always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2" style:family="table-row">
      <style:table-row-properties style:min-row-height="0.318in" fo:keep-together="always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0" style:family="table-row">
      <style:table-row-properties style:min-row-height="0.318in" fo:keep-together="always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text-align="justify" fo:line-height="0.1944in"/>
    </style:style>
    <style:style style:name="T157" style:parent-style-name="預設段落字型" style:family="text">
      <style:text-properties style:font-name="標楷體" style:font-name-asian="標楷體" fo:color="#000000" style:font-size-complex="13.5pt" fo:background-color="#FFFFFF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0" style:family="table-row">
      <style:table-row-properties style:min-row-height="0.318in" fo:keep-together="always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70" style:family="table-row">
      <style:table-row-properties style:min-row-height="0.318in" fo:keep-together="always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78" style:family="table-row">
      <style:table-row-properties style:min-row-height="0.3722in" fo:keep-together="always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6" style:family="table-row">
      <style:table-row-properties style:min-row-height="0.318in" fo:keep-together="always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4" style:family="table-row">
      <style:table-row-properties style:min-row-height="0.318in" fo:keep-together="always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2" style:family="table-row">
      <style:table-row-properties style:min-row-height="0.318in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2" style:family="table-row">
      <style:table-row-properties style:min-row-height="0.493in" fo:keep-together="always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21" style:family="table-row">
      <style:table-row-properties style:min-row-height="0.318in" fo:keep-together="always"/>
    </style:style>
    <style:style style:name="P22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29" style:family="table-row">
      <style:table-row-properties style:min-row-height="0.4673in" fo:keep-together="always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40" style:family="table-row">
      <style:table-row-properties style:min-row-height="0.4173in" fo:keep-together="always"/>
    </style:style>
    <style:style style:name="P24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8" style:family="table-row">
      <style:table-row-properties style:min-row-height="0.318in" fo:keep-together="always"/>
    </style:style>
    <style:style style:name="P24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6" style:family="table-row">
      <style:table-row-properties style:min-row-height="0.318in" fo:keep-together="always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4" style:family="table-row">
      <style:table-row-properties style:min-row-height="0.3722in" fo:keep-together="always"/>
    </style:style>
    <style:style style:name="P26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2" style:family="table-row">
      <style:table-row-properties style:min-row-height="0.318in"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7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2" style:family="table-row">
      <style:table-row-properties style:min-row-height="0.318in" fo:keep-together="always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ableRow292" style:family="table-row">
      <style:table-row-properties style:min-row-height="0.318in" fo:keep-together="always"/>
    </style:style>
    <style:style style:name="P2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00" style:family="table-row">
      <style:table-row-properties style:min-row-height="0.3659in" fo:keep-together="always"/>
    </style:style>
    <style:style style:name="P3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8" style:family="table-row">
      <style:table-row-properties style:min-row-height="0.3673in" fo:keep-together="always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6" style:parent-style-name="內文" style:family="paragraph">
      <style:paragraph-properties fo:margin-top="0.125in" fo:margin-bottom="0.125in"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318" style:family="table-column">
      <style:table-column-properties style:column-width="2.0437in"/>
    </style:style>
    <style:style style:name="TableColumn319" style:family="table-column">
      <style:table-column-properties style:column-width="3.7631in"/>
    </style:style>
    <style:style style:name="Table317" style:family="table">
      <style:table-properties style:width="5.8069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name-complex="Lucida Sans Unicode" style:font-size-complex="12pt"/>
    </style:style>
    <style:style style:name="TableCell323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name-complex="Lucida Sans Unicode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name-complex="Lucida Sans Unicode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style:font-name-complex="Lucida Sans Unicode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name-complex="Lucida Sans Unicode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name-complex="Lucida Sans Unicode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style:font-name-complex="Lucida Sans Unicode" style:font-size-complex="12pt"/>
    </style:style>
    <style:style style:name="TableCell33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name-complex="Lucida Sans Unicode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name-complex="Lucida Sans Unicode" style:font-size-complex="12pt"/>
    </style:style>
    <style:style style:name="TableCell34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name-complex="Lucida Sans Unicode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style:font-name-complex="Lucida Sans Unicode" style:font-size-complex="12pt"/>
    </style:style>
    <style:style style:name="TableCell34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name-complex="Lucida Sans Unicode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 style:font-name-complex="Lucida Sans Unicode"/>
    </style:style>
    <style:style style:name="TableCell35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style:font-name-complex="Lucida Sans Unicode"/>
    </style:style>
    <style:style style:name="TableRow355" style:family="table-row">
      <style:table-row-properties/>
    </style:style>
    <style:style style:name="TableCell356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 style:font-name-complex="Lucida Sans Unicode" fo:language="it" fo:country="IT"/>
    </style:style>
    <style:style style:name="TableCell359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style:font-name-complex="Lucida Sans Unicode"/>
    </style:style>
    <style:style style:name="TableRow361" style:family="table-row">
      <style:table-row-properties/>
    </style:style>
    <style:style style:name="TableCell362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069in solid #000000" fo:padding-top="0in" fo:padding-left="0.075in" fo:padding-bottom="0in" fo:padding-right="0.075in"/>
    </style:style>
    <style:style style:name="T363" style:parent-style-name="預設段落字型" style:family="text">
      <style:text-properties style:font-name="標楷體" style:font-name-asian="標楷體" style:font-name-complex="Times New Roman"/>
    </style:style>
    <style:style style:name="TableCell364" style:family="table-cell">
      <style:table-cell-properties fo:border-top="0.0104in solid #000000" fo:border-left="0.0069in solid #000000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Lucida Sans Unicode"/>
    </style:style>
    <style:style style:name="P366" style:parent-style-name="內文" style:family="paragraph">
      <style:paragraph-properties style:snap-to-layout-grid="false" fo:text-align="justify" fo:text-indent="0.3888in"/>
      <style:text-properties style:font-name="Lucida Sans Unicode" style:font-name-asian="標楷體" style:font-name-complex="Lucida Sans Unicode" fo:font-size="14pt" style:font-size-asian="14pt" style:font-size-complex="14pt"/>
    </style:style>
    <style:style style:name="P367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Lucida Sans Unicode" style:font-name-asian="標楷體" style:font-name-complex="Lucida Sans Unicode" fo:font-size="14pt" style:font-size-asian="14pt" style:font-size-complex="14pt"/>
    </style:style>
    <style:style style:name="P368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Lucida Sans Unicode" style:font-name-asian="標楷體" style:font-name-complex="Lucida Sans Unicode" fo:font-size="14pt" style:font-size-asian="14pt" style:font-size-complex="14pt"/>
    </style:style>
    <style:style style:name="P369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Lucida Sans Unicode" style:font-name-asian="標楷體" style:font-name-complex="Lucida Sans Unicode" fo:font-size="14pt" style:font-size-asian="14pt" style:font-size-complex="14pt"/>
    </style:style>
    <style:style style:name="P370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Lucida Sans Unicode" style:font-name-asian="標楷體" style:font-name-complex="Lucida Sans Unicode" fo:font-size="14pt" style:font-size-asian="14pt" style:font-size-complex="14pt"/>
    </style:style>
    <style:style style:name="P371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Lucida Sans Unicode" style:font-name-asian="標楷體" style:font-name-complex="Lucida Sans Unicode" fo:font-size="14pt" style:font-size-asian="14pt" style:font-size-complex="14pt"/>
    </style:style>
    <style:style style:name="P372" style:parent-style-name="內文" style:family="paragraph">
      <style:paragraph-properties>
        <style:tab-stops>
          <style:tab-stop style:type="left" style:position="4.675in"/>
        </style:tab-stops>
      </style:paragraph-properties>
    </style:style>
  </office:automatic-styles>
  <office:body>
    <office:text text:use-soft-page-breaks="true">
      <text:p text:style-name="P1">2016客家文化教育研習營-高中職梯次報名簡章</text:p>
      <text:p text:style-name="P4">一、活動目的：</text:p>
      <text:p text:style-name="P5"><text:span text:style-name="T6">為</text:span><text:span text:style-name="T7">培養高中職</text:span><text:span text:style-name="T8">學生</text:span><text:span text:style-name="T9">對</text:span><text:span text:style-name="T10">客家文化的</text:span><text:span text:style-name="T11">興趣，</text:span><text:span text:style-name="T12">本</text:span><text:span text:style-name="T13">活動</text:span><text:span text:style-name="T14">以研習營的形式</text:span><text:span text:style-name="T15">舉辦</text:span><text:span text:style-name="T16">，針對</text:span><text:span text:style-name="T17">新北、</text:span><text:span text:style-name="T18">桃</text:span><text:span text:style-name="T19">園、新</text:span><text:span text:style-name="T20">竹</text:span><text:span text:style-name="T21">客家</text:span><text:span text:style-name="T22">地區進行客家</text:span><text:span text:style-name="T23">社區營造、</text:span><text:span text:style-name="T24">文化、語言、</text:span><text:span text:style-name="T25">人文歷史及客家傳統庄園特色等一系列訪查及專題演講課程</text:span><text:span text:style-name="T26">，</text:span><text:span text:style-name="T27">期能透過本研習營讓高中職學生認識及了解</text:span><text:span text:style-name="T28">客家語言、文化</text:span><text:span text:style-name="T29">之美，進而學習客家文化</text:span><text:span text:style-name="T30">。</text:span></text:p>
      <text:p text:style-name="P31">二、主辦單位：教育部</text:p>
      <text:p text:style-name="P32"><text:span text:style-name="T33">三、</text:span><text:span text:style-name="T34">承辦</text:span><text:span text:style-name="T35">單位：國立中央大學 客家語文暨社會科學學系</text:span></text:p>
      <text:p text:style-name="P36"><text:span text:style-name="T37">四、</text:span><text:span text:style-name="T38">招生對象：</text:span><text:span text:style-name="T39">基隆市、臺</text:span><text:span text:style-name="T40">北</text:span><text:span text:style-name="T41">市、新</text:span><text:span text:style-name="T42">北</text:span><text:span text:style-name="T43">市</text:span><text:span text:style-name="T44">、桃</text:span><text:span text:style-name="T45">園市、</text:span><text:span text:style-name="T46">新竹市、</text:span><text:span text:style-name="T47">新</text:span><text:span text:style-name="T48">竹</text:span><text:span text:style-name="T49">縣、</text:span><text:span text:style-name="T50">苗</text:span><text:span text:style-name="T51">栗縣</text:span><text:span text:style-name="T52">地區之高中職在學學生</text:span><text:span text:style-name="T53">及國三、高三應屆畢業生</text:span><text:span text:style-name="T54">，預計招收約3</text:span><text:span text:style-name="T55">5</text:span><text:span text:style-name="T56">名學員。</text:span></text:p>
      <text:p text:style-name="P57">五、報名方式：</text:p>
      <text:p text:style-name="P58"><text:span text:style-name="T59">（一）</text:span><text:span text:style-name="T60">即日起至</text:span><text:span text:style-name="T61">6</text:span><text:span text:style-name="T62">月</text:span><text:span text:style-name="T63">20</text:span><text:span text:style-name="T64">日</text:span><text:span text:style-name="T65">止，</text:span><text:span text:style-name="T66">至以下網址</text:span><text:span text:style-name="T67">http://goo.gl/forms/ZrYxCmuoo5</text:span><text:span text:style-name="T68">填寫表單或以email回傳報名表格</text:span><text:span text:style-name="T69">，依回傳報名順序先後錄取，</text:span><text:span text:style-name="T70">額滿為止，並於</text:span><text:span text:style-name="T71">6</text:span><text:span text:style-name="T72">月</text:span><text:span text:style-name="T73">2</text:span><text:span text:style-name="T74">7</text:span><text:span text:style-name="T75">日</text:span><text:span text:style-name="T76">前</text:span><text:span text:style-name="T77">於</text:span><text:span text:style-name="T78">本系網站公告錄取名單。</text:span></text:p>
      <text:p text:style-name="P79">（二）活動全程免費，錄取同學需繳交保證金500元，全程參與者退</text:p>
      <text:p text:style-name="P80"><text:span text:style-name="T81"><text:s text:c="6"/></text:span><text:span text:style-name="T82">還，</text:span><text:span text:style-name="T83">以8～10</text:span><text:span text:style-name="T84">人</text:span><text:span text:style-name="T85">一組為單位</text:span><text:span text:style-name="T86">，於活動結束後繳交</text:span><text:span text:style-name="T87">共</text:span><text:span text:style-name="T88">四千字左</text:span><text:span text:style-name="T89"><text:s/></text:span></text:p>
      <text:p text:style-name="P90"><text:span text:style-name="T91"><text:s text:c="6"/></text:span><text:span text:style-name="T92">右之研習心得報告。</text:span></text:p>
      <text:p text:style-name="P93"><text:span text:style-name="T94">（三）</text:span><text:span text:style-name="T95">保證金請匯款到郵局帳戶：</text:span><text:span text:style-name="T96">0281094</text:span><text:span text:style-name="T97">0176772 <text:s/></text:span></text:p>
      <text:p text:style-name="P98">戶名：中央大學客家系系學會許秀瑜<text:s/><text:s text:c="2"/></text:p>
      <text:p text:style-name="P99"><text:span text:style-name="T100">並留存交易明細，以利之後退費作業的進行。</text:span></text:p>
      <text:p text:style-name="P101">（四）報名成功以繳費完成為準，若未繳交保證金視同放棄錄取名<text:s/></text:p>
      <text:p text:style-name="P102"><text:s text:c="6"/>額。</text:p>
      <text:p text:style-name="P103"><text:s text:c="6"/></text:p>
      <text:p text:style-name="P104"/>
      <text:p text:style-name="P105"/>
      <text:p text:style-name="P106"/>
      <text:p text:style-name="P107"/>
      <text:p text:style-name="P108"/>
      <text:soft-page-break/>
      <text:p text:style-name="P109">六、活動內容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日期</text:p>
            </table:table-cell>
            <table:table-cell table:style-name="TableCell118">
              <text:p text:style-name="P119">時 <text:s text:c="3"/>間</text:p>
            </table:table-cell>
            <table:table-cell table:style-name="TableCell120">
              <text:p text:style-name="P121">行 <text:s text:c="3"/>程</text:p>
            </table:table-cell>
            <table:table-cell table:style-name="TableCell122">
              <text:p text:style-name="P123">備 <text:s text:c="3"/>註</text:p>
            </table:table-cell>
          </table:table-row>
        </table:table-header-rows>
        <table:table-row table:style-name="TableRow124">
          <table:table-cell table:style-name="TableCell125" table:number-rows-spanned="9">
            <text:p text:style-name="P126">8月24日(三)</text:p>
          </table:table-cell>
          <table:table-cell table:style-name="TableCell127">
            <text:p text:style-name="P128">10:00-10:30</text:p>
          </table:table-cell>
          <table:table-cell table:style-name="TableCell129">
            <text:p text:style-name="P130">中央大學集合</text:p>
          </table:table-cell>
          <table:table-cell table:style-name="TableCell131">
            <text:p text:style-name="P132">客家學院104集合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0:30-11:30</text:p>
          </table:table-cell>
          <table:table-cell table:style-name="TableCell137">
            <text:p text:style-name="P138">專題演講：</text:p>
            <text:p text:style-name="P139">客家文化多樣性及介紹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1:30-13:00</text:p>
          </table:table-cell>
          <table:table-cell table:style-name="TableCell146">
            <text:p text:style-name="P147">午餐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3:00-14:00</text:p>
          </table:table-cell>
          <table:table-cell table:style-name="TableCell154">
            <text:p text:style-name="P155">專題演講：</text:p>
            <text:p text:style-name="P156"><text:span text:style-name="T157">客家童謠與流行音樂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4:30-16:00</text:p>
          </table:table-cell>
          <table:table-cell table:style-name="TableCell164">
            <text:p text:style-name="P165">訪查主題:<text:s/></text:p>
            <text:p text:style-name="P166">客家文學與音樂的綠洲</text:p>
          </table:table-cell>
          <table:table-cell table:style-name="TableCell167">
            <text:p text:style-name="P168">地點：</text:p>
            <text:p text:style-name="P169">龍潭客家文化館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6:00-17:30</text:p>
          </table:table-cell>
          <table:table-cell table:style-name="TableCell174">
            <text:p text:style-name="P175">客家聚落生活文化</text:p>
          </table:table-cell>
          <table:table-cell table:style-name="TableCell176">
            <text:p text:style-name="P177">地點：龍潭三坑老街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7:30-19:30</text:p>
          </table:table-cell>
          <table:table-cell table:style-name="TableCell182">
            <text:p text:style-name="P183">晚餐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20:00-21：30</text:p>
          </table:table-cell>
          <table:table-cell table:style-name="TableCell190">
            <text:p text:style-name="P191">小組討論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22：00</text:p>
          </table:table-cell>
          <table:table-cell table:style-name="TableCell198">
            <text:p text:style-name="P199">夜宿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8">
            <text:p text:style-name="P204">8月25日(四)</text:p>
            <text:p text:style-name="P205"/>
          </table:table-cell>
          <table:table-cell table:style-name="TableCell206">
            <text:p text:style-name="P207">08:00-09:00</text:p>
          </table:table-cell>
          <table:table-cell table:style-name="TableCell208">
            <text:p text:style-name="P209">早餐</text:p>
          </table:table-cell>
          <table:table-cell table:style-name="TableCell210">
            <text:p text:style-name="P211">飯店用餐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0:00-12:00</text:p>
          </table:table-cell>
          <table:table-cell table:style-name="TableCell216">
            <text:p text:style-name="P217">訪查主題：</text:p>
            <text:p text:style-name="P218">客家建築文化保存</text:p>
          </table:table-cell>
          <table:table-cell table:style-name="TableCell219">
            <text:p text:style-name="P220">地點：新瓦屋客家文化園區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2:30~13:30</text:p>
          </table:table-cell>
          <table:table-cell table:style-name="TableCell225">
            <text:p text:style-name="P226">午餐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3:30~15:00</text:p>
          </table:table-cell>
          <table:table-cell table:style-name="TableCell233">
            <text:p text:style-name="P234">訪查主題：</text:p>
            <text:p text:style-name="P235"><text:span text:style-name="T236">客家古蹟歷史導覽</text:span></text:p>
          </table:table-cell>
          <table:table-cell table:style-name="TableCell237">
            <text:p text:style-name="P238">地點：</text:p>
            <text:p text:style-name="P239">天水堂及金廣福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5:00-17:30</text:p>
          </table:table-cell>
          <table:table-cell table:style-name="TableCell244">
            <text:p text:style-name="P245">北埔客家擂茶及老街文化</text:p>
          </table:table-cell>
          <table:table-cell table:style-name="TableCell246">
            <text:p text:style-name="P247">地點：北埔老街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8:30-20:30</text:p>
          </table:table-cell>
          <table:table-cell table:style-name="TableCell252">
            <text:p text:style-name="P253">晚餐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20:30-21:00</text:p>
          </table:table-cell>
          <table:table-cell table:style-name="TableCell260">
            <text:p text:style-name="P261">小組交流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22:00</text:p>
          </table:table-cell>
          <table:table-cell table:style-name="TableCell268">
            <text:p text:style-name="P269">夜宿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rows-spanned="5">
            <text:p text:style-name="P274">8月26日(五)</text:p>
            <text:p text:style-name="P275"/>
          </table:table-cell>
          <table:table-cell table:style-name="TableCell276">
            <text:p text:style-name="P277">08:00-08:30</text:p>
          </table:table-cell>
          <table:table-cell table:style-name="TableCell278">
            <text:p text:style-name="P279">早餐</text:p>
          </table:table-cell>
          <table:table-cell table:style-name="TableCell280">
            <text:p text:style-name="P281">飯店用餐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9:30-11:30</text:p>
          </table:table-cell>
          <table:table-cell table:style-name="TableCell286">
            <text:p text:style-name="P287">訪查主題：</text:p>
            <text:p text:style-name="P288">客家電視主播體驗及園區導覽</text:p>
          </table:table-cell>
          <table:table-cell table:style-name="TableCell289">
            <text:p text:style-name="P290"><text:span text:style-name="T291">地點：新北市客家文化園區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2:00-13:30</text:p>
          </table:table-cell>
          <table:table-cell table:style-name="TableCell296">
            <text:p text:style-name="P297">午餐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14:00-17:00</text:p>
          </table:table-cell>
          <table:table-cell table:style-name="TableCell304">
            <text:p text:style-name="P305">小組成果發表</text:p>
          </table:table-cell>
          <table:table-cell table:style-name="TableCell306">
            <text:p text:style-name="P307">客家學院106國際會議廳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17:00</text:p>
          </table:table-cell>
          <table:table-cell table:style-name="TableCell312">
            <text:p text:style-name="P313">賦歸</text:p>
          </table:table-cell>
          <table:table-cell table:style-name="TableCell314">
            <text:p text:style-name="P315"/>
          </table:table-cell>
        </table:table-row>
      </table:table>
      <text:soft-page-break/>
      <text:p text:style-name="P316">七、報名回函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姓名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性別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就讀學校/系級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出生年月日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身分證字號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電話（通訊處）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電話（手機）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E-mai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內文"><text:span text:style-name="T363">飲食</text:span></text:p>
          </table:table-cell>
          <table:table-cell table:style-name="TableCell364">
            <text:p text:style-name="P365">□葷　　　　　□素</text:p>
          </table:table-cell>
        </table:table-row>
      </table:table>
      <text:p text:style-name="P366">聯絡人：中央大學客家語文暨社會科學學系涂政強先生</text:p>
      <text:p text:style-name="P367"><text:s text:c="34"/><text:s text:c="4"/>陳亭君同學</text:p>
      <text:p text:style-name="P368"><text:s text:c="38"/>張韵茹同學</text:p>
      <text:p text:style-name="P369">電話<text:s/>: (03)422-7151 # 33458/0916128008/0952873061</text:p>
      <text:p text:style-name="P370">傳真：(03)426-9724</text:p>
      <text:p text:style-name="P371">EMAIL：madeline841107@gmail.com</text:p>
      <text:p text:style-name="內文"/>
      <text:p text:style-name="內文"/>
      <text:p text:style-name="P37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user</dc:creator>
    <meta:creation-date>2016-05-05T03:05:00Z</meta:creation-date>
    <dc:date>2016-05-05T03:05:00Z</dc:date>
    <meta:print-date>2015-06-02T03:5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6" meta:character-count="1514" meta:row-count="10" meta:non-whitespace-character-count="1291"/>
  </office:meta>
</office:document-meta>
</file>