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end" fo:margin-top="0.0833in" fo:margin-bottom="0.0833in" fo:line-height="0.0972in"/>
      <style:text-properties style:font-name-complex="Times New Roman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end" fo:margin-top="0.0833in" fo:margin-bottom="0.0833in" fo:line-height="0.0972in"/>
      <style:text-properties style:font-name-complex="Times New Roman" style:use-window-font-color="true" fo:font-size="10pt" style:font-size-asian="10pt" style:font-size-complex="10pt"/>
    </style:style>
    <style:style style:name="P4" style:parent-style-name="Default" style:family="paragraph">
      <style:paragraph-properties fo:text-align="justify" fo:margin-left="0.5in" fo:text-indent="-0.5in">
        <style:tab-stops/>
      </style:paragraph-properties>
      <style:text-properties style:font-name-complex="Times New Roman" style:use-window-font-color="true"/>
    </style:style>
    <style:style style:name="P5" style:parent-style-name="Default" style:family="paragraph">
      <style:paragraph-properties fo:margin-left="0.5in" fo:text-indent="-0.5in">
        <style:tab-stops/>
      </style:paragraph-properties>
    </style:style>
    <style:style style:name="T6" style:parent-style-name="預設段落字型" style:family="text">
      <style:text-properties style:font-name-complex="Times New Roman" style:use-window-font-color="true"/>
    </style:style>
    <style:style style:name="T7" style:parent-style-name="預設段落字型" style:family="text">
      <style:text-properties style:font-name-complex="Times New Roman" style:use-window-font-color="true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font-name-complex="Times New Roman" style:use-window-font-color="true"/>
    </style:style>
    <style:style style:name="P10" style:parent-style-name="Default" style:family="paragraph">
      <style:paragraph-properties fo:margin-left="0.5in" fo:text-indent="-0.5in">
        <style:tab-stops/>
      </style:paragraph-properties>
    </style:style>
    <style:style style:name="T11" style:parent-style-name="預設段落字型" style:family="text">
      <style:text-properties style:font-name-complex="Times New Roman" style:use-window-font-color="true"/>
    </style:style>
    <style:style style:name="P12" style:parent-style-name="Default" style:family="paragraph">
      <style:paragraph-properties fo:margin-left="0.5in" fo:text-indent="0.3333in">
        <style:tab-stops/>
      </style:paragraph-properties>
      <style:text-properties style:font-name-complex="Times New Roman" style:use-window-font-color="true"/>
    </style:style>
    <style:style style:name="P13" style:parent-style-name="Default" style:family="paragraph">
      <style:paragraph-properties fo:margin-left="0.5in" fo:text-indent="0.3333in">
        <style:tab-stops/>
      </style:paragraph-properties>
    </style:style>
    <style:style style:name="P14" style:parent-style-name="Default" style:family="paragraph">
      <style:paragraph-properties fo:margin-left="0.5in" fo:text-indent="-0.5in">
        <style:tab-stops/>
      </style:paragraph-properties>
    </style:style>
    <style:style style:name="P15" style:parent-style-name="Default" style:family="paragraph">
      <style:paragraph-properties fo:margin-left="0.5in" fo:text-indent="-0.5in">
        <style:tab-stops/>
      </style:paragraph-properties>
    </style:style>
    <style:style style:name="P16" style:parent-style-name="Default" style:family="paragraph">
      <style:paragraph-properties fo:margin-left="1.0944in" fo:text-indent="-0.2756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/>
    </style:style>
    <style:style style:name="T18" style:parent-style-name="預設段落字型" style:family="text">
      <style:text-properties style:font-name-complex="Times New Roman" style:use-window-font-color="true"/>
    </style:style>
    <style:style style:name="T19" style:parent-style-name="預設段落字型" style:family="text">
      <style:text-properties style:font-name-complex="Times New Roman" style:use-window-font-color="true"/>
    </style:style>
    <style:style style:name="T20" style:parent-style-name="預設段落字型" style:family="text">
      <style:text-properties style:font-name-complex="Times New Roman" style:use-window-font-color="true"/>
    </style:style>
    <style:style style:name="P21" style:parent-style-name="Default" style:family="paragraph">
      <style:paragraph-properties fo:margin-left="1.0944in" fo:text-indent="-0.2756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/>
    </style:style>
    <style:style style:name="P23" style:parent-style-name="Default" style:family="paragraph">
      <style:paragraph-properties fo:margin-left="1.0944in" fo:text-indent="-0.2756in">
        <style:tab-stops/>
      </style:paragraph-properties>
    </style:style>
    <style:style style:name="T24" style:parent-style-name="預設段落字型" style:family="text">
      <style:text-properties style:font-name-complex="Times New Roman" style:use-window-font-color="true"/>
    </style:style>
    <style:style style:name="P25" style:parent-style-name="Default" style:family="paragraph">
      <style:paragraph-properties fo:margin-left="0.5in" fo:text-indent="0.3333in">
        <style:tab-stops/>
      </style:paragraph-properties>
      <style:text-properties style:font-name-complex="Times New Roman" style:use-window-font-color="true"/>
    </style:style>
    <style:style style:name="P26" style:parent-style-name="Default" style:family="paragraph">
      <style:paragraph-properties fo:margin-left="0.5in" fo:text-indent="-0.5in">
        <style:tab-stops/>
      </style:paragraph-properties>
    </style:style>
    <style:style style:name="P27" style:parent-style-name="Default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志願服務獎勵辦法<text:s/></text:p>
      <text:p text:style-name="P2">內政部90年6月21日台（90）內中社字第9074669號令<text:s/></text:p>
      <text:p text:style-name="P3">衛生福利部103年6月11日衛部救字第1031361139號令修正</text:p>
      <text:p text:style-name="P4">第一條<text:s text:c="4"/>本辦法依志願服務法第十九條第六項規定訂定之。<text:s/></text:p>
      <text:p text:style-name="P5"><text:a xlink:href="http://law.moj.gov.tw/Scripts/Query1B.asp?no=1D00501342" office:target-frame-name="_top" xlink:show="replace"><text:span text:style-name="T6">第二條</text:span></text:a><text:span text:style-name="T7"><text:s text:c="4"/></text:span><text:span text:style-name="T8">本辦法獎勵之志工為從事志願服務工作，服務時數三千小時以上，持有志願服務績效證明書者。</text:span><text:span text:style-name="T9"><text:s/></text:span></text:p>
      <text:p text:style-name="P10"><text:a xlink:href="http://law.moj.gov.tw/Scripts/Query1B.asp?no=1D00501343" office:target-frame-name="_top" xlink:show="replace">第三條</text:a><text:s text:c="4"/>志工符合前條規定，得填具申請獎勵事蹟表（如附表一），檢同<text:span text:style-name="T11">相關</text:span>證明文件，於每年六月底前送志願服務運用單位，志願服務運用單位於七月底前送地方目的事業主管機關辦理。不屬地方目的事業主管機關之志願服務運用單位，報由中央目的事業主管機關審查並造冊，送中央主管機關辦理。<text:s/></text:p>
      <text:p text:style-name="P12">目的事業主管機關受理前項申請後應審查並造冊<text:s/>(如附表二)<text:s/>，於八月底前送中央主管機關辦理。<text:s/></text:p>
      <text:p text:style-name="P13">志願服務運用單位為中央主管機關或所屬之機關、機構、學校者，應逕予審查並造冊，於八月底前送中央主管機關彙辦。<text:s/></text:p>
      <text:p text:style-name="P14"><text:a xlink:href="http://law.moj.gov.tw/Scripts/Query1B.asp?no=1D00501344" office:target-frame-name="_top" xlink:show="replace"><text:s/>第四條</text:a><text:s text:c="3"/>本辦法之獎勵，由中央主管機關每年辦理一次。<text:s/></text:p>
      <text:p text:style-name="P15"><text:a xlink:href="http://law.moj.gov.tw/Scripts/Query1B.asp?no=1D00501345" office:target-frame-name="_top" xlink:show="replace"><text:s/>第五條</text:a><text:s text:c="3"/>本辦法之獎勵等次如下：<text:s/></text:p>
      <text:p text:style-name="P16"><text:span text:style-name="T17">一</text:span><text:span text:style-name="T18">、</text:span><text:span text:style-name="T19">服務時數三千小時以上，頒授志願服務績優銅牌獎及得獎證書。</text:span><text:span text:style-name="T20"><text:s/></text:span></text:p>
      <text:p text:style-name="P21">二、服務時數<text:span text:style-name="T22">五千小時</text:span>以上，頒授志願服務績優銀牌獎及得獎證書。<text:s/></text:p>
      <text:p text:style-name="P23">三、服務時數<text:span text:style-name="T24">八千小時</text:span>以上，頒授志願服務績優金牌獎及得獎證書。<text:s/></text:p>
      <text:p text:style-name="P25">前項獎勵以公開儀式行之。<text:s/></text:p>
      <text:p text:style-name="P26"><text:a xlink:href="http://law.moj.gov.tw/Scripts/Query1B.asp?no=1D00501346" office:target-frame-name="_top" xlink:show="replace"><text:s/>第六條</text:a><text:s text:c="3"/>本辦法同等次獎牌及得獎證書之頒授，以每人一次為限。<text:s/></text:p>
      <text:p text:style-name="P27"><text:a xlink:href="http://law.moj.gov.tw/Scripts/Query1B.asp?no=1D00501347" office:target-frame-name="_top" xlink:show="replace"><text:s/>第七條</text:a><text:s text:c="3"/>志願服務表現優良者，申請列入升學、就業之部分成績，應依相關目的事業主管機關規定辦理。<text:s/></text:p>
      <text:p text:style-name="內文"><text:a xlink:href="http://law.moj.gov.tw/Scripts/Query1B.asp?no=1D00501348" office:target-frame-name="_top" xlink:show="replace"><text:s/>第八條</text:a><text:s text:c="3"/>本辦法自發布日施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書帆</meta:initial-creator>
    <dc:creator>ASUS BM6AD</dc:creator>
    <meta:creation-date>2016-05-24T00:38:00Z</meta:creation-date>
    <dc:date>2016-05-24T00:38:00Z</dc:date>
    <meta:print-date>2014-06-13T03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