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ableColumn49" style:family="table-column">
      <style:table-column-properties style:column-width="0.5069in" style:use-optimal-column-width="false"/>
    </style:style>
    <style:style style:name="TableColumn50" style:family="table-column">
      <style:table-column-properties style:column-width="2.25in" style:use-optimal-column-width="false"/>
    </style:style>
    <style:style style:name="TableColumn51" style:family="table-column">
      <style:table-column-properties style:column-width="4in" style:use-optimal-column-width="false"/>
    </style:style>
    <style:style style:name="Table48" style:family="table">
      <style:table-properties style:width="6.7569in" fo:margin-left="0.0125in" table:align="left"/>
    </style:style>
    <style:style style:name="TableRow52" style:family="table-row">
      <style:table-row-properties style:min-row-height="0.3229in" style:use-optimal-row-height="false" fo:keep-together="always"/>
    </style:style>
    <style:style style:name="TableCell5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asian="標楷體" style:font-name-complex="Arial" style:letter-kerning="false"/>
    </style:style>
    <style:style style:name="TableCell56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asian="標楷體" style:font-name-complex="Arial" style:letter-kerning="false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asian="標楷體" style:font-name-complex="Arial" style:letter-kerning="false"/>
    </style:style>
    <style:style style:name="T62" style:parent-style-name="預設段落字型" style:family="text">
      <style:text-properties style:font-name="Arial" style:font-name-asian="標楷體" style:font-name-complex="Arial" style:letter-kerning="false"/>
    </style:style>
    <style:style style:name="T63" style:parent-style-name="預設段落字型" style:family="text">
      <style:text-properties style:font-name="Arial" style:font-name-asian="標楷體" style:font-name-complex="Arial" style:letter-kerning="false"/>
    </style:style>
    <style:style style:name="T64" style:parent-style-name="預設段落字型" style:family="text">
      <style:text-properties style:font-name="Arial" style:font-name-asian="標楷體" style:font-name-complex="Arial" style:letter-kerning="false"/>
    </style:style>
    <style:style style:name="TableRow65" style:family="table-row">
      <style:table-row-properties style:min-row-height="0.4062in" style:use-optimal-row-height="false" fo:keep-together="always"/>
    </style:style>
    <style:style style:name="TableCell6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6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Arial" style:font-name-asian="標楷體" style:font-name-complex="Arial" style:letter-kerning="false"/>
    </style:style>
    <style:style style:name="TableCell70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72" style:family="table-row">
      <style:table-row-properties style:min-row-height="0.406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Arial" style:font-name-asian="標楷體" style:font-name-complex="Arial" style:letter-kerning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79" style:family="table-row">
      <style:table-row-properties style:min-row-height="0.4062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Arial" style:font-name-asian="標楷體" style:font-name-complex="Arial" style:letter-kerning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86" style:family="table-row">
      <style:table-row-properties style:min-row-height="0.4062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Arial" style:font-name-asian="標楷體" style:font-name-complex="Arial" style:letter-kerning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93" style:family="table-row">
      <style:table-row-properties style:min-row-height="0.406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100" style:family="table-row">
      <style:table-row-properties style:min-row-height="0.4062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107" style:family="table-row">
      <style:table-row-properties style:min-row-height="0.4062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Arial" style:font-name-asian="標楷體" style:font-name-complex="Arial" style:letter-kerning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114" style:family="table-row">
      <style:table-row-properties style:min-row-height="0.4062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121" style:family="table-row">
      <style:table-row-properties style:min-row-height="0.4062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128" style:family="table-row">
      <style:table-row-properties style:min-row-height="0.406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135" style:family="table-row">
      <style:table-row-properties style:min-row-height="0.406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TableRow142" style:family="table-row">
      <style:table-row-properties style:min-row-height="0.4062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4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indent="0.3548in"/>
      <style:text-properties style:font-name="Arial" style:font-name-asian="標楷體" style:font-name-complex="Arial" style:letter-kerning="false"/>
    </style:style>
    <style:style style:name="P149" style:parent-style-name="內文" style:family="paragraph">
      <style:paragraph-properties fo:margin-left="0.3201in" fo:text-indent="-0.3201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P154" style:parent-style-name="內文" style:family="paragraph">
      <style:paragraph-properties fo:margin-left="1.1666in" fo:text-indent="-1.1666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P163" style:parent-style-name="內文" style:family="paragraph">
      <style:paragraph-properties fo:margin-left="1.1534in" fo:text-indent="-1.1534in">
        <style:tab-stops/>
      </style:paragraph-properties>
      <style:text-properties style:font-name="Arial" style:font-name-asian="標楷體" style:font-name-complex="Arial"/>
    </style:style>
    <style:style style:name="P164" style:parent-style-name="內文" style:family="paragraph">
      <style:paragraph-properties fo:margin-left="1.1534in" fo:text-indent="-1.1534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3">201</text:span><text:span text:style-name="T4">6</text:span><text:span text:style-name="T5">台北市立中山女高</text:span><text:span text:style-name="T6"><text:s/></text:span><text:span text:style-name="T7">高二特色課程「科學家先修班」</text:span></text:p>
      <text:p text:style-name="P8">學習成果博覽會<text:s text:c="2"/>活動計畫</text:p>
      <text:p text:style-name="內文"><text:span text:style-name="T9">一、緣起</text:span></text:p>
      <text:p text:style-name="P10"><text:span text:style-name="T11">本校</text:span><text:span text:style-name="T12">於高二開設選修課程「科學家先修班」，以培訓科學家為目的，以蟑螂為實驗動物，透過實驗操作、跑步機設計與實</text:span><text:span text:style-name="T13">作</text:span><text:span text:style-name="T14">、籌辦蟑螂科學營、創作作品、提問訓練、測量人體晶體彈性等活動，與學習量化技術、數據處理與統計、生物繪圖、科普文章分析等課程，訓練科學技能、激勵科學熱情。為了進一步讓本班學生檢視學習成果、訓練口語表達與操作呈現技能，同時呈現本班學習成果，由學生決議、規劃、籌辦本課程之</text:span><text:span text:style-name="T15">學習成果</text:span><text:span text:style-name="T16">博覽會</text:span><text:span text:style-name="T17">活動，希冀校內、外師生、伙伴蒞臨交流、指導</text:span><text:span text:style-name="T18">。</text:span></text:p>
      <text:p text:style-name="內文"><text:span text:style-name="T19">二、活動時間</text:span><text:span text:style-name="T20">：</text:span><text:span text:style-name="T21">201</text:span><text:span text:style-name="T22">6</text:span><text:span text:style-name="T23">年</text:span><text:span text:style-name="T24">6</text:span><text:span text:style-name="T25">月</text:span><text:span text:style-name="T26">6</text:span><text:span text:style-name="T27">日上午</text:span><text:span text:style-name="T28">10</text:span><text:span text:style-name="T29">：</text:span><text:span text:style-name="T30">20</text:span><text:span text:style-name="T31">至下午</text:span><text:span text:style-name="T32">13</text:span><text:span text:style-name="T33">：</text:span><text:span text:style-name="T34">10</text:span></text:p>
      <text:p text:style-name="內文"><text:span text:style-name="T35">三、活動地點</text:span><text:span text:style-name="T36">：本校科學館一樓多媒體教室</text:span><text:span text:style-name="T37">與二樓生物科實驗室</text:span></text:p>
      <text:p text:style-name="內文"><text:span text:style-name="T38">四、邀請對象：對科學有興趣之師生</text:span><text:span text:style-name="T39">(</text:span><text:span text:style-name="T40">不拘國小、國中、高中</text:span><text:span text:style-name="T41">)</text:span><text:span text:style-name="T42">、社會人士</text:span></text:p>
      <text:p text:style-name="內文"><text:span text:style-name="T43">五</text:span><text:span text:style-name="T44">、活動方式</text:span><text:span text:style-name="T45">：以攤位展示方式，由學生直接向來賓介紹、交流</text:span></text:p>
      <text:p text:style-name="內文"><text:span text:style-name="T46">六</text:span><text:span text:style-name="T47">、活動內容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攤位編號</text:span></text:p>
            </table:table-cell>
            <table:table-cell table:style-name="TableCell56">
              <text:p text:style-name="P57"><text:span text:style-name="T58">主題</text:span></text:p>
            </table:table-cell>
            <table:table-cell table:style-name="TableCell59">
              <text:p text:style-name="P60"><text:span text:style-name="T61">簡介</text:span><text:span text:style-name="T62"><text:line-break/>(</text:span><text:span text:style-name="T63">本欄內容由攤位負責同學撰寫</text:span><text:span text:style-name="T64">)</text:span></text:p>
            </table:table-cell>
          </table:table-row>
          <table:table-row table:style-name="TableRow65">
            <table:table-cell table:style-name="TableCell66">
              <text:p text:style-name="P67">1</text:p>
            </table:table-cell>
            <table:table-cell table:style-name="TableCell68">
              <text:p text:style-name="P69">蟑螂實驗—【消化系統】解剖<text:line-break/>+後腸微生物</text:p>
            </table:table-cell>
            <table:table-cell table:style-name="TableCell70">
              <text:p text:style-name="P71">想知道大刀如何解蟑嗎？撥開雲霧，視野中將出現的是什麼？挑戰你的眼，讓你看見微生物<text:s/>！在這裡，蟑螂的魅力從外到內，讓我們帶領你發覺！<text:s/>(許又心、盧律芸)</text:p>
            </table:table-cell>
          </table:table-row>
          <table:table-row table:style-name="TableRow72">
            <table:table-cell table:style-name="TableCell73">
              <text:p text:style-name="P74">2</text:p>
            </table:table-cell>
            <table:table-cell table:style-name="TableCell75">
              <text:p text:style-name="P76">蟑螂實驗—【免疫系統】<text:line-break/>包囊作用、辨識敵我特性</text:p>
            </table:table-cell>
            <table:table-cell table:style-name="TableCell77">
              <text:p text:style-name="P78">想知道蟑螂如何進行免疫反應嗎？當病原體等異物入侵昆蟲體內，較小的異物可由血球細胞直接吞噬，較大的異物則由許多血球細胞包覆於異物外，稱為包囊作用。今天就讓我們來揭曉蟑螂神奇的包囊作用吧！(柯俐安、王怡文)</text:p>
            </table:table-cell>
          </table:table-row>
          <table:table-row table:style-name="TableRow79">
            <table:table-cell table:style-name="TableCell80">
              <text:p text:style-name="P81">3</text:p>
            </table:table-cell>
            <table:table-cell table:style-name="TableCell82">
              <text:p text:style-name="P83">蟑螂實驗—【循環系統】<text:line-break/>蟑螂心臟的觀察</text:p>
            </table:table-cell>
            <table:table-cell table:style-name="TableCell84">
              <text:p text:style-name="P85">撲通！撲通！你知道蟑螂的心臟是一節一節的嗎？你知道蟑螂的心臟一分鐘會跳動幾下嗎？還有，如果餵蟑螂糖水他會不會"心跳加速"呢？跟著我們一起感受甲殼下心臟的律動吧！(劉庭妤、龍映彤)</text:p>
            </table:table-cell>
          </table:table-row>
          <table:table-row table:style-name="TableRow86">
            <table:table-cell table:style-name="TableCell87">
              <text:p text:style-name="P88">4</text:p>
            </table:table-cell>
            <table:table-cell table:style-name="TableCell89">
              <text:p text:style-name="P90">蟑螂實驗—【呼吸系統】<text:line-break/>呼吸週期、<text:line-break/>代謝率、呼吸商</text:p>
            </table:table-cell>
            <table:table-cell table:style-name="TableCell91">
              <text:p text:style-name="P92">想知道小昆蟲的代謝率嗎？<text:s/>想知道低成本高技術的測量方法嗎？<text:s/>讓我們告訴你要如何輕而易舉的成為強大的蟑螂科學家吧！<text:s/>(張芝菱、李佳臻)</text:p>
            </table:table-cell>
          </table:table-row>
          <table:table-row table:style-name="TableRow93">
            <table:table-cell table:style-name="TableCell94">
              <text:p text:style-name="P95">5</text:p>
            </table:table-cell>
            <table:table-cell table:style-name="TableCell96">
              <text:p text:style-name="P97">人體實驗—晶體彈性</text:p>
            </table:table-cell>
            <table:table-cell table:style-name="TableCell98">
              <text:p text:style-name="P99">想知道你眼睛的能耐到哪嗎？<text:s/>想知道為什麼會有老花眼嗎？<text:s/>想知道知道是什麼東西讓你的眼睛能夠調整焦距嗎？<text:s/>讓我們用最簡單的方法一起來了解眼睛的奧秘吧。(黃佩華)</text:p>
            </table:table-cell>
          </table:table-row>
          <text:soft-page-break/>
          <table:table-row table:style-name="TableRow100">
            <table:table-cell table:style-name="TableCell101">
              <text:p text:style-name="P102">6</text:p>
            </table:table-cell>
            <table:table-cell table:style-name="TableCell103">
              <text:p text:style-name="P104">人體實驗—人體脈搏</text:p>
            </table:table-cell>
            <table:table-cell table:style-name="TableCell105">
              <text:p text:style-name="P106">「一顆心噗通噗通的狂跳」，心臟的跳動蘊含著生命的喜悅，你是否想知道自己心臟跳動的頻率，與了解不同狀態或因子對人體脈搏週期的影響，如果你躍躍欲試，歡迎來與我們一同體驗與探索人體脈搏的奧秘！(楊宜庭)</text:p>
            </table:table-cell>
          </table:table-row>
          <table:table-row table:style-name="TableRow107">
            <table:table-cell table:style-name="TableCell108">
              <text:p text:style-name="P109">7</text:p>
            </table:table-cell>
            <table:table-cell table:style-name="TableCell110">
              <text:p text:style-name="P111">人體實驗—碳酸酐酶的<text:line-break/>酵素動力學探討</text:p>
            </table:table-cell>
            <table:table-cell table:style-name="TableCell112">
              <text:p text:style-name="P113">夏天的時候來杯冰涼的汽水最爽快了~舌尖跳動的氣泡和嘴裡的碳酸酐酶有很大的關係喔！讓我們來認識碳酸酐酶，並透過碳酸酐酶來瞭解酵素動力學吧！(陳若熙)</text:p>
            </table:table-cell>
          </table:table-row>
          <table:table-row table:style-name="TableRow114">
            <table:table-cell table:style-name="TableCell115">
              <text:p text:style-name="P116">8</text:p>
            </table:table-cell>
            <table:table-cell table:style-name="TableCell117">
              <text:p text:style-name="P118">科學技能課程—生物繪圖</text:p>
            </table:table-cell>
            <table:table-cell table:style-name="TableCell119">
              <text:p text:style-name="P120">想認識生物繪圖嗎？想看看比彩色照片更精彩的生物繪圖嗎？想自己畫一張專業的生物繪圖嗎？那就讓我們帶您進入只有點和線的美麗世界吧！(李知芸、洪靖嵐)</text:p>
            </table:table-cell>
          </table:table-row>
          <table:table-row table:style-name="TableRow121">
            <table:table-cell table:style-name="TableCell122">
              <text:p text:style-name="P123">9</text:p>
            </table:table-cell>
            <table:table-cell table:style-name="TableCell124">
              <text:p text:style-name="P125">科學技能課程—量化技術</text:p>
            </table:table-cell>
            <table:table-cell table:style-name="TableCell126">
              <text:p text:style-name="P127">看似簡單，功能卻無比先進的量化技術→ㄟ????!聲音也可以量化嗎？(曾郁瑄)</text:p>
            </table:table-cell>
          </table:table-row>
          <table:table-row table:style-name="TableRow128">
            <table:table-cell table:style-name="TableCell129">
              <text:p text:style-name="P130">10</text:p>
            </table:table-cell>
            <table:table-cell table:style-name="TableCell131">
              <text:p text:style-name="P132">科學技能課程—數據處理與統計</text:p>
            </table:table-cell>
            <table:table-cell table:style-name="TableCell133">
              <text:p text:style-name="P134">統計其實就是對兩組或兩組以上的數據，利用數學的方法加以分析。而它與數據處理這類技術常常是這個大數據(big data)時代中不可或缺的重要工具。它們的應用範圍極為廣泛，不管是實驗的分析、醫學數據、商業應用等資料的統整，都可以從複雜的數據中求得我們所需要的訊息。請跟著我們進入這數字的世界吧！(曾心林、李湘鈴)</text:p>
            </table:table-cell>
          </table:table-row>
          <table:table-row table:style-name="TableRow135">
            <table:table-cell table:style-name="TableCell136">
              <text:p text:style-name="P137">11</text:p>
            </table:table-cell>
            <table:table-cell table:style-name="TableCell138">
              <text:p text:style-name="P139">蟑螂跑步機—到底知道酶</text:p>
            </table:table-cell>
            <table:table-cell table:style-name="TableCell140">
              <text:p text:style-name="P141">你知道什麼是觸酶嗎？觸酶是種可以催化雙氧水產生水和氧的酵素，廣泛存在生物體中，扮演著不可或缺的角色，透過比較各個部位的觸酶活性，我們即可得知哪個是可抵抗氧化壓力的組織，但，有什麼樣的方法能讓我們知道反應的活性大小？泡沫高度測量法？排水集氣法？我們介紹較方便且精準的測量方法，同時了解觸酶活性的可誘發性質。(蔡宜庭)</text:p>
            </table:table-cell>
          </table:table-row>
          <table:table-row table:style-name="TableRow142">
            <table:table-cell table:style-name="TableCell143">
              <text:p text:style-name="P144">12</text:p>
            </table:table-cell>
            <table:table-cell table:style-name="TableCell145">
              <text:p text:style-name="P146">蟑螂跑步機—散瞳劑與內分泌</text:p>
            </table:table-cell>
            <table:table-cell table:style-name="TableCell147">
              <text:p text:style-name="P148">你知道散瞳劑是如何治療近視的嗎？想知道當蟑螂碰上了散瞳劑會發生什麼事嗎？快來讓我說給你聽~<text:s/>(蔡佳穎)</text:p>
            </table:table-cell>
          </table:table-row>
        </table:table-header-rows>
      </table:table>
      <text:p text:style-name="內文"/>
      <text:p text:style-name="P149"><text:span text:style-name="T150">七</text:span><text:span text:style-name="T151">、指導老師</text:span><text:span text:style-name="T152">：</text:span><text:span text:style-name="T153">生物科蔡任圃老師</text:span></text:p>
      <text:p text:style-name="P154"><text:span text:style-name="T155">八、報名方式：請事先告知蔡任圃老師</text:span><text:span text:style-name="T156">(</text:span><text:a xlink:href="mailto:captain.okw@msa.hinet.net" office:target-frame-name="_top" xlink:show="replace"><text:span text:style-name="T157">captain.okw@</text:span><text:span text:style-name="T158">gmail.com</text:span></text:a><text:span text:style-name="T159">)</text:span><text:span text:style-name="T160">，以方便人數的統計。</text:span><text:span text:style-name="T161"><text:line-break/></text:span><text:span text:style-name="T162">也歡迎直接蒞臨指教。</text:span></text:p>
      <text:p text:style-name="P163">九、注意事項：成果博覽會現場有蟑螂活體的行為與解剖展示，對昆蟲恐懼者不宜參加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_5yl5" style:display-name="_5yl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學年度台北市立中山女高 高二特色課程「科學家先修班」</dc:title>
    <meta:initial-creator>Captain</meta:initial-creator>
    <dc:creator>user</dc:creator>
    <meta:creation-date>2016-05-23T23:51:00Z</meta:creation-date>
    <dc:date>2016-05-23T23:51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0" meta:row-count="13" meta:non-whitespace-character-count="1611"/>
  </office:meta>
</office:document-meta>
</file>