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291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3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4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5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6" style:parent-style-name="內文" style:family="paragraph">
      <style:paragraph-properties fo:line-height="0.125in" fo:margin-left="0.6666in" fo:text-indent="0.3347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125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125in" fo:margin-left="0.6666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194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3194in" fo:margin-left="2.6666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fo:line-height="0.4861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2916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5" style:family="table-column">
      <style:table-column-properties style:column-width="0.6444in" style:use-optimal-column-width="false"/>
    </style:style>
    <style:style style:name="TableColumn56" style:family="table-column">
      <style:table-column-properties style:column-width="0.625in" style:use-optimal-column-width="false"/>
    </style:style>
    <style:style style:name="TableColumn57" style:family="table-column">
      <style:table-column-properties style:column-width="0.6208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1555in" style:use-optimal-column-width="false"/>
    </style:style>
    <style:style style:name="TableColumn61" style:family="table-column">
      <style:table-column-properties style:column-width="0.375in" style:use-optimal-column-width="false"/>
    </style:style>
    <style:style style:name="TableColumn62" style:family="table-column">
      <style:table-column-properties style:column-width="0.3645in" style:use-optimal-column-width="false"/>
    </style:style>
    <style:style style:name="TableColumn63" style:family="table-column">
      <style:table-column-properties style:column-width="0.1875in" style:use-optimal-column-width="false"/>
    </style:style>
    <style:style style:name="TableColumn64" style:family="table-column">
      <style:table-column-properties style:column-width="0.4375in" style:use-optimal-column-width="false"/>
    </style:style>
    <style:style style:name="TableColumn65" style:family="table-column">
      <style:table-column-properties style:column-width="0.252in" style:use-optimal-column-width="false"/>
    </style:style>
    <style:style style:name="TableColumn66" style:family="table-column">
      <style:table-column-properties style:column-width="0.9256in" style:use-optimal-column-width="false"/>
    </style:style>
    <style:style style:name="TableColumn67" style:family="table-column">
      <style:table-column-properties style:column-width="0.3534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54" style:family="table">
      <style:table-properties style:width="7.2055in" fo:margin-left="0in" table:align="left"/>
    </style:style>
    <style:style style:name="TableRow69" style:family="table-row">
      <style:table-row-properties style:min-row-height="0.3541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083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361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start" fo:line-height="0.2361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7" style:family="table-row">
      <style:table-row-properties style:min-row-height="0.3437in" style:use-optimal-row-height="false" fo:keep-together="always"/>
    </style:style>
    <style:style style:name="P98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02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0.3645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start" fo:line-height="0.1944in"/>
    </style:style>
    <style:style style:name="T115" style:parent-style-name="預設段落字型" style:family="text">
      <style:text-properties style:font-name="標楷體" style:font-name-asian="標楷體" fo:letter-spacing="-0.0055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638in"/>
      <style:text-properties style:font-name="標楷體" style:font-name-asian="標楷體"/>
    </style:style>
    <style:style style:name="P118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 style:min-row-height="0.3527in" style:use-optimal-row-height="false" fo:keep-together="always"/>
    </style:style>
    <style:style style:name="P120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justify" fo:line-height="0.2222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27" style:family="table-row">
      <style:table-row-properties style:min-row-height="0.5638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/>
    </style:style>
    <style:style style:name="TableRow143" style:family="table-row">
      <style:table-row-properties style:min-row-height="0.5152in" style:use-optimal-row-height="false" fo:keep-together="always"/>
    </style:style>
    <style:style style:name="P144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54" style:family="table-row">
      <style:table-row-properties style:min-row-height="0.6486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638in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TableRow161" style:family="table-row">
      <style:table-row-properties style:min-row-height="0.7854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6784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826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letter-spacing="-0.0041in" fo:font-size="15pt" style:font-size-asian="15pt" style:font-size-complex="15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Row186" style:family="table-row">
      <style:table-row-properties style:min-row-height="0.3541in" style:use-optimal-row-height="false" fo:keep-together="always"/>
    </style:style>
    <style:style style:name="P187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5694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7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8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9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0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1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2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3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4" style:parent-style-name="內文" style:family="paragraph">
      <style:paragraph-properties fo:text-align="start" fo:line-height="0.4861in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7" style:parent-style-name="內文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6" style:family="table-row">
      <style:table-row-properties style:min-row-height="0.3937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9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0" style:parent-style-name="內文" style:family="paragraph">
      <style:paragraph-properties fo:text-align="start" fo:margin-top="0.125in" fo:line-height="0.1666in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-0.0138in" style:letter-kerning="false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44" style:parent-style-name="內文" style:family="paragraph">
      <style:paragraph-properties fo:text-align="start" fo:line-height="0.1666in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83in" style:letter-kerning="false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83in" style:letter-kerning="false"/>
    </style:style>
    <style:style style:name="TableCell2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57" style:family="table-row">
      <style:table-row-properties style:min-row-height="0.3541in" style:use-optimal-row-height="false" fo:keep-together="always"/>
    </style:style>
    <style:style style:name="P258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65" style:family="table-row">
      <style:table-row-properties style:min-row-height="0.3541in" style:use-optimal-row-height="false" fo:keep-together="always"/>
    </style:style>
    <style:style style:name="P266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73" style:family="table-row">
      <style:table-row-properties style:min-row-height="0.3541in" style:use-optimal-row-height="false" fo:keep-together="always"/>
    </style:style>
    <style:style style:name="P274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81" style:family="table-row">
      <style:table-row-properties style:min-row-height="0.3541in" style:use-optimal-row-height="false" fo:keep-together="always"/>
    </style:style>
    <style:style style:name="P282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89" style:family="table-row">
      <style:table-row-properties style:min-row-height="0.3541in" style:use-optimal-row-height="false" fo:keep-together="always"/>
    </style:style>
    <style:style style:name="P290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97" style:family="table-row">
      <style:table-row-properties style:min-row-height="0.5694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0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1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2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3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4" style:parent-style-name="內文" style:family="paragraph">
      <style:paragraph-properties fo:text-align="start" fo:line-height="0.2916in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315" style:family="table-row">
      <style:table-row-properties style:min-row-height="0.5694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1" style:family="table-row">
      <style:table-row-properties style:min-row-height="0.5694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align="start" fo:line-height="0.3472in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777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6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8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5694in" style:use-optimal-row-height="false" fo:keep-together="always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text-align="justify" fo:line-height="0.2777in" fo:margin-left="0.1944in" fo:margin-right="0.0784in" fo:text-indent="-0.194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3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3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3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437" style:parent-style-name="內文" style:family="paragraph">
      <style:paragraph-properties style:snap-to-layout-grid="false" fo:line-height="0.2777in"/>
    </style:style>
    <style:style style:name="T4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4305in"/>
      <style:text-properties style:font-name-asian="標楷體" fo:font-weight="bold" style:font-weight-asian="bold" fo:font-size="20pt" style:font-size-asian="20pt"/>
    </style:style>
    <style:style style:name="P442" style:parent-style-name="內文" style:family="paragraph">
      <style:paragraph-properties fo:text-align="center" fo:line-height="0.4305in"/>
    </style:style>
    <style:style style:name="T44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4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5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51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45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53" style:parent-style-name="內文" style:family="paragraph">
      <style:paragraph-properties fo:text-align="start" fo:text-indent="0.75in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6pt" style:font-size-asian="16pt"/>
    </style:style>
    <style:style style:name="T457" style:parent-style-name="預設段落字型" style:family="text">
      <style:text-properties style:font-name-asian="標楷體" fo:font-size="16pt" style:font-size-asian="16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P459" style:parent-style-name="內文" style:family="paragraph">
      <style:paragraph-properties fo:text-align="justify" fo:margin-left="0.25in">
        <style:tab-stops/>
      </style:paragraph-properties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="標楷體" style:font-name-asian="標楷體" fo:font-size="18pt" style:font-size-asian="18pt"/>
    </style:style>
    <style:style style:name="T462" style:parent-style-name="預設段落字型" style:family="text">
      <style:text-properties style:font-name="標楷體"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="標楷體" style:font-name-asian="標楷體" fo:font-size="18pt" style:font-size-asian="18pt"/>
    </style:style>
    <style:style style:name="T469" style:parent-style-name="預設段落字型" style:family="text">
      <style:text-properties style:font-name="標楷體"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="標楷體"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="標楷體"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="標楷體" style:font-name-asian="標楷體" fo:font-size="18pt" style:font-size-asian="18pt"/>
    </style:style>
    <style:style style:name="T484" style:parent-style-name="預設段落字型" style:family="text">
      <style:text-properties style:font-name="標楷體" style:font-name-asian="標楷體" fo:font-size="18pt" style:font-size-asian="18pt"/>
    </style:style>
    <style:style style:name="T485" style:parent-style-name="預設段落字型" style:family="text">
      <style:text-properties style:font-name="標楷體" style:font-name-asian="標楷體" fo:font-size="18pt" style:font-size-asian="18pt"/>
    </style:style>
    <style:style style:name="T486" style:parent-style-name="預設段落字型" style:family="text">
      <style:text-properties style:font-name="標楷體"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P492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493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P495" style:parent-style-name="內文" style:family="paragraph">
      <style:paragraph-properties fo:text-indent="0.75in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499" style:parent-style-name="內文" style:family="paragraph">
      <style:paragraph-properties fo:line-height="0.2083in" fo:text-indent="0.5in"/>
      <style:text-properties style:font-name-asian="標楷體" fo:font-size="18pt" style:font-size-asian="18pt"/>
    </style:style>
    <style:style style:name="P500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501" style:parent-style-name="內文" style:family="paragraph">
      <style:paragraph-properties fo:line-height="0.2083in" fo:text-indent="0.5in"/>
      <style:text-properties style:font-name-asian="標楷體" fo:font-size="18pt" style:font-size-asian="18pt"/>
    </style:style>
    <style:style style:name="P502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503" style:parent-style-name="內文" style:family="paragraph">
      <style:text-properties style:font-name-asian="標楷體" fo:font-size="18pt" style:font-size-asian="18pt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="標楷體" style:font-name-asian="標楷體" fo:font-size="18pt" style:font-size-asian="18pt"/>
    </style:style>
    <style:style style:name="T515" style:parent-style-name="預設段落字型" style:family="text">
      <style:text-properties style:font-name="標楷體" style:font-name-asian="標楷體" fo:font-size="18pt" style:font-size-asian="18pt"/>
    </style:style>
    <style:style style:name="T516" style:parent-style-name="預設段落字型" style:family="text">
      <style:text-properties style:font-name="標楷體"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="標楷體"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P524" style:parent-style-name="公文段落" style:family="paragraph">
      <style:paragraph-properties fo:margin-left="0.6659in" fo:text-indent="-0.4444in">
        <style:tab-stops/>
      </style:paragraph-properties>
      <style:text-properties style:font-name="標楷體" style:font-size-complex="16pt"/>
    </style:style>
    <style:style style:name="P525" style:parent-style-name="公文段落" style:family="paragraph">
      <style:paragraph-properties fo:text-align="center" fo:margin-left="0.9694in" fo:text-indent="-0.7479in">
        <style:tab-stops/>
      </style:paragraph-properties>
    </style:style>
    <style:style style:name="T52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2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2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29" style:parent-style-name="預設段落字型" style:family="text">
      <style:text-properties style:font-name="標楷體" fo:font-size="18pt" style:font-size-asian="18pt" style:font-size-complex="18pt"/>
    </style:style>
    <style:style style:name="P530" style:parent-style-name="內文" style:family="paragraph">
      <style:paragraph-properties fo:text-align="center" fo:line-height="0.4305in"/>
    </style:style>
    <style:style style:name="T53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3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3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3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3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3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39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540" style:parent-style-name="內文" style:family="paragraph">
      <style:paragraph-properties fo:line-height="0.2916in" fo:text-indent="0.5in"/>
      <style:text-properties style:font-name-asian="標楷體" fo:font-size="18pt" style:font-size-asian="18pt"/>
    </style:style>
    <style:style style:name="TableColumn542" style:family="table-column">
      <style:table-column-properties style:column-width="7.0472in"/>
    </style:style>
    <style:style style:name="Table541" style:family="table">
      <style:table-properties style:width="7.0472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line-height="0.3055in" fo:text-indent="0.4444in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P560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P561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5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-asian="標楷體" fo:font-size="16pt" style:font-size-asian="16pt" style:font-size-complex="16pt"/>
    </style:style>
    <style:style style:name="P581" style:parent-style-name="內文" style:family="paragraph">
      <style:paragraph-properties fo:line-height="0.3055in" fo:margin-left="0.1111in" fo:text-indent="0.3333in">
        <style:tab-stops/>
      </style:paragraph-properties>
      <style:text-properties style:font-name-asian="標楷體" fo:font-size="16pt" style:font-size-asian="16pt" style:font-size-complex="16pt"/>
    </style:style>
    <style:style style:name="P582" style:parent-style-name="內文" style:family="paragraph">
      <style:paragraph-properties fo:line-height="0.3055in" fo:margin-left="0.1111in" fo:text-indent="0.3333in">
        <style:tab-stops/>
      </style:paragraph-properties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fo:line-height="0.3055in" fo:margin-left="0.111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fo:line-height="0.3055in" fo:margin-left="0.4451in" fo:text-indent="-0.4451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/>
    </style:style>
    <style:style style:name="P607" style:parent-style-name="內文" style:family="paragraph">
      <style:paragraph-properties fo:line-height="0.3055in"/>
    </style:style>
    <style:style style:name="T6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613" style:parent-style-name="內文" style:family="paragraph">
      <style:paragraph-properties fo:line-height="0.3055in"/>
    </style:style>
    <style:style style:name="T6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P619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620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21" style:parent-style-name="內文" style:family="paragraph">
      <style:paragraph-properties fo:text-indent="0.75in"/>
    </style:style>
    <style:style style:name="T622" style:parent-style-name="預設段落字型" style:family="text">
      <style:text-properties style:font-name-asian="標楷體" fo:font-size="18pt" style:font-size-asian="18pt"/>
    </style:style>
    <style:style style:name="T623" style:parent-style-name="預設段落字型" style:family="text">
      <style:text-properties style:font-name-asian="標楷體" fo:font-size="18pt" style:font-size-asian="18pt"/>
    </style:style>
    <style:style style:name="T624" style:parent-style-name="預設段落字型" style:family="text">
      <style:text-properties style:font-name-asian="標楷體" fo:font-size="18pt" style:font-size-asian="18pt"/>
    </style:style>
    <style:style style:name="T625" style:parent-style-name="預設段落字型" style:family="text">
      <style:text-properties style:font-name-asian="標楷體" fo:font-size="18pt" style:font-size-asian="18pt"/>
    </style:style>
    <style:style style:name="T626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627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28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29" style:parent-style-name="內文" style:family="paragraph">
      <style:paragraph-properties fo:line-height="0.2083in"/>
      <style:text-properties style:font-name-asian="標楷體" fo:font-size="18pt" style:font-size-asian="18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-asian="標楷體" fo:font-size="18pt" style:font-size-asian="18pt"/>
    </style:style>
    <style:style style:name="T632" style:parent-style-name="預設段落字型" style:family="text">
      <style:text-properties style:font-name-asian="標楷體" fo:font-size="18pt" style:font-size-asian="18pt"/>
    </style:style>
    <style:style style:name="T633" style:parent-style-name="預設段落字型" style:family="text">
      <style:text-properties style:font-name-asian="標楷體" fo:font-size="18pt" style:font-size-asian="18pt"/>
    </style:style>
    <style:style style:name="T634" style:parent-style-name="預設段落字型" style:family="text">
      <style:text-properties style:font-name-asian="標楷體" fo:font-size="18pt" style:font-size-asian="18pt"/>
    </style:style>
    <style:style style:name="T635" style:parent-style-name="預設段落字型" style:family="text">
      <style:text-properties style:font-name-asian="標楷體" fo:font-size="18pt" style:font-size-asian="18pt"/>
    </style:style>
    <style:style style:name="T636" style:parent-style-name="預設段落字型" style:family="text">
      <style:text-properties style:font-name-asian="標楷體" fo:font-size="18pt" style:font-size-asian="18pt"/>
    </style:style>
    <style:style style:name="T637" style:parent-style-name="預設段落字型" style:family="text">
      <style:text-properties style:font-name-asian="標楷體" fo:font-size="18pt" style:font-size-asian="18pt"/>
    </style:style>
    <style:style style:name="T638" style:parent-style-name="預設段落字型" style:family="text">
      <style:text-properties style:font-name-asian="標楷體" fo:font-size="18pt" style:font-size-asian="18pt"/>
    </style:style>
    <style:style style:name="T639" style:parent-style-name="預設段落字型" style:family="text">
      <style:text-properties style:font-name-asian="標楷體" fo:font-size="18pt" style:font-size-asian="18pt"/>
    </style:style>
    <style:style style:name="T640" style:parent-style-name="預設段落字型" style:family="text">
      <style:text-properties style:font-name="標楷體" style:font-name-asian="標楷體" fo:font-size="18pt" style:font-size-asian="18pt"/>
    </style:style>
    <style:style style:name="T641" style:parent-style-name="預設段落字型" style:family="text">
      <style:text-properties style:font-name="標楷體" style:font-name-asian="標楷體" fo:font-size="18pt" style:font-size-asian="18pt"/>
    </style:style>
    <style:style style:name="T642" style:parent-style-name="預設段落字型" style:family="text">
      <style:text-properties style:font-name="標楷體" style:font-name-asian="標楷體" fo:font-size="18pt" style:font-size-asian="18pt"/>
    </style:style>
    <style:style style:name="T643" style:parent-style-name="預設段落字型" style:family="text">
      <style:text-properties style:font-name-asian="標楷體" fo:font-size="18pt" style:font-size-asian="18pt"/>
    </style:style>
    <style:style style:name="T644" style:parent-style-name="預設段落字型" style:family="text">
      <style:text-properties style:font-name-asian="標楷體" fo:font-size="18pt" style:font-size-asian="18pt"/>
    </style:style>
    <style:style style:name="T645" style:parent-style-name="預設段落字型" style:family="text">
      <style:text-properties style:font-name="標楷體" style:font-name-asian="標楷體" fo:font-size="18pt" style:font-size-asian="18pt"/>
    </style:style>
    <style:style style:name="T646" style:parent-style-name="預設段落字型" style:family="text">
      <style:text-properties style:font-name-asian="標楷體" fo:font-size="18pt" style:font-size-asian="18pt"/>
    </style:style>
    <style:style style:name="T647" style:parent-style-name="預設段落字型" style:family="text">
      <style:text-properties style:font-name-asian="標楷體" fo:font-size="18pt" style:font-size-asian="18pt"/>
    </style:style>
    <style:style style:name="T648" style:parent-style-name="預設段落字型" style:family="text">
      <style:text-properties style:font-name-asian="標楷體" fo:font-size="18pt" style:font-size-asian="18pt"/>
    </style:style>
    <style:style style:name="T649" style:parent-style-name="預設段落字型" style:family="text">
      <style:text-properties style:font-name-asian="標楷體" fo:font-size="18pt" style:font-size-asian="18pt"/>
    </style:style>
    <style:style style:name="P650" style:parent-style-name="公文段落" style:family="paragraph">
      <style:paragraph-properties fo:line-height="0.2916in" fo:margin-left="0.6659in" fo:text-indent="-0.4444in">
        <style:tab-stops/>
      </style:paragraph-properties>
      <style:text-properties style:font-name="標楷體" style:font-size-complex="16pt"/>
    </style:style>
    <style:style style:name="P651" style:parent-style-name="公文段落" style:family="paragraph">
      <style:paragraph-properties fo:text-align="center" fo:line-height="0.3055in" fo:margin-left="0.9694in" fo:text-indent="-0.7479in">
        <style:tab-stops/>
      </style:paragraph-properties>
    </style:style>
    <style:style style:name="T6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55" style:parent-style-name="內文" style:family="paragraph">
      <style:paragraph-properties fo:text-align="center" fo:margin-bottom="0.125in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P668" style:parent-style-name="內文" style:family="paragraph">
      <style:paragraph-properties fo:line-height="0.3055in" fo:text-indent="0.2222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70" style:parent-style-name="預設段落字型" style:family="text">
      <style:text-properties style:font-name="標楷體" style:font-name-asian="標楷體" fo:font-size="16pt" style:font-size-asian="16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72" style:parent-style-name="預設段落字型" style:family="text">
      <style:text-properties style:font-name="標楷體" style:font-name-asian="標楷體" fo:font-size="16pt" style:font-size-asian="16pt"/>
    </style:style>
    <style:style style:name="T673" style:parent-style-name="預設段落字型" style:family="text">
      <style:text-properties style:font-name="標楷體" style:font-name-asian="標楷體" fo:font-size="16pt" style:font-size-asian="16pt"/>
    </style:style>
    <style:style style:name="T674" style:parent-style-name="預設段落字型" style:family="text">
      <style:text-properties style:font-name="標楷體" style:font-name-asian="標楷體" fo:font-size="16pt" style:font-size-asian="16pt"/>
    </style:style>
    <style:style style:name="T675" style:parent-style-name="預設段落字型" style:family="text">
      <style:text-properties style:font-name="標楷體" style:font-name-asian="標楷體" fo:font-size="16pt" style:font-size-asian="16pt"/>
    </style:style>
    <style:style style:name="P676" style:parent-style-name="內文" style:family="paragraph">
      <style:paragraph-properties fo:line-height="0.3055in" fo:text-indent="0.2222in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78" style:parent-style-name="預設段落字型" style:family="text">
      <style:text-properties style:font-name="標楷體" style:font-name-asian="標楷體" fo:font-size="16pt" style:font-size-asian="16pt"/>
    </style:style>
    <style:style style:name="P679" style:parent-style-name="內文" style:family="paragraph">
      <style:paragraph-properties fo:line-height="0.3055in" fo:text-indent="0.2222in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1" style:parent-style-name="預設段落字型" style:family="text">
      <style:text-properties style:font-name="標楷體" style:font-name-asian="標楷體" fo:font-size="16pt" style:font-size-asian="16pt"/>
    </style:style>
    <style:style style:name="T682" style:parent-style-name="預設段落字型" style:family="text">
      <style:text-properties style:font-name="標楷體" style:font-name-asian="標楷體" fo:font-size="16pt" style:font-size-asian="16pt"/>
    </style:style>
    <style:style style:name="T683" style:parent-style-name="預設段落字型" style:family="text">
      <style:text-properties style:font-name="標楷體" style:font-name-asian="標楷體" fo:font-size="16pt" style:font-size-asian="16pt"/>
    </style:style>
    <style:style style:name="P684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/>
    </style:style>
    <style:style style:name="P685" style:parent-style-name="內文" style:family="paragraph">
      <style:paragraph-properties fo:line-height="0.3055in" fo:text-indent="0.2222in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7" style:parent-style-name="預設段落字型" style:family="text">
      <style:text-properties style:font-name="標楷體" style:font-name-asian="標楷體" fo:font-size="16pt" style:font-size-asian="16pt"/>
    </style:style>
    <style:style style:name="P688" style:parent-style-name="內文" style:family="paragraph">
      <style:paragraph-properties fo:margin-top="0.125in" fo:line-height="0.3055in" fo:text-indent="0.1111in"/>
    </style:style>
    <style:style style:name="T689" style:parent-style-name="預設段落字型" style:family="text">
      <style:text-properties style:font-name="標楷體" style:font-name-asian="標楷體" fo:font-size="16pt" style:font-size-asian="16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P69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693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69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695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69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69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698" style:parent-style-name="內文" style:family="paragraph">
      <style:paragraph-properties fo:text-align="center" fo:margin-bottom="0.125in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06" style:parent-style-name="預設段落字型" style:family="text">
      <style:text-properties style:font-name="標楷體" style:font-name-asian="標楷體" fo:font-size="16pt" style:font-size-asian="16pt"/>
    </style:style>
    <style:style style:name="P707" style:parent-style-name="內文" style:family="paragraph">
      <style:paragraph-properties fo:line-height="0.3055in" fo:text-indent="0.2222in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09" style:parent-style-name="預設段落字型" style:family="text">
      <style:text-properties style:font-name="標楷體" style:font-name-asian="標楷體" fo:font-size="16pt" style:font-size-asian="16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P712" style:parent-style-name="內文" style:family="paragraph">
      <style:paragraph-properties fo:line-height="0.3055in" fo:text-indent="0.2222in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P715" style:parent-style-name="內文" style:family="paragraph">
      <style:paragraph-properties fo:line-height="0.3055in" fo:text-indent="0.2222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17" style:parent-style-name="預設段落字型" style:family="text">
      <style:text-properties style:font-name="標楷體" style:font-name-asian="標楷體" fo:font-size="16pt" style:font-size-asian="16pt"/>
    </style:style>
    <style:style style:name="P718" style:parent-style-name="內文" style:family="paragraph">
      <style:paragraph-properties fo:line-height="0.3055in" fo:text-indent="0.2222in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20" style:parent-style-name="預設段落字型" style:family="text">
      <style:text-properties style:font-name="標楷體" style:font-name-asian="標楷體" fo:font-size="16pt" style:font-size-asian="16pt"/>
    </style:style>
    <style:style style:name="P721" style:parent-style-name="內文" style:family="paragraph">
      <style:paragraph-properties fo:text-align="justify" fo:margin-top="0.125in" fo:line-height="0.3055in" fo:margin-left="0.2215in" fo:text-indent="0.4444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4">中華民國第</text:span><text:span text:style-name="T5">1</text:span><text:span text:style-name="T6">8</text:span><text:span text:style-name="T7">屆</text:span><text:span text:style-name="T8">「</text:span><text:span text:style-name="T9">志願服務獎</text:span><text:span text:style-name="T10">章</text:span><text:span text:style-name="T11">」候選人推薦表</text:span></text:p>
      <text:p text:style-name="P12"/>
      <text:p text:style-name="P13"/>
      <text:p text:style-name="P14"/>
      <text:p text:style-name="P15"/>
      <text:p text:style-name="P16"><text:s text:c="10"/>先生</text:p>
      <text:p text:style-name="P17"><text:span text:style-name="T18">茲推薦</text:span><text:span text:style-name="T19"><text:s text:c="19"/></text:span><text:span text:style-name="T20">為中華民國</text:span><text:span text:style-name="T21">第</text:span><text:span text:style-name="T22">1</text:span><text:span text:style-name="T23">8</text:span><text:span text:style-name="T24">屆</text:span><text:span text:style-name="T25">「</text:span><text:span text:style-name="T26">志願服務</text:span><text:span text:style-name="T27">獎</text:span><text:span text:style-name="T28">章</text:span><text:span text:style-name="T29">」</text:span><text:span text:style-name="T30">候選人，</text:span></text:p>
      <text:p text:style-name="P31"><text:s text:c="10"/>女士</text:p>
      <text:p text:style-name="P32"><text:span text:style-name="T33">敬請 <text:s/>查照。</text:span></text:p>
      <text:p text:style-name="P34"><text:s text:c="4"/>此致 <text:s text:c="22"/></text:p>
      <text:p text:style-name="P35">中華民國志願服務協會 <text:s text:c="9"/>推薦單位：</text:p>
      <text:p text:style-name="P36"><text:span text:style-name="T37"><text:tab/><text:s text:c="9"/></text:span><text:span text:style-name="T38"><text:s text:c="18"/></text:span><text:span text:style-name="T39">負 責 人： <text:s text:c="15"/></text:span><text:span text:style-name="T40">（核</text:span><text:span text:style-name="T41">章）<text:s/></text:span><text:span text:style-name="T42"><text:s text:c="22"/></text:span></text:p>
      <text:p text:style-name="P43"><text:s text:c="11"/><text:tab/><text:tab/><text:tab/><text:s text:c="12"/>地 <text:s text:c="3"/>址：</text:p>
      <text:p text:style-name="P44"><text:s text:c="9"/><text:s text:c="31"/></text:p>
      <text:p text:style-name="P45"><text:s text:c="3"/>承 辦 人：</text:p>
      <text:p text:style-name="P46"><text:tab/><text:tab/><text:tab/><text:tab/><text:tab/><text:tab/><text:tab/><text:tab/><text:tab/><text:tab/>聯絡電話：</text:p>
      <text:p text:style-name="P47"><text:tab/><text:tab/><text:tab/><text:tab/><text:tab/><text:tab/><text:tab/><text:tab/><text:tab/><text:tab/>電子信箱：</text:p>
      <text:p text:style-name="P48">（請加蓋單位關防或圖記，推薦單位於本頁簽章效力及於各項推薦資料）</text:p>
      <text:p text:style-name="P49">中 華 民 國 <text:s text:c="9"/>105<text:s text:c="10"/>年<text:s/><text:tab/><text:s text:c="9"/>月 <text:s text:c="8"/><text:s/>日</text:p>
      <text:p text:style-name="P50"><text:span text:style-name="T51">候選人</text:span><text:span text:style-name="T52">資料</text:span><text:span text:style-name="T53">：參選獎項(請擇一勾選：□三等、□二等、□一等、□特別)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<text:span text:style-name="T72">姓名</text:span></text:p>
          </table:table-cell>
          <table:table-cell table:style-name="TableCell73" table:number-columns-spanned="5">
            <text:p text:style-name="P74">中文：</text:p>
          </table:table-cell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性別</text:p>
          </table:table-cell>
          <table:table-cell table:style-name="TableCell77" table:number-rows-spanned="2">
            <text:p text:style-name="P78"/>
          </table:table-cell>
          <table:table-cell table:style-name="TableCell79" table:number-columns-spanned="2" table:number-rows-spanned="2">
            <text:p text:style-name="P80"><text:span text:style-name="T81">身分證</text:span><text:span text:style-name="T82">統一</text:span></text:p>
            <text:p text:style-name="P83"><text:span text:style-name="T84">編號</text:span></text:p>
          </table:table-cell>
          <table:covered-table-cell/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 table:number-columns-spanned="2" table:number-rows-spanned="6">
            <text:p text:style-name="P88">請貼上2吋正面半身</text:p>
            <text:p text:style-name="P89">近照（並請另附2吋</text:p>
            <text:p text:style-name="P90">正面半身近照2張及</text:p>
            <text:p text:style-name="P91">4×6格式、不同內容</text:p>
            <text:p text:style-name="P92">之個人生活獨照2張，照片背面書寫姓名；</text:p>
            <text:p text:style-name="P93"><text:span text:style-name="T94">請勿附掃瞄照片</text:span><text:span text:style-name="T95">）</text:span><text:span text:style-name="T96"><text:s/>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>英文：</text:p>
            <text:p text:style-name="P101">（與所持護照一致）</text:p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本文"/>
          </table:covered-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rows-spanned="2">
            <text:p text:style-name="P108">出生</text:p>
            <text:p text:style-name="P109">年月日</text:p>
          </table:table-cell>
          <table:table-cell table:style-name="TableCell110" table:number-columns-spanned="2" table:number-rows-spanned="2">
            <text:p text:style-name="P111">年 <text:s/>月 <text:s/>日</text:p>
          </table:table-cell>
          <table:covered-table-cell/>
          <table:table-cell table:style-name="TableCell112" table:number-columns-spanned="2">
            <text:p text:style-name="P113">電子信箱</text:p>
            <text:p text:style-name="P114"><text:span text:style-name="T115">(如無則免填)</text:span>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行動電話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 table:number-rows-spanned="2">
            <text:p text:style-name="P129">通</text:p>
            <text:p text:style-name="P130">訊</text:p>
            <text:p text:style-name="P131">處</text:p>
          </table:table-cell>
          <table:table-cell table:style-name="TableCell132">
            <text:p text:style-name="P133">住宅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  <text:p text:style-name="P138">電話</text:p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辦公室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電話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>
            <text:p text:style-name="P156">最高</text:p>
            <text:p text:style-name="P157">學歷</text:p>
          </table:table-cell>
          <table:table-cell table:style-name="TableCell158" table:number-columns-spanned="13">
            <text:p text:style-name="P159"/>
            <text:p text:style-name="P160">（請註明畢業、肄業或結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經歷</text:p>
          </table:table-cell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現職</text:p>
          </table:table-cell>
          <table:table-cell table:style-name="TableCell169" table:number-columns-spanned="13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rows-spanned="2">
            <text:p text:style-name="P173">志願服務年資及時數</text:p>
          </table:table-cell>
          <table:table-cell table:style-name="TableCell174" table:number-columns-spanned="8">
            <text:p text:style-name="P175">服<text:s/>務<text:s/>起<text:s/>訖<text:s/>時間</text:p>
            <text:p text:style-name="P176"><text:span text:style-name="T177">(以</text:span><text:span text:style-name="T178">志願服務</text:span><text:span text:style-name="T179">紀錄冊為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服<text:s/>務<text:s/>時<text:s/>數</text:p>
            <text:p text:style-name="P182"><text:span text:style-name="T183">(以志願服務紀錄冊為準)</text:span></text:p>
          </table:table-cell>
          <table:covered-table-cell/>
          <table:covered-table-cell/>
          <table:covered-table-cell/>
          <table:table-cell table:style-name="TableCell184">
            <text:p text:style-name="P185">備<text:s text:c="4"/>註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8">
            <text:p text:style-name="P189">自<text:s text:c="2"/>年<text:s text:c="2"/>月<text:s text:c="2"/>日起至105年4月30 日止，計 <text:s text:c="2"/>年 <text:s text:c="2"/>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共計<text:s text:c="4"/>小時</text:p>
          </table:table-cell>
          <table:covered-table-cell/>
          <table:covered-table-cell/>
          <table:covered-table-cell/>
          <table:table-cell table:style-name="TableCell192">
            <text:p text:style-name="P193">僅限於候選人在推薦單位之服務年資及時數。</text:p>
          </table:table-cell>
        </table:table-row>
        <table:table-row table:style-name="TableRow194">
          <table:table-cell table:style-name="TableCell195">
            <text:p text:style-name="P196">優</text:p>
            <text:p text:style-name="P197">良</text:p>
            <text:p text:style-name="P198">事</text:p>
            <text:p text:style-name="P199">蹟</text:p>
            <text:p text:style-name="P200">或</text:p>
            <text:p text:style-name="P201">特</text:p>
            <text:p text:style-name="P202">殊</text:p>
            <text:p text:style-name="P203">貢</text:p>
            <text:p text:style-name="P204"><text:span text:style-name="T205">獻</text:span></text:p>
          </table:table-cell>
          <table:table-cell table:style-name="TableCell206" table:number-columns-spanned="13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<text:span text:style-name="T228">（本欄請按</text:span><text:span text:style-name="T229">頒授要點</text:span><text:span text:style-name="T230">第</text:span><text:span text:style-name="T231">十</text:span><text:span text:style-name="T232">項第一點「評選項目」分項分點敘述；曾榮獲三等或二等志願服務獎章者，請分項分點敘述「得獎後」增加之優良事蹟或特殊貢獻</text:span><text:span text:style-name="T233">，</text:span><text:span text:style-name="T234">得獎前之事蹟請勿再予贅述</text:span><text:span text:style-name="T235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6">
            <text:p text:style-name="P238">受獎</text:p>
            <text:p text:style-name="P239">紀錄</text:p>
            <text:p text:style-name="P240"><text:span text:style-name="T241">(曾榮獲</text:span><text:span text:style-name="T242">中央部會</text:span><text:span text:style-name="T243">或本會之獎項</text:span></text:p>
            <text:p text:style-name="P244"><text:span text:style-name="T245">，請填於前面；如</text:span><text:span text:style-name="T246">不</text:span><text:span text:style-name="T247">敷使用，</text:span><text:span text:style-name="T248">請</text:span><text:span text:style-name="T249">自行增列</text:span><text:span text:style-name="T250">)</text:span></text:p>
          </table:table-cell>
          <table:table-cell table:style-name="TableCell251" table:number-columns-spanned="3">
            <text:p text:style-name="P252">受<text:s/>獎<text:s/>日<text:s/>期</text:p>
          </table:table-cell>
          <table:covered-table-cell/>
          <table:covered-table-cell/>
          <table:table-cell table:style-name="TableCell253" table:number-columns-spanned="7">
            <text:p text:style-name="P254">頒<text:s/>獎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獎<text:s/>項<text:s/>名<text:s/>稱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ext:soft-page-break/>
        <table:table-row table:style-name="TableRow297">
          <table:table-cell table:style-name="TableCell298">
            <text:p text:style-name="P299">推</text:p>
            <text:p text:style-name="P300">薦</text:p>
            <text:p text:style-name="P301">單</text:p>
            <text:p text:style-name="P302">位</text:p>
            <text:p text:style-name="P303">評</text:p>
            <text:p text:style-name="P304"><text:span text:style-name="T305">語</text:span></text:p>
          </table:table-cell>
          <table:table-cell table:style-name="TableCell306" table:number-columns-spanned="13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責任保證</text:p>
          </table:table-cell>
          <table:table-cell table:style-name="TableCell318" table:number-columns-spanned="13">
            <text:p text:style-name="P319"><text:span text:style-name="T320">本候選人之推薦係經本單位10</text:span><text:span text:style-name="T321">5</text:span><text:span text:style-name="T322">年</text:span><text:span text:style-name="T323"><text:s text:c="3"/></text:span><text:span text:style-name="T324">月</text:span><text:span text:style-name="T325"><text:s text:c="3"/></text:span><text:span text:style-name="T326"><text:s/></text:span><text:span text:style-name="T327">日</text:span><text:span text:style-name="T328"><text:s text:c="7"/></text:span><text:span text:style-name="T329"><text:s/></text:span><text:span text:style-name="T330">會議討論通過，推薦資料如有不實，本單位自負全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應</text:p>
            <text:p text:style-name="P334">檢</text:p>
            <text:p text:style-name="P335">附</text:p>
            <text:p text:style-name="P336">文</text:p>
            <text:p text:style-name="P337">件</text:p>
            <text:p text:style-name="P338">︵</text:p>
            <text:p text:style-name="P339">請</text:p>
            <text:p text:style-name="P340">ˇ</text:p>
            <text:p text:style-name="P341">選</text:p>
            <text:p text:style-name="P342"><text:span text:style-name="T343">︶</text:span></text:p>
          </table:table-cell>
          <table:table-cell table:style-name="TableCell344" table:number-columns-spanned="13">
            <text:p text:style-name="P345">□1.推薦表一式10份(正本1份、影本9份)</text:p>
            <text:p text:style-name="P346">□2.依據「志願服務法」核發之志願服務紀錄冊（含：紀錄冊封面及服務時數、訓練、表揚獎勵記載之全部資料）影本1份；符合「特別志願服務獎章」頒授標準者，免附志願服務紀錄冊。</text:p>
            <text:p text:style-name="P347"><text:span text:style-name="T348">□</text:span><text:span text:style-name="T349">3.候選人在志願服務方面教育訓練結業證明書、</text:span><text:span text:style-name="T350">得獎獎狀、</text:span><text:span text:style-name="T351">得獎</text:span><text:span text:style-name="T352">評定</text:span><text:span text:style-name="T353">證書、</text:span><text:span text:style-name="T354">傑出成就</text:span><text:span text:style-name="T355">或媒體報導</text:span><text:span text:style-name="T356">等</text:span><text:span text:style-name="T357">相</text:span><text:span text:style-name="T358">關資料</text:span><text:span text:style-name="T359">（以20頁為限）</text:span><text:span text:style-name="T360">影本</text:span><text:span text:style-name="T361">各1份</text:span></text:p>
            <text:p text:style-name="P362"><text:span text:style-name="T363">□</text:span><text:span text:style-name="T364">4.</text:span><text:span text:style-name="T365">候選人如屬踴躍捐獻志願服務經費之社會人士，其各項捐款憑據影本各</text:span><text:span text:style-name="T366">1份。</text:span><text:span text:style-name="T367">□</text:span><text:span text:style-name="T368">5</text:span><text:span text:style-name="T369">.候選人無民</text:span><text:span text:style-name="T370">事</text:span><text:span text:style-name="T371">、刑事紀錄保證書正本1份</text:span></text:p>
            <text:p text:style-name="P372">□6.候選人個人資料使用授權同意書正本1份</text:p>
            <text:p text:style-name="P373"><text:span text:style-name="T374">□</text:span><text:span text:style-name="T375">7</text:span><text:span text:style-name="T376">.</text:span><text:span text:style-name="T377">候選人簡歷（含：服務內容、特色</text:span><text:span text:style-name="T378">及</text:span><text:span text:style-name="T379">績效等，以</text:span><text:span text:style-name="T380">1</text:span><text:span text:style-name="T381">50字為原則）1份</text:span></text:p>
            <text:p text:style-name="P382">□8.候選人2吋正面半身近照3張（其中1張貼在推薦表正本）及4×6格式、不同內容之個人生活獨照2張；請勿附掃瞄照片。（除貼在推薦表之照片外，其餘4張請用信封裝袋，1人1信封袋，並於照片背面及信封正面書寫候選人姓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備</text:p>
            <text:p text:style-name="P386"/>
            <text:p text:style-name="P387"/>
            <text:p text:style-name="P388"/>
            <text:p text:style-name="P389"/>
            <text:p text:style-name="P390"/>
            <text:p text:style-name="P391">註</text:p>
          </table:table-cell>
          <table:table-cell table:style-name="TableCell392" table:number-columns-spanned="13">
            <text:p text:style-name="P393"><text:span text:style-name="T394">1.本</text:span><text:span text:style-name="T395">推薦表</text:span><text:span text:style-name="T396">一律請以電腦WORD標楷體</text:span><text:span text:style-name="T397">14字型、固定行高20pt，</text:span><text:span text:style-name="T398">橫書繕打</text:span><text:span text:style-name="T399">一式1</text:span><text:span text:style-name="T400">0</text:span><text:span text:style-name="T401">份</text:span><text:span text:style-name="T402">（正本1份、影本</text:span><text:span text:style-name="T403">9</text:span><text:span text:style-name="T404">份），連同候選人</text:span><text:span text:style-name="T405">相關資料1份</text:span><text:span text:style-name="T406">（請依</text:span><text:span text:style-name="T407">頒授</text:span><text:span text:style-name="T408">要點第</text:span><text:span text:style-name="T409">九</text:span><text:span text:style-name="T410">項第二點依序檢齊用長尾夾夾牢，免備函）於</text:span><text:span text:style-name="T411">本（</text:span><text:span text:style-name="T412">105</text:span><text:span text:style-name="T413">）年</text:span><text:span text:style-name="T414">6月3日前</text:span><text:span text:style-name="T415">以</text:span><text:span text:style-name="T416">掛號</text:span><text:span text:style-name="T417">寄送中華民國志願服務協會（臺北市中正區忠孝東路1段140號11樓</text:span><text:span text:style-name="T418">）</text:span><text:span text:style-name="T419">。如需聯絡，請電：（02）23917766</text:span><text:span text:style-name="T420">或</text:span><text:span text:style-name="T421">E-mail</text:span><text:span text:style-name="T422">：<text:s/></text:span><text:span text:style-name="T423">mei@vol.org.tw</text:span><text:span text:style-name="T424">。</text:span></text:p>
            <text:p text:style-name="P425"><text:span text:style-name="T426">2.推薦表及影印文件一律請用</text:span><text:span text:style-name="T427">Ａ4</text:span><text:span text:style-name="T428">規格紙張</text:span><text:span text:style-name="T429">雙面影印</text:span><text:span text:style-name="T430">，以期文件整齊（所送資料概不退還，請自行留底）。</text:span></text:p>
            <text:p text:style-name="P431"><text:span text:style-name="T432">3.</text:span><text:span text:style-name="T433">頒授</text:span><text:span text:style-name="T434">要點及相關空白表件電子檔請至</text:span><text:span text:style-name="T435">本會</text:span><text:span text:style-name="T436">網站(http://www.vol.org.tw)</text:span></text:p>
            <text:p text:style-name="P437"><text:span text:style-name="T438"><text:s/></text:span><text:span text:style-name="T439"><text:s/>-</text:span><text:span text:style-name="T440">「下載專區」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soft-page-break/>
      <text:p text:style-name="P442"><text:span text:style-name="T443">中華民國第</text:span><text:span text:style-name="T444">1</text:span><text:span text:style-name="T445">8</text:span><text:span text:style-name="T446">屆</text:span><text:span text:style-name="T447">「</text:span><text:span text:style-name="T448">志願服務獎</text:span><text:span text:style-name="T449">章</text:span><text:span text:style-name="T450">」</text:span></text:p>
      <text:p text:style-name="P451">候選人無民事、刑事紀錄保證書</text:p>
      <text:p text:style-name="P452"/>
      <text:p text:style-name="P453"><text:span text:style-name="T454">本人經</text:span><text:span text:style-name="T455"><text:s text:c="20"/></text:span><text:span text:style-name="T456">（請填推薦單位）</text:span><text:span text:style-name="T457"><text:s/></text:span><text:span text:style-name="T458">推薦參加</text:span></text:p>
      <text:p text:style-name="P459"><text:span text:style-name="T460">中華民國第</text:span><text:span text:style-name="T461">1</text:span><text:span text:style-name="T462">8</text:span><text:span text:style-name="T463">屆</text:span><text:span text:style-name="T464">「</text:span><text:span text:style-name="T465">志願服務獎</text:span><text:span text:style-name="T466">章</text:span><text:span text:style-name="T467">」選拔，依據中華民國第</text:span><text:span text:style-name="T468">1</text:span><text:span text:style-name="T469">8</text:span><text:span text:style-name="T470">屆</text:span><text:span text:style-name="T471">「</text:span><text:span text:style-name="T472">志願服務獎</text:span><text:span text:style-name="T473">章</text:span><text:span text:style-name="T474">」</text:span><text:span text:style-name="T475">頒授</text:span><text:span text:style-name="T476">要點「凡最近</text:span><text:span text:style-name="T477">5</text:span><text:span text:style-name="T478">年內曾有違法情事經法院判決</text:span><text:span text:style-name="T479">有罪</text:span><text:span text:style-name="T480">確定者，不得推薦為候選人」規定，保證最近</text:span><text:span text:style-name="T481">5年</text:span><text:span text:style-name="T482">內</text:span><text:span text:style-name="T483">(100</text:span><text:span text:style-name="T484">年至10</text:span><text:span text:style-name="T485">4</text:span><text:span text:style-name="T486">年)本人均</text:span><text:span text:style-name="T487">無</text:span><text:span text:style-name="T488">民</text:span><text:span text:style-name="T489">事</text:span><text:span text:style-name="T490">、刑事</text:span><text:span text:style-name="T491">紀錄。</text:span></text:p>
      <text:p text:style-name="P492">此致</text:p>
      <text:p text:style-name="P493">中華民國志願服務協會</text:p>
      <text:p text:style-name="P494"/>
      <text:p text:style-name="P495"><text:span text:style-name="T496">立保證書人：</text:span><text:span text:style-name="T497"><text:s text:c="16"/></text:span><text:span text:style-name="T498">（請候選人親筆簽名並蓋章）</text:span></text:p>
      <text:p text:style-name="P499"/>
      <text:p text:style-name="P500">身分證統一編號：</text:p>
      <text:p text:style-name="P501"/>
      <text:p text:style-name="P502">戶籍地址：</text:p>
      <text:p text:style-name="P503"/>
      <text:p text:style-name="P504"><text:span text:style-name="T505"><text:s/></text:span><text:span text:style-name="T506">中</text:span><text:span text:style-name="T507"><text:s text:c="4"/></text:span><text:span text:style-name="T508">華</text:span><text:span text:style-name="T509"><text:s text:c="4"/></text:span><text:span text:style-name="T510">民</text:span><text:span text:style-name="T511"><text:s text:c="4"/></text:span><text:span text:style-name="T512">國</text:span><text:span text:style-name="T513"><text:s text:c="4"/></text:span><text:span text:style-name="T514">10</text:span><text:span text:style-name="T515">5</text:span><text:span text:style-name="T516"><text:s text:c="4"/></text:span><text:span text:style-name="T517">年</text:span><text:span text:style-name="T518"><text:s text:c="3"/></text:span><text:span text:style-name="T519"><text:s text:c="2"/></text:span><text:span text:style-name="T520"><text:s text:c="3"/></text:span><text:span text:style-name="T521">月</text:span><text:span text:style-name="T522"><text:s text:c="7"/></text:span><text:span text:style-name="T523">日</text:span></text:p>
      <text:p text:style-name="P524"/>
      <text:p text:style-name="P525"><text:span text:style-name="T526">※</text:span><text:span text:style-name="T527">本保證書務必請候</text:span><text:span text:style-name="T528">選人本人親自簽署</text:span><text:span text:style-name="T529">。</text:span></text:p>
      <text:p text:style-name="內文"/>
      <text:p text:style-name="內文"/>
      <text:p text:style-name="內文"/>
      <text:soft-page-break/>
      <text:p text:style-name="P530"><text:span text:style-name="T531">中華民國第</text:span><text:span text:style-name="T532">1</text:span><text:span text:style-name="T533">8</text:span><text:span text:style-name="T534">屆</text:span><text:span text:style-name="T535">「</text:span><text:span text:style-name="T536">志願服務獎</text:span><text:span text:style-name="T537">章</text:span><text:span text:style-name="T538">」</text:span></text:p>
      <text:p text:style-name="P539">候選人個人資料使用授權同意書</text:p>
      <text:p text:style-name="P540"/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本同意書係中華民國志願服務協會</text:span><text:span text:style-name="T547">（以下簡稱</text:span><text:span text:style-name="T548">本會</text:span><text:span text:style-name="T549">）</text:span><text:span text:style-name="T550">依據中華民國「個人資料保護法」與相關法令之規範，說明將如何蒐集、處理及利用中華民國第</text:span><text:span text:style-name="T551">1</text:span><text:span text:style-name="T552">8</text:span><text:span text:style-name="T553">屆</text:span><text:span text:style-name="T554">「</text:span><text:span text:style-name="T555">志願服務獎</text:span><text:span text:style-name="T556">章</text:span><text:span text:style-name="T557">」候選人之推薦資料</text:span><text:span text:style-name="T558">，並妥善保護您的個人資料</text:span><text:span text:style-name="T559">；當您簽署本同意書時，表示已閱讀、瞭解相關規定並同意無條件提供您的個人資料。</text:span></text:p>
          </table:table-cell>
        </table:table-row>
      </table:table>
      <text:p text:style-name="P560"/>
      <text:p text:style-name="P561"><text:span text:style-name="T562">一、</text:span><text:span text:style-name="T563">基本資料內容：</text:span><text:span text:style-name="T564">本會</text:span><text:span text:style-name="T565">因辦理</text:span><text:span text:style-name="T566">中華民國第</text:span><text:span text:style-name="T567">1</text:span><text:span text:style-name="T568">8</text:span><text:span text:style-name="T569">屆</text:span><text:span text:style-name="T570">「</text:span><text:span text:style-name="T571">志願服務獎</text:span><text:span text:style-name="T572">章</text:span><text:span text:style-name="T573">」</text:span><text:span text:style-name="T574">選拔與頒獎</text:span><text:span text:style-name="T575">活動</text:span><text:span text:style-name="T576">所需，蒐集</text:span><text:span text:style-name="T577">候選人</text:span><text:span text:style-name="T578">個人</text:span><text:span text:style-name="T579">資料</text:span><text:span text:style-name="T580">內容說明如下：</text:span></text:p>
      <text:p text:style-name="P581">個人姓名、出生年月日、國民身分證統一編號、志願服務運用單位、</text:p>
      <text:p text:style-name="P582"><text:span text:style-name="T583">聯絡方式</text:span><text:span text:style-name="T584">(通訊或戶籍地址</text:span><text:span text:style-name="T585">、電話、電子信箱</text:span><text:span text:style-name="T586">)等</text:span><text:span text:style-name="T587">，或其他得以直接或</text:span></text:p>
      <text:p text:style-name="P588">間接識別個人的相關資訊。</text:p>
      <text:p text:style-name="P589"><text:span text:style-name="T590">二、</text:span><text:span text:style-name="T591">蒐集個人資料目的：</text:span><text:span text:style-name="T592">僅</text:span><text:span text:style-name="T593">供</text:span><text:span text:style-name="T594">本會</text:span><text:span text:style-name="T595">辦理</text:span><text:span text:style-name="T596">中華民國第</text:span><text:span text:style-name="T597">1</text:span><text:span text:style-name="T598">8</text:span><text:span text:style-name="T599">屆</text:span><text:span text:style-name="T600">「</text:span><text:span text:style-name="T601">志願服務獎</text:span><text:span text:style-name="T602">章</text:span><text:span text:style-name="T603">」</text:span><text:span text:style-name="T604">選拔與頒獎活動等相關業務</text:span><text:span text:style-name="T605">使用</text:span><text:span text:style-name="T606">。</text:span></text:p>
      <text:p text:style-name="P607"><text:span text:style-name="T608">三、</text:span><text:span text:style-name="T609">如未取得候選人個人之同意並簽名蓋章，</text:span><text:span text:style-name="T610">本會</text:span><text:span text:style-name="T611">將無法審核所提之推薦</text:span></text:p>
      <text:p text:style-name="P612"><text:s text:c="4"/>相關資料。</text:p>
      <text:p text:style-name="P613"><text:span text:style-name="T614">四、</text:span><text:span text:style-name="T615">您</text:span><text:span text:style-name="T616">已詳閱上述內容，並同意</text:span><text:span text:style-name="T617">本會</text:span><text:span text:style-name="T618">於合理範圍內處理及使用您的個人資</text:span></text:p>
      <text:p text:style-name="P619"><text:s text:c="4"/>料，且同意本會留存本同意書，供日後查驗。</text:p>
      <text:p text:style-name="P620"/>
      <text:p text:style-name="P621"><text:span text:style-name="T622">立</text:span><text:span text:style-name="T623">同意</text:span><text:span text:style-name="T624">書人：</text:span><text:span text:style-name="T625"><text:s text:c="16"/></text:span><text:span text:style-name="T626">（請候選人親筆簽名並蓋章）</text:span></text:p>
      <text:p text:style-name="P627">身分證統一編號：</text:p>
      <text:p text:style-name="P628">戶籍地址：</text:p>
      <text:p text:style-name="P629"/>
      <text:p text:style-name="P630"><text:span text:style-name="T631"><text:s/></text:span><text:span text:style-name="T632">中</text:span><text:span text:style-name="T633"><text:s text:c="4"/></text:span><text:span text:style-name="T634">華</text:span><text:span text:style-name="T635"><text:s text:c="4"/></text:span><text:span text:style-name="T636">民</text:span><text:span text:style-name="T637"><text:s text:c="4"/></text:span><text:span text:style-name="T638">國</text:span><text:span text:style-name="T639"><text:s text:c="4"/></text:span><text:span text:style-name="T640">10</text:span><text:span text:style-name="T641">5</text:span><text:span text:style-name="T642"><text:s text:c="4"/></text:span><text:span text:style-name="T643">年</text:span><text:span text:style-name="T644"><text:s text:c="3"/></text:span><text:span text:style-name="T645"><text:s text:c="2"/></text:span><text:span text:style-name="T646"><text:s text:c="3"/></text:span><text:span text:style-name="T647">月</text:span><text:span text:style-name="T648"><text:s text:c="7"/></text:span><text:span text:style-name="T649">日</text:span></text:p>
      <text:p text:style-name="P650"/>
      <text:p text:style-name="P651"><text:span text:style-name="T652">※本</text:span><text:span text:style-name="T653">同意</text:span><text:span text:style-name="T654">書務必請候選人本人親自簽署。</text:span></text:p>
      <text:soft-page-break/>
      <text:p text:style-name="P655"><text:span text:style-name="T656">中華民國第</text:span><text:span text:style-name="T657">1</text:span><text:span text:style-name="T658">8</text:span><text:span text:style-name="T659">屆</text:span><text:span text:style-name="T660">「</text:span><text:span text:style-name="T661">志願服務獎</text:span><text:span text:style-name="T662">章</text:span><text:span text:style-name="T663">」候選人簡歷</text:span></text:p>
      <text:p text:style-name="P664"><text:span text:style-name="T665"><text:s text:c="15"/></text:span><text:span text:style-name="T666">○ ○ ○</text:span><text:span text:style-name="T667">（請填候選人姓名）</text:span></text:p>
      <text:p text:style-name="P668"><text:span text:style-name="T669">性別：</text:span><text:span text:style-name="T670"><text:s text:c="12"/></text:span><text:span text:style-name="T671">年齡：</text:span><text:span text:style-name="T672">○歲（</text:span><text:span text:style-name="T673">10</text:span><text:span text:style-name="T674">5</text:span><text:span text:style-name="T675">年－出生年次）</text:span></text:p>
      <text:p text:style-name="P676"><text:span text:style-name="T677">服務年資及時數：</text:span><text:span text:style-name="T678">○年○個月，○小時</text:span></text:p>
      <text:p text:style-name="P679"><text:span text:style-name="T680">現職：</text:span><text:span text:style-name="T681">（如：家庭主婦、退休人員、○○公司會計、出納</text:span><text:span text:style-name="T682">…</text:span><text:span text:style-name="T683">等，</text:span></text:p>
      <text:p text:style-name="P684">請不要寫○○單位志工）</text:p>
      <text:p text:style-name="P685"><text:span text:style-name="T686">推薦單位：</text:span><text:span text:style-name="T687">（請寫全銜）</text:span></text:p>
      <text:p text:style-name="P688"><text:span text:style-name="T689">（以下請略述候選人服務內容、特色及績效等，以</text:span><text:span text:style-name="T690">150字</text:span><text:span text:style-name="T691">為原則；所附</text:span></text:p>
      <text:p text:style-name="P692">「範例」僅供參考，請依候選人實際服務事蹟敘述，切勿完全抄襲。）</text:p>
      <text:p text:style-name="P693"/>
      <text:p text:style-name="P694"/>
      <text:p text:style-name="P695"/>
      <text:p text:style-name="P696"/>
      <text:p text:style-name="P697"/>
      <text:p text:style-name="P698"><text:span text:style-name="T699">中華民國第1</text:span><text:span text:style-name="T700">8</text:span><text:span text:style-name="T701">屆「志願服務獎章」候選人簡歷</text:span><text:span text:style-name="T702">（範例）</text:span></text:p>
      <text:p text:style-name="P703"><text:span text:style-name="T704"><text:s text:c="15"/></text:span><text:span text:style-name="T705">○ ○ ○</text:span><text:span text:style-name="T706">（請填候選人姓名）</text:span></text:p>
      <text:p text:style-name="P707"><text:span text:style-name="T708">性別：</text:span><text:span text:style-name="T709">女 <text:s text:c="11"/></text:span><text:span text:style-name="T710">年齡：</text:span><text:span text:style-name="T711">○歲</text:span></text:p>
      <text:p text:style-name="P712"><text:span text:style-name="T713">服務年資及時數：</text:span><text:span text:style-name="T714">○年○個月，○小時</text:span></text:p>
      <text:p text:style-name="P715"><text:span text:style-name="T716">現職：</text:span><text:span text:style-name="T717">家庭主婦</text:span></text:p>
      <text:p text:style-name="P718"><text:span text:style-name="T719">推薦單位：</text:span><text:span text:style-name="T720">○○縣政府</text:span></text:p>
      <text:p text:style-name="P721"><text:span text:style-name="T722">○女士除了在○○縣政府社會處服務台提供引導服務外，並訪視獨居老人、陪伴就醫及居家清掃，隨時掌握獨居老人之生活、身體狀況，充分發揚「老吾老以及人之老」的精神；對於每一項服務工作均能認真負責，全力以赴，服務熱忱始終如一，深獲肯定；並與志工夥伴互動良好，也</text:span><text:span text:style-name="T723">曾榮獲多項獎勵，足見其參與服務著有成效，值得嘉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3652in" fo:text-indent="-0.3652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638in" fo:margin-left="0.0784in" fo:margin-right="0.0784in">
        <style:tab-stops/>
      </style:paragraph-properties>
      <style:text-properties style:font-name="標楷體" style:font-name-asian="標楷體" fo:letter-spacing="-0.0125in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fo:hyphenate="false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291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5-12T00:36:00Z</meta:creation-date>
    <dc:date>2016-05-12T00:36:00Z</dc:date>
    <meta:print-date>2013-06-25T04:15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81" meta:character-count="3223" meta:row-count="22" meta:non-whitespace-character-count="2748"/>
  </office:meta>
</office:document-meta>
</file>