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1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bold" style:text-underline-mode="continuous"/>
    </style:style>
    <style:style style:name="TableColumn13" style:family="table-column">
      <style:table-column-properties style:column-width="1.3881in" style:use-optimal-column-width="false"/>
    </style:style>
    <style:style style:name="TableColumn14" style:family="table-column">
      <style:table-column-properties style:column-width="5.7722in" style:use-optimal-column-width="false"/>
    </style:style>
    <style:style style:name="Table12" style:family="table">
      <style:table-properties style:width="7.1604in" fo:margin-left="0in" table:align="center"/>
    </style:style>
    <style:style style:name="TableRow15" style:family="table-row">
      <style:table-row-properties style:min-row-height="0.2729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5in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1" style:family="table-row">
      <style:table-row-properties style:min-row-height="1.214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清單段落" style:list-style-name="LFO10" style:family="paragraph">
      <style:paragraph-properties style:line-height-at-least="0in" fo:margin-left="0.5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27" style:parent-style-name="清單段落" style:list-style-name="LFO11" style:family="paragraph">
      <style:paragraph-properties style:line-height-at-least="0in" fo:margin-left="0.5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8" style:parent-style-name="清單段落" style:list-style-name="LFO11" style:family="paragraph">
      <style:paragraph-properties style:line-height-at-least="0in" fo:margin-left="0.5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line-height="0.25in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506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2729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756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7284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4.0986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222in"/>
      <style:text-properties style:font-name-asian="標楷體" fo:color="#000000" fo:font-size="13pt" style:font-size-asian="13pt" style:font-size-complex="13pt"/>
    </style:style>
    <style:style style:name="P89" style:parent-style-name="清單段落" style:list-style-name="LFO12" style:family="paragraph">
      <style:paragraph-properties fo:line-height="0.2222in" fo:margin-left="0.42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0" style:parent-style-name="清單段落" style:list-style-name="LFO12" style:family="paragraph">
      <style:paragraph-properties fo:line-height="0.2222in" fo:margin-left="0.42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1" style:parent-style-name="清單段落" style:list-style-name="LFO12" style:family="paragraph">
      <style:paragraph-properties fo:line-height="0.2222in" fo:margin-left="0.427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98" style:parent-style-name="清單段落" style:list-style-name="LFO14" style:family="paragraph">
      <style:paragraph-properties fo:line-height="0.2222in" fo:margin-left="0.427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清單段落" style:list-style-name="LFO14" style:family="paragraph">
      <style:paragraph-properties fo:line-height="0.2222in" fo:margin-left="0.427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清單段落" style:list-style-name="LFO14" style:family="paragraph">
      <style:paragraph-properties fo:line-height="0.2222in" fo:margin-left="0.427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05" style:parent-style-name="清單段落" style:list-style-name="LFO17" style:family="paragraph">
      <style:paragraph-properties fo:line-height="0.2222in" fo:margin-left="0.427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清單段落" style:list-style-name="LFO17" style:family="paragraph">
      <style:paragraph-properties fo:line-height="0.2222in" fo:margin-left="0.427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清單段落" style:list-style-name="LFO17" style:family="paragraph">
      <style:paragraph-properties fo:line-height="0.2222in" fo:margin-left="0.427in">
        <style:tab-stops/>
      </style:paragraph-properties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2631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729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738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超連結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429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清單段落" style:list-style-name="LFO9" style:family="paragraph">
      <style:paragraph-properties fo:text-align="justify" style:line-height-at-least="0in" fo:margin-left="0.5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6" style:parent-style-name="清單段落" style:list-style-name="LFO9" style:family="paragraph">
      <style:paragraph-properties fo:text-align="justify" style:line-height-at-least="0in" fo:margin-left="0.5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4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style:snap-to-layout-grid="false" fo:text-align="justify" fo:margin-bottom="0.125in" fo:line-height="0.25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0.3527in" style:use-optimal-column-width="false"/>
    </style:style>
    <style:style style:name="TableColumn154" style:family="table-column">
      <style:table-column-properties style:column-width="0.4541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2.0673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1.593in" style:use-optimal-column-width="false"/>
    </style:style>
    <style:style style:name="Table152" style:family="table">
      <style:table-properties style:width="7.3222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88" style:family="table-row">
      <style:table-row-properties style:min-row-height="1.968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30%"/>
      <style:text-properties style:font-name-asian="標楷體" fo:color="#000000"/>
    </style:style>
    <style:style style:name="P19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center" fo:line-height="130%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0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218" style:family="table-row">
      <style:table-row-properties style:min-row-height="1.9687in" style:use-optimal-row-height="false" fo:keep-together="always"/>
    </style:style>
    <style:style style:name="P21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220" style:parent-style-name="內文" style:family="paragraph">
      <style:paragraph-properties style:snap-to-layout-grid="false" fo:text-align="center" fo:line-height="130%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130%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238" style:family="table-row">
      <style:table-row-properties style:min-row-height="1.9687in" style:use-optimal-row-height="false" fo:keep-together="always"/>
    </style:style>
    <style:style style:name="P23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 fo:line-height="130%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5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TableRow261" style:family="table-row">
      <style:table-row-properties style:min-row-height="1.9687in" style:use-optimal-row-height="false" fo:keep-together="always"/>
    </style:style>
    <style:style style:name="P2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26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center" fo:line-height="130%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130%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130%"/>
    </style:style>
    <style:style style:name="T278" style:parent-style-name="預設段落字型" style:family="text">
      <style:text-properties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3055in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family="paragraph">
      <style:text-properties style:font-name="Calibri" style:font-size-complex="11pt"/>
    </style:style>
    <style:style style:name="TableColumn291" style:family="table-column">
      <style:table-column-properties style:column-width="0.3527in" style:use-optimal-column-width="false"/>
    </style:style>
    <style:style style:name="TableColumn292" style:family="table-column">
      <style:table-column-properties style:column-width="0.4541in" style:use-optimal-column-width="false"/>
    </style:style>
    <style:style style:name="TableColumn293" style:family="table-column">
      <style:table-column-properties style:column-width="0.5909in" style:use-optimal-column-width="false"/>
    </style:style>
    <style:style style:name="TableColumn294" style:family="table-column">
      <style:table-column-properties style:column-width="1.0826in" style:use-optimal-column-width="false"/>
    </style:style>
    <style:style style:name="TableColumn295" style:family="table-column">
      <style:table-column-properties style:column-width="2.0673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1.593in" style:use-optimal-column-width="false"/>
    </style:style>
    <style:style style:name="Table290" style:family="table">
      <style:table-properties style:width="7.3222in" fo:margin-left="0in" table:align="left"/>
    </style:style>
    <style:style style:name="TableRow299" style:family="table-row">
      <style:table-row-properties style:min-row-height="1.9687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1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313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center" fo:line-height="130%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30%"/>
      <style:text-properties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5in"/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5in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1.9687in"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center" fo:line-height="130%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30%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345" style:parent-style-name="內文" style:family="paragraph">
      <style:paragraph-properties style:snap-to-layout-grid="false" fo:text-align="justify" fo:line-height="0.25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5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size-complex="12pt"/>
    </style:style>
    <style:style style:name="TableRow354" style:family="table-row">
      <style:table-row-properties style:min-row-height="1.9687in" style:use-optimal-row-height="false" fo:keep-together="always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5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text-align="center" fo:line-height="130%"/>
    </style:style>
    <style:style style:name="T363" style:parent-style-name="預設段落字型" style:family="text">
      <style:text-properties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30%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style:font-size-complex="11pt"/>
    </style:style>
    <style:style style:name="T370" style:parent-style-name="預設段落字型" style:family="text">
      <style:text-properties style:font-name-asian="標楷體" style:font-size-complex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5in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5in"/>
    </style:style>
    <style:style style:name="T379" style:parent-style-name="預設段落字型" style:family="text">
      <style:text-properties style:font-name-asian="標楷體" style:font-size-complex="11pt"/>
    </style:style>
    <style:style style:name="TableRow380" style:family="table-row">
      <style:table-row-properties style:min-row-height="1.9687in" style:use-optimal-row-height="false" fo:keep-together="always"/>
    </style:style>
    <style:style style:name="P38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8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30%"/>
      <style:text-properties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center" fo:line-height="130%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130%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130%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1pt"/>
    </style:style>
    <style:style style:name="P396" style:parent-style-name="內文" style:family="paragraph">
      <style:paragraph-properties style:snap-to-layout-grid="false" fo:text-align="justify" fo:line-height="130%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130%"/>
    </style:style>
    <style:style style:name="T409" style:parent-style-name="預設段落字型" style:family="text">
      <style:text-properties style:font-name-asian="標楷體" style:font-size-complex="12pt"/>
    </style:style>
    <style:style style:name="TableRow410" style:family="table-row">
      <style:table-row-properties style:min-row-height="1.9687in" style:use-optimal-row-height="false" fo:keep-together="always"/>
    </style:style>
    <style:style style:name="P41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41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417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P418" style:parent-style-name="內文" style:family="paragraph">
      <style:paragraph-properties style:snap-to-layout-grid="false" fo:text-align="center" fo:line-height="130%"/>
    </style:style>
    <style:style style:name="T419" style:parent-style-name="預設段落字型" style:family="text">
      <style:text-properties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style:font-size-complex="11pt"/>
    </style:style>
    <style:style style:name="P424" style:parent-style-name="內文" style:family="paragraph">
      <style:paragraph-properties fo:text-align="justify"/>
      <style:text-properties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130%"/>
    </style:style>
    <style:style style:name="T427" style:parent-style-name="預設段落字型" style:family="text">
      <style:text-properties style:font-name-asian="標楷體" style:font-size-complex="12pt"/>
    </style:style>
    <style:style style:name="P42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11pt"/>
    </style:style>
    <style:style style:name="TableRow434" style:family="table-row">
      <style:table-row-properties style:min-row-height="0.4881in" style:use-optimal-row-height="false" fo:keep-together="always"/>
    </style:style>
    <style:style style:name="P43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436" style:parent-style-name="內文" style:family="paragraph">
      <style:paragraph-properties style:snap-to-layout-grid="false" fo:text-align="center" fo:line-height="130%"/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130%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130%"/>
      <style:text-properties style:font-name-asian="標楷體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130%"/>
      <style:text-properties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130%"/>
      <style:text-properties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455" style:parent-style-name="內文" style:family="paragraph">
      <style:paragraph-properties fo:widows="2" fo:orphans="2" fo:line-height="0.2777in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46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8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0.2777in"/>
      <style:text-properties style:font-name="Calibri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line-height="0.2777in"/>
      <style:text-properties style:font-name="Calibri" style:font-size-complex="11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5" style:parent-style-name="內文" style:family="paragraph">
      <style:paragraph-properties fo:text-align="center" fo:line-height="0.2777in"/>
      <style:text-properties style:font-name-asian="標楷體" style:font-weight-complex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53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532" style:family="table-column">
      <style:table-column-properties style:column-width="0.5437in"/>
    </style:style>
    <style:style style:name="TableColumn533" style:family="table-column">
      <style:table-column-properties style:column-width="0.5638in"/>
    </style:style>
    <style:style style:name="TableColumn534" style:family="table-column">
      <style:table-column-properties style:column-width="0.9993in"/>
    </style:style>
    <style:style style:name="TableColumn535" style:family="table-column">
      <style:table-column-properties style:column-width="1.0194in"/>
    </style:style>
    <style:style style:name="TableColumn536" style:family="table-column">
      <style:table-column-properties style:column-width="0.3138in"/>
    </style:style>
    <style:style style:name="TableColumn537" style:family="table-column">
      <style:table-column-properties style:column-width="0.9166in"/>
    </style:style>
    <style:style style:name="TableColumn538" style:family="table-column">
      <style:table-column-properties style:column-width="0.052in"/>
    </style:style>
    <style:style style:name="TableColumn539" style:family="table-column">
      <style:table-column-properties style:column-width="0.7479in"/>
    </style:style>
    <style:style style:name="TableColumn540" style:family="table-column">
      <style:table-column-properties style:column-width="1.7305in"/>
    </style:style>
    <style:style style:name="Table531" style:family="table">
      <style:table-properties style:width="6.8875in" fo:margin-left="-0.1395in" table:align="center"/>
    </style:style>
    <style:style style:name="TableRow541" style:family="table-row">
      <style:table-row-properties style:min-row-height="0.352in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4" style:family="table-row">
      <style:table-row-properties style:min-row-height="0.352in"/>
    </style:style>
    <style:style style:name="TableCell5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5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color="#000000" fo:font-size="16pt" style:font-size-asian="16pt" style:font-size-complex="16pt"/>
    </style:style>
    <style:style style:name="TableRow553" style:family="table-row">
      <style:table-row-properties style:min-row-height="0.352in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56" style:family="table-row">
      <style:table-row-properties style:min-row-height="0.352in"/>
    </style:style>
    <style:style style:name="TableCell5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565" style:family="table-row">
      <style:table-row-properties style:min-row-height="0.3611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574" style:family="table-row">
      <style:table-row-properties style:min-row-height="0.3611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583" style:family="table-row">
      <style:table-row-properties style:min-row-height="0.3611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Arial" style:font-name-asian="標楷體" style:font-name-complex="Arial" fo:color="#000000"/>
    </style:style>
    <style:style style:name="P588" style:parent-style-name="內文" style:family="paragraph">
      <style:text-properties style:font-name="Arial" style:font-name-asian="標楷體" style:font-name-complex="Arial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593" style:family="table-row">
      <style:table-row-properties style:min-row-height="0.3763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Arial" style:font-name-asian="標楷體" style:font-name-complex="Arial" fo:color="#000000"/>
    </style:style>
    <style:style style:name="TableRow598" style:family="table-row">
      <style:table-row-properties style:min-row-height="0.8312in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list-style-name="LFO4" style:family="paragraph">
      <style:paragraph-properties fo:text-align="justify"/>
      <style:text-properties style:font-name="Arial" style:font-name-asian="標楷體" style:font-name-complex="Arial"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Arial" style:font-name-asian="標楷體" style:font-name-complex="Arial" fo:color="#000000"/>
    </style:style>
    <style:style style:name="T605" style:parent-style-name="預設段落字型" style:family="text">
      <style:text-properties style:font-name="標楷體" style:font-name-asian="標楷體" style:font-name-complex="Arial" fo:color="#000000"/>
    </style:style>
    <style:style style:name="P606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P608" style:parent-style-name="內文" style:list-style-name="LFO4" style:family="paragraph">
      <style:paragraph-properties fo:text-align="justify"/>
      <style:text-properties style:font-name="Arial" style:font-name-asian="標楷體" style:font-name-complex="Arial" fo:color="#000000"/>
    </style:style>
    <style:style style:name="P609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610" style:family="table-row">
      <style:table-row-properties style:min-row-height="1.9986in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text-properties style:font-name="Arial" style:font-name-asian="標楷體" style:font-name-complex="Arial" fo:color="#000000"/>
    </style:style>
    <style:style style:name="P615" style:parent-style-name="內文" style:family="paragraph">
      <style:text-properties style:font-name="Arial" style:font-name-asian="標楷體" style:font-name-complex="Arial" fo:color="#000000"/>
    </style:style>
    <style:style style:name="P616" style:parent-style-name="內文" style:family="paragraph">
      <style:text-properties style:font-name="Arial" style:font-name-asian="標楷體" style:font-name-complex="Arial" fo:color="#000000"/>
    </style:style>
    <style:style style:name="P617" style:parent-style-name="內文" style:family="paragraph">
      <style:text-properties style:font-name="Arial" style:font-name-asian="標楷體" style:font-name-complex="Arial" fo:color="#000000"/>
    </style:style>
    <style:style style:name="P618" style:parent-style-name="內文" style:family="paragraph">
      <style:text-properties style:font-name="Arial" style:font-name-asian="標楷體" style:font-name-complex="Arial" fo:color="#000000"/>
    </style:style>
    <style:style style:name="P619" style:parent-style-name="內文" style:family="paragraph">
      <style:text-properties style:font-name="Arial" style:font-name-asian="標楷體" style:font-name-complex="Arial" fo:color="#000000"/>
    </style:style>
    <style:style style:name="P620" style:parent-style-name="內文" style:family="paragraph">
      <style:text-properties style:font-name="Arial" style:font-name-asian="標楷體" style:font-name-complex="Arial" fo:color="#000000"/>
    </style:style>
    <style:style style:name="P621" style:parent-style-name="內文" style:family="paragraph">
      <style:text-properties style:font-name="Arial" style:font-name-asian="標楷體" style:font-name-complex="Arial" fo:color="#000000"/>
    </style:style>
    <style:style style:name="TableRow622" style:family="table-row">
      <style:table-row-properties style:min-row-height="1.9868in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text-properties style:font-name="Arial" style:font-name-asian="標楷體" style:font-name-complex="Arial" fo:color="#000000"/>
    </style:style>
    <style:style style:name="P627" style:parent-style-name="內文" style:family="paragraph">
      <style:text-properties style:font-name="Arial" style:font-name-asian="標楷體" style:font-name-complex="Arial" fo:color="#000000"/>
    </style:style>
    <style:style style:name="P628" style:parent-style-name="內文" style:family="paragraph">
      <style:text-properties style:font-name="Arial" style:font-name-asian="標楷體" style:font-name-complex="Arial" fo:color="#000000"/>
    </style:style>
    <style:style style:name="P629" style:parent-style-name="內文" style:family="paragraph">
      <style:text-properties style:font-name="Arial" style:font-name-asian="標楷體" style:font-name-complex="Arial" fo:color="#000000"/>
    </style:style>
    <style:style style:name="P630" style:parent-style-name="內文" style:family="paragraph">
      <style:text-properties style:font-name="Arial" style:font-name-asian="標楷體" style:font-name-complex="Arial" fo:color="#000000"/>
    </style:style>
    <style:style style:name="P631" style:parent-style-name="內文" style:family="paragraph">
      <style:text-properties style:font-name="Arial" style:font-name-asian="標楷體" style:font-name-complex="Arial" fo:color="#000000"/>
    </style:style>
    <style:style style:name="P632" style:parent-style-name="內文" style:family="paragraph">
      <style:text-properties style:font-name="Arial" style:font-name-asian="標楷體" style:font-name-complex="Arial" fo:color="#000000"/>
    </style:style>
    <style:style style:name="P633" style:parent-style-name="內文" style:family="paragraph">
      <style:text-properties style:font-name="Arial" style:font-name-asian="標楷體" style:font-name-complex="Arial" fo:color="#000000"/>
    </style:style>
    <style:style style:name="TableRow634" style:family="table-row">
      <style:table-row-properties style:min-row-height="0.5423in"/>
    </style:style>
    <style:style style:name="TableCell6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6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6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4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text-properties style:font-name="Arial" style:font-name-asian="標楷體" style:font-name-complex="Arial" fo:color="#000000"/>
    </style:style>
    <style:style style:name="P649" style:parent-style-name="內文" style:family="paragraph">
      <style:paragraph-properties fo:text-align="end" fo:margin-right="0.1666in"/>
    </style:style>
    <style:style style:name="T650" style:parent-style-name="預設段落字型" style:family="text">
      <style:text-properties style:font-name="Arial" style:font-name-asian="標楷體" style:font-name-complex="Arial" fo:color="#000000"/>
    </style:style>
    <style:style style:name="T651" style:parent-style-name="預設段落字型" style:family="text">
      <style:text-properties style:font-name="Arial" style:font-name-asian="標楷體" style:font-name-complex="Arial" fo:color="#000000"/>
    </style:style>
    <style:style style:name="T652" style:parent-style-name="預設段落字型" style:family="text">
      <style:text-properties style:font-name="Arial" style:font-name-asian="標楷體" style:font-name-complex="Arial" fo:color="#000000"/>
    </style:style>
    <style:style style:name="T653" style:parent-style-name="預設段落字型" style:family="text">
      <style:text-properties style:font-name="Arial" style:font-name-asian="標楷體" style:font-name-complex="Arial" fo:color="#000000"/>
    </style:style>
    <style:style style:name="T654" style:parent-style-name="預設段落字型" style:family="text">
      <style:text-properties style:font-name="Arial" style:font-name-asian="標楷體" style:font-name-complex="Arial" fo:color="#000000"/>
    </style:style>
    <style:style style:name="T655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附件一</text:p>
      <text:p text:style-name="P5">臺北市105年度區域性資賦優異教育方案實施計畫</text:p>
      <text:p text:style-name="P6"><text:span text:style-name="T7">壹、方案</text:span><text:span text:style-name="T8">內容　　　</text:span><text:span text:style-name="T9"><text:s text:c="18"/></text:span><text:span text:style-name="T10">申請學校：</text:span><text:span text:style-name="T11">臺北市立實踐國民中學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方案名稱</text:p>
          </table:table-cell>
          <table:table-cell table:style-name="TableCell18">
            <text:p text:style-name="P19"><text:span text:style-name="T20">國文創意寫作班</text:span></text:p>
          </table:table-cell>
        </table:table-row>
        <table:table-row table:style-name="TableRow21">
          <table:table-cell table:style-name="TableCell22">
            <text:p text:style-name="P23">二、目　　的</text:p>
          </table:table-cell>
          <table:table-cell table:style-name="TableCell24">
            <text:list text:style-name="LFO10" text:continue-numbering="true">
              <text:list-item>
                <text:p text:style-name="P25">設計多元創新課程、落實創意寫作教學。</text:p>
              </text:list-item>
            </text:list>
            <text:p text:style-name="P26">（二）激發學生語文潛能，培養學生創作能力。</text:p>
            <text:list text:style-name="LFO11" text:continue-numbering="true">
              <text:list-item>
                <text:p text:style-name="P27">提昇多元學習環境，營造互相觀摩機制。</text:p>
              </text:list-item>
              <text:list-item>
                <text:p text:style-name="P28">發揮群組合作精神，提升資源知能共享。</text:p>
              </text:list-item>
            </text:list>
            <text:p text:style-name="P29"><text:span text:style-name="T30">（五）</text:span><text:span text:style-name="T31">獨立完成自我探索，積極追求卓越表現。</text:span></text:p>
          </table:table-cell>
        </table:table-row>
        <table:table-row table:style-name="TableRow32">
          <table:table-cell table:style-name="TableCell33">
            <text:p text:style-name="P34">三、辦理單位</text:p>
          </table:table-cell>
          <table:table-cell table:style-name="TableCell35">
            <text:p text:style-name="P36"><text:span text:style-name="T37">（一）承辦單位：</text:span><text:span text:style-name="T38">臺北市立實踐國民中學</text:span></text:p>
            <text:p text:style-name="P39"><text:span text:style-name="T40">（二）協辦單位：</text:span><text:span text:style-name="T41">臺北市資優教育中心</text:span></text:p>
          </table:table-cell>
        </table:table-row>
        <table:table-row table:style-name="TableRow42">
          <table:table-cell table:style-name="TableCell43">
            <text:p text:style-name="P44">四、辦理型態</text:p>
          </table:table-cell>
          <table:table-cell table:style-name="TableCell45">
            <text:p text:style-name="P46"><text:span text:style-name="T47"></text:span><text:span text:style-name="T48">資優教育課程 <text:s/></text:span><text:span text:style-name="T49">□</text:span><text:span text:style-name="T50">資優教育活動</text:span></text:p>
          </table:table-cell>
        </table:table-row>
        <table:table-row table:style-name="TableRow51">
          <table:table-cell table:style-name="TableCell52">
            <text:p text:style-name="P53">五、辦理類別</text:p>
          </table:table-cell>
          <table:table-cell table:style-name="TableCell54">
            <text:p text:style-name="P55"><text:span text:style-name="T56">□一般智能 <text:s text:c="5"/></text:span><text:span text:style-name="T57"></text:span><text:span text:style-name="T58">學術性向 <text:s text:c="5"/>□藝術才能</text:span></text:p>
            <text:p text:style-name="P59"><text:span text:style-name="T60"></text:span><text:span text:style-name="T61">創造能力 <text:s text:c="5"/>□領導才能 <text:s text:c="5"/>□其他特殊才能</text:span></text:p>
          </table:table-cell>
        </table:table-row>
        <table:table-row table:style-name="TableRow62">
          <table:table-cell table:style-name="TableCell63">
            <text:p text:style-name="P64">六、參加對象</text:p>
          </table:table-cell>
          <table:table-cell table:style-name="TableCell65">
            <text:p text:style-name="P66"><text:span text:style-name="T67">（一）階 <text:s/>段 <text:s/>別：□國小 <text:s/></text:span><text:span text:style-name="T68"></text:span><text:span text:style-name="T69">國中 <text:s/>□高中職</text:span></text:p>
            <text:p text:style-name="P70"><text:span text:style-name="T71">（二）區域（</text:span><text:span text:style-name="T72">可複選）</text:span><text:span text:style-name="T73">：</text:span><text:span text:style-name="T74"></text:span><text:span text:style-name="T75">東區 <text:s/></text:span><text:span text:style-name="T76"></text:span><text:span text:style-name="T77">南區 <text:s/></text:span><text:span text:style-name="T78"></text:span><text:span text:style-name="T79">西區 <text:s/></text:span><text:span text:style-name="T80"></text:span><text:span text:style-name="T81">北區</text:span></text:p>
            <text:p text:style-name="P82">（三）人 <text:s text:c="5"/>數：30人</text:p>
          </table:table-cell>
        </table:table-row>
        <table:table-row table:style-name="TableRow83">
          <table:table-cell table:style-name="TableCell84">
            <text:p text:style-name="P85">七、甄選標準</text:p>
          </table:table-cell>
          <table:table-cell table:style-name="TableCell86">
            <text:p text:style-name="P87">（一）報名標準：<text:s/></text:p>
            <text:p text:style-name="P88">臺北市各校對國文有特殊表現及濃厚興趣，並具學習潛能之七升八年級學生，符合下列任一條件者皆可報名。預計每校推薦1-2名，合計30名。</text:p>
            <text:list text:style-name="LFO12" text:continue-numbering="true">
              <text:list-item>
                <text:p text:style-name="P89">曾參加國際性、全國性、縣市性或校內寫作競賽成績獲佳作（含）以上，並檢附相關專業學者、級任導師或國文科老師等之推薦信函，以及家長或學生本身之自薦信函。（報名時請提出證明）</text:p>
              </text:list-item>
              <text:list-item>
                <text:p text:style-name="P90">前一學期國文成績在該年級前百分之七，並經級任導師或國文科老師推薦以及家長或學生本身之自薦信函。（報名時請附上成績證明及推薦資料）</text:p>
              </text:list-item>
              <text:list-item>
                <text:p text:style-name="P91"><text:span text:style-name="T92">經國文科老師</text:span><text:span text:style-name="T93">或</text:span><text:span text:style-name="T94">級任導師推薦</text:span><text:span text:style-name="T95">，並有興趣者。</text:span></text:p>
              </text:list-item>
            </text:list>
            <text:p text:style-name="P96">（二）錄取標準：</text:p>
            <text:p text:style-name="P97">人數超過30人時，各校先錄取1名，其餘名額依下列錄取順序錄取之：</text:p>
            <text:list text:style-name="LFO14" text:continue-numbering="true">
              <text:list-item>
                <text:p text:style-name="P98"><text:span text:style-name="T99">符合報名標準第一項規定者。</text:span></text:p>
              </text:list-item>
              <text:list-item>
                <text:p text:style-name="P100"><text:span text:style-name="T101">符合報名標準第二項規定者。</text:span></text:p>
              </text:list-item>
              <text:list-item>
                <text:p text:style-name="P102"><text:span text:style-name="T103">符合報名標準第三項規定者。</text:span></text:p>
              </text:list-item>
            </text:list>
            <text:p text:style-name="P104">（三）備註：</text:p>
            <text:list text:style-name="LFO17" text:continue-numbering="true">
              <text:list-item>
                <text:p text:style-name="P105"><text:span text:style-name="T106">本校得保留三分之一名額供校內學生參與。</text:span></text:p>
              </text:list-item>
              <text:list-item>
                <text:p text:style-name="P107"><text:span text:style-name="T108">經篩選錄取後，務必全程參與（病假除外）。若缺課</text:span><text:span text:style-name="T109">4</text:span><text:span text:style-name="T110">堂以上者，視同自願放棄參與課程，得優先以本校備取生遞補。</text:span></text:p>
              </text:list-item>
              <text:list-item>
                <text:p text:style-name="P111">為使教育資源充分運用，凡無故未完成課程者，將影響貴校明年度錄取之順序及人數。<text:s/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八、辦理期程</text:p>
          </table:table-cell>
          <table:table-cell table:style-name="TableCell115">
            <text:p text:style-name="P116">105年<text:s/>7月<text:s/>4<text:s/>日（一）至105年<text:s/>7月8<text:s/>日（五）（共計4.5天）</text:p>
          </table:table-cell>
        </table:table-row>
        <table:table-row table:style-name="TableRow117">
          <table:table-cell table:style-name="TableCell118">
            <text:p text:style-name="P119">九、辦理地點</text:p>
          </table:table-cell>
          <table:table-cell table:style-name="TableCell120">
            <text:p text:style-name="P121"><text:span text:style-name="T122">臺北市立實踐國民中學（臺北市文山區辛亥路七段六十七號）</text:span></text:p>
          </table:table-cell>
        </table:table-row>
        <text:soft-page-break/>
        <table:table-row table:style-name="TableRow123">
          <table:table-cell table:style-name="TableCell124">
            <text:p text:style-name="P125">十、報名方式</text:p>
          </table:table-cell>
          <table:table-cell table:style-name="TableCell126">
            <text:p text:style-name="P127">（一）請向就讀學校特教組報名，由各校統一將報名表以聯絡箱<text:s/></text:p>
            <text:p text:style-name="P128"><text:s text:c="5"/><text:s/>送至實踐國中特教組。</text:p>
            <text:p text:style-name="P129">（二）報名日期：105年5月23日（一）至105年5月27日（五）。</text:p>
            <text:p text:style-name="P130">（三）錄取名單105年6月17<text:s/>日（五）下午公告於實踐國中網站<text:s text:c="2"/></text:p>
            <text:p text:style-name="P131"><text:span text:style-name="T132"><text:s text:c="5"/></text:span><text:a xlink:href="http://www.sjjh.tp.edu.tw/" office:target-frame-name="_top" xlink:show="replace"><text:span text:style-name="T133">http://www.sjjh.tp.edu.tw/</text:span></text:a><text:span text:style-name="T134">之行政</text:span><text:span text:style-name="T135">（</text:span><text:span text:style-name="T136">輔導</text:span><text:span text:style-name="T137">室</text:span><text:span text:style-name="T138">）</text:span><text:span text:style-name="T139">公佈欄。</text:span></text:p>
          </table:table-cell>
        </table:table-row>
        <table:table-row table:style-name="TableRow140">
          <table:table-cell table:style-name="TableCell141">
            <text:p text:style-name="P142">十一、獎勵方式</text:p>
            <text:p text:style-name="P143"/>
          </table:table-cell>
          <table:table-cell table:style-name="TableCell144">
            <text:list text:style-name="LFO9" text:continue-numbering="true">
              <text:list-item>
                <text:p text:style-name="P145">全程參與者，於課程結束後，頒發結業證書。</text:p>
              </text:list-item>
              <text:list-item>
                <text:p text:style-name="P146">若出席時數達二十四小時以上，雖未全程參與，仍會核發參加證明。若因請假或曠課，出席時數未達二十四小時者，將不予核發證明。</text:p>
              </text:list-item>
            </text:list>
            <text:p text:style-name="P147">（三）課程期間表現優異者，頒發獎狀及獎品以資鼓勵。</text:p>
          </table:table-cell>
        </table:table-row>
      </table:table>
      <text:p text:style-name="P148"/>
      <text:soft-page-break/>
      <text:p text:style-name="P149">貳、課程或活動概述</text:p>
      <text:p text:style-name="P150"><text:span text:style-name="T151">一、課程或活動內容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主題</text:p>
          </table:table-cell>
          <table:table-cell table:style-name="TableCell164" table:number-rows-spanned="2">
            <text:p text:style-name="P165">日</text:p>
            <text:p text:style-name="P166">期</text:p>
          </table:table-cell>
          <table:table-cell table:style-name="TableCell167" table:number-rows-spanned="2">
            <text:p text:style-name="P168">時</text:p>
            <text:p text:style-name="P169">間</text:p>
          </table:table-cell>
          <table:table-cell table:style-name="TableCell170" table:number-rows-spanned="2">
            <text:p text:style-name="P171">子題</text:p>
          </table:table-cell>
          <table:table-cell table:style-name="TableCell172" table:number-columns-spanned="3">
            <text:p text:style-name="P173">課程、師資、時數</text:p>
          </table:table-cell>
          <table:covered-table-cell/>
          <table:covered-table-cell/>
          <table:table-cell table:style-name="TableCell174" table:number-rows-spanned="2">
            <text:p text:style-name="P175">預期成效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課程/活動內容說明</text:p>
          </table:table-cell>
          <table:table-cell table:style-name="TableCell183">
            <text:p text:style-name="P184">師資</text:p>
          </table:table-cell>
          <table:table-cell table:style-name="TableCell185">
            <text:p text:style-name="P186">時數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4">
            <text:p text:style-name="P190">國</text:p>
            <text:p text:style-name="P191">文</text:p>
            <text:p text:style-name="P192">創</text:p>
            <text:p text:style-name="P193">意</text:p>
            <text:p text:style-name="P194">寫</text:p>
            <text:p text:style-name="P195">作</text:p>
            <text:p text:style-name="P196">班</text:p>
          </table:table-cell>
          <table:table-cell table:style-name="TableCell197" table:number-rows-spanned="2">
            <text:p text:style-name="P198">7/4</text:p>
            <text:p text:style-name="P199">(一)</text:p>
          </table:table-cell>
          <table:table-cell table:style-name="TableCell200">
            <text:p text:style-name="P201">08:00</text:p>
            <text:p text:style-name="P202">〜</text:p>
            <text:p text:style-name="P203"><text:span text:style-name="T204">12:00</text:span></text:p>
          </table:table-cell>
          <table:table-cell table:style-name="TableCell205">
            <text:p text:style-name="P206">1.關鍵追追追</text:p>
          </table:table-cell>
          <table:table-cell table:style-name="TableCell207">
            <text:p text:style-name="P208">【組織力、統整力、專注力及聆聽技巧】</text:p>
            <text:p text:style-name="P209">學生專心聆聽老師朗讀文章，並快速記下關鍵字詞；利用關鍵字詞重組、還原文章全貌。</text:p>
          </table:table-cell>
          <table:table-cell table:style-name="TableCell210">
            <text:p text:style-name="P211">劉湘怡</text:p>
            <text:p text:style-name="P212">老師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.培養學生專心聆聽的能力。</text:p>
            <text:p text:style-name="P217">2.訓練學生快速做筆記的技巧。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13:00</text:p>
            <text:p text:style-name="P223"><text:span text:style-name="T224">〜</text:span></text:p>
            <text:p text:style-name="P225">17:00</text:p>
          </table:table-cell>
          <table:table-cell table:style-name="TableCell226">
            <text:p text:style-name="P227">2.龜兔賽跑的100種可能</text:p>
          </table:table-cell>
          <table:table-cell table:style-name="TableCell228">
            <text:p text:style-name="P229">【改編故事的技巧訓練】</text:p>
            <text:p text:style-name="P230">藉由透過重塑故事角色性格，了解決定小說最重要的元素</text:p>
          </table:table-cell>
          <table:table-cell table:style-name="TableCell231">
            <text:p text:style-name="P232">張君怡</text:p>
            <text:p text:style-name="P233">老師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能運用想像力及書寫能力，以團隊合作舊酒裝新瓶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7/5</text:p>
            <text:p text:style-name="P242">(二)</text:p>
          </table:table-cell>
          <table:table-cell table:style-name="TableCell243">
            <text:p text:style-name="P244">08:00</text:p>
            <text:p text:style-name="P245">〜</text:p>
            <text:p text:style-name="P246"><text:span text:style-name="T247">12:00</text:span></text:p>
          </table:table-cell>
          <table:table-cell table:style-name="TableCell248">
            <text:p text:style-name="P249">3.畫中有話</text:p>
          </table:table-cell>
          <table:table-cell table:style-name="TableCell250">
            <text:p text:style-name="P251">【觀察力、想像力及創造力】</text:p>
            <text:p text:style-name="P252"><text:span text:style-name="T253">提供生活中各種常見的抽象符號，請學生觀察並做創意發想，賦予不同新意。</text:span></text:p>
          </table:table-cell>
          <table:table-cell table:style-name="TableCell254">
            <text:p text:style-name="P255">劉湘怡</text:p>
            <text:p text:style-name="P256">老師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藉由活動激發學生的想像力及創造力。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13:00</text:p>
            <text:p text:style-name="P266"><text:span text:style-name="T267">〜</text:span></text:p>
            <text:p text:style-name="P268">17:00</text:p>
          </table:table-cell>
          <table:table-cell table:style-name="TableCell269">
            <text:p text:style-name="P270">4羅生門再現</text:p>
          </table:table-cell>
          <table:table-cell table:style-name="TableCell271">
            <text:p text:style-name="P272"><text:span text:style-name="T273">【</text:span><text:span text:style-name="T274">觀察力、歸納</text:span><text:span text:style-name="T275">】</text:span></text:p>
            <text:p text:style-name="P276">觀察不同角色及辨析立場，</text:p>
            <text:p text:style-name="P277"><text:span text:style-name="T278">並嘗試以客觀角度敘述事件。</text:span></text:p>
          </table:table-cell>
          <table:table-cell table:style-name="TableCell279">
            <text:p text:style-name="P280"><text:span text:style-name="T281">陳</text:span><text:span text:style-name="T282">怡君老師</text:span>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增進同理心，於生活中創造有效的溝通。</text:p>
            <text:p text:style-name="P287"><text:span text:style-name="T288">能具體表達事件、想法跳脫網路世界短而淺薄的文字模式。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6">
            <text:soft-page-break/>
            <text:p text:style-name="P301">國</text:p>
            <text:p text:style-name="P302">文</text:p>
            <text:p text:style-name="P303">創</text:p>
            <text:p text:style-name="P304">意</text:p>
            <text:p text:style-name="P305">寫</text:p>
            <text:p text:style-name="P306">作</text:p>
            <text:p text:style-name="P307">班</text:p>
          </table:table-cell>
          <table:table-cell table:style-name="TableCell308" table:number-rows-spanned="2">
            <text:p text:style-name="P309">7/6</text:p>
            <text:p text:style-name="P310">(三)</text:p>
          </table:table-cell>
          <table:table-cell table:style-name="TableCell311">
            <text:p text:style-name="P312">08:00</text:p>
            <text:p text:style-name="P313">〜</text:p>
            <text:p text:style-name="P314"><text:span text:style-name="T315">12:00</text:span></text:p>
          </table:table-cell>
          <table:table-cell table:style-name="TableCell316">
            <text:p text:style-name="P317"><text:span text:style-name="T318">5.</text:span><text:span text:style-name="T319">點石成金</text:span></text:p>
          </table:table-cell>
          <table:table-cell table:style-name="TableCell320">
            <text:p text:style-name="P321">【觀察力、想像力】</text:p>
            <text:p text:style-name="P322"><text:span text:style-name="T323">找出文章細節，並能進行細部的描寫。</text:span></text:p>
          </table:table-cell>
          <table:table-cell table:style-name="TableCell324">
            <text:p text:style-name="P325"><text:span text:style-name="T326">林宜慧</text:span><text:span text:style-name="T327">老師</text:span>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<text:span text:style-name="T332">學習觀察閱讀文章細節，感受場景氛圍，寫出具有畫面感的篇章。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13:00</text:p>
            <text:p text:style-name="P338"><text:span text:style-name="T339">〜</text:span></text:p>
            <text:p text:style-name="P340">17:00</text:p>
          </table:table-cell>
          <table:table-cell table:style-name="TableCell341">
            <text:p text:style-name="P342">6.圖文72變</text:p>
          </table:table-cell>
          <table:table-cell table:style-name="TableCell343">
            <text:p text:style-name="P344">【思考及想像力訓練】</text:p>
            <text:p text:style-name="P345"><text:span text:style-name="T346">掌握圖片中所呈現的訊息，運用想像力說故事。</text:span></text:p>
          </table:table-cell>
          <table:table-cell table:style-name="TableCell347">
            <text:p text:style-name="P348"><text:span text:style-name="T349">張君怡老師</text:span>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能藉由細微的觀察，大膽的創意，流暢的即席創作。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7/7</text:p>
            <text:p text:style-name="P358">(四)</text:p>
          </table:table-cell>
          <table:table-cell table:style-name="TableCell359">
            <text:p text:style-name="P360">08:00</text:p>
            <text:p text:style-name="P361">〜</text:p>
            <text:p text:style-name="P362"><text:span text:style-name="T363">12:00</text:span></text:p>
          </table:table-cell>
          <table:table-cell table:style-name="TableCell364">
            <text:p text:style-name="P365"><text:span text:style-name="T366">7.</text:span><text:span text:style-name="T367">文字鍊金術</text:span></text:p>
          </table:table-cell>
          <table:table-cell table:style-name="TableCell368">
            <text:p text:style-name="P369">【遣詞與鍊字】</text:p>
            <text:p text:style-name="內文"><text:span text:style-name="T370">學習新詩的寫作技巧，訓練鍛鍊字句的能力。</text:span></text:p>
          </table:table-cell>
          <table:table-cell table:style-name="TableCell371">
            <text:p text:style-name="P372"><text:span text:style-name="T373">林宜慧</text:span><text:span text:style-name="T374">老師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<text:span text:style-name="T379">能寫出具有美感詩意的句子。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00</text:p>
            <text:p text:style-name="P385"><text:span text:style-name="T386">〜</text:span></text:p>
            <text:p text:style-name="P387"><text:span text:style-name="T388">17:00</text:span></text:p>
          </table:table-cell>
          <table:table-cell table:style-name="TableCell389">
            <text:p text:style-name="P390">8.文字力量大</text:p>
          </table:table-cell>
          <table:table-cell table:style-name="TableCell391">
            <text:p text:style-name="P392"><text:span text:style-name="T393">【</text:span><text:span text:style-name="T394">觀察力、表達力</text:span><text:span text:style-name="T395">】</text:span></text:p>
            <text:p text:style-name="P396"><text:span text:style-name="T397">運用生活媒體做素材，提供學生不同的閱讀方法</text:span><text:span text:style-name="T398">(</text:span><text:span text:style-name="T399">須上台分享</text:span><text:span text:style-name="T400">)</text:span><text:span text:style-name="T401">並認識媒體的操作。</text:span></text:p>
          </table:table-cell>
          <table:table-cell table:style-name="TableCell402">
            <text:p text:style-name="P403"><text:span text:style-name="T404">陳怡君老師</text:span>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<text:span text:style-name="T409">學生能留心訊息的組織與傳達，明辨立場，成為理性的閱聽人。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2">
            <text:p text:style-name="P413">7/8</text:p>
            <text:p text:style-name="P414">(五)</text:p>
          </table:table-cell>
          <table:table-cell table:style-name="TableCell415" table:number-rows-spanned="2">
            <text:p text:style-name="P416">08:00</text:p>
            <text:p text:style-name="P417">〜</text:p>
            <text:p text:style-name="P418"><text:span text:style-name="T419">12:00</text:span></text:p>
          </table:table-cell>
          <table:table-cell table:style-name="TableCell420">
            <text:p text:style-name="P421">9.廣告文學</text:p>
          </table:table-cell>
          <table:table-cell table:style-name="TableCell422">
            <text:p text:style-name="P423">【文案寫作】</text:p>
            <text:p text:style-name="P424">學習廣告表達的技巧與特色，在有趣的氛圍中學習廣告寫作手法。</text:p>
          </table:table-cell>
          <table:table-cell table:style-name="TableCell425">
            <text:p text:style-name="P426"><text:span text:style-name="T427">林宜慧</text:span></text:p>
            <text:p text:style-name="P428">老師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<text:span text:style-name="T433">統整歸納廣告特色，藉由創意發想，寫出具有特色的廣告文案。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10.成果發表</text:p>
          </table:table-cell>
          <table:covered-table-cell/>
          <table:table-cell table:style-name="TableCell440">
            <text:p text:style-name="P441">黃怡菁老師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回顧及回饋</text:p>
            <text:p text:style-name="P446">頒發結業證書</text:p>
          </table:table-cell>
        </table:table-row>
      </table:table>
      <text:soft-page-break/>
      <text:p text:style-name="P447">二、師資背景說明：（師資資料依授課順序排列）</text:p>
      <text:p text:style-name="P448"/>
      <text:p text:style-name="P449">劉湘怡老師（臺北市立實踐國中~~國文科教師）教學經歷</text:p>
      <text:p text:style-name="P450"><text:span text:style-name="T451">※<text:s/></text:span><text:span text:style-name="T452">學歷：</text:span><text:span text:style-name="T453">國立台灣師範大學社會教育系圖書資訊組畢業、國文輔系</text:span></text:p>
      <text:p text:style-name="P454"><text:s text:c="9"/>國立台灣師範大學國文研究所畢業</text:p>
      <text:p text:style-name="P455"><text:span text:style-name="T456">※<text:s/></text:span><text:span text:style-name="T457">經歷：台北市立實踐國民中學(89年任教於</text:span><text:span text:style-name="T458">迄今)</text:span></text:p>
      <text:p text:style-name="P459"><text:span text:style-name="T460"><text:s text:c="9"/></text:span></text:p>
      <text:p text:style-name="P461">張君怡老師（臺北市立實踐國中~~國文科教師）教學經歷</text:p>
      <text:p text:style-name="P462"><text:span text:style-name="T463">※</text:span><text:span text:style-name="T464"><text:s/></text:span><text:span text:style-name="T465">學歷：</text:span><text:span text:style-name="T466">中國文化大學</text:span><text:span text:style-name="T467">(</text:span><text:span text:style-name="T468">教育系</text:span><text:span text:style-name="T469">/</text:span><text:span text:style-name="T470">中文系</text:span><text:span text:style-name="T471">)</text:span></text:p>
      <text:p text:style-name="P472"><text:span text:style-name="T473">※</text:span><text:span text:style-name="T474"><text:s/></text:span><text:span text:style-name="T475">經歷：新北市私立莊敬高職</text:span></text:p>
      <text:p text:style-name="P476"><text:s text:c="9"/>臺北市私立南華高中</text:p>
      <text:p text:style-name="P477"><text:s text:c="9"/>臺北市立景興國中</text:p>
      <text:p text:style-name="P478"><text:span text:style-name="T479"><text:s text:c="9"/></text:span><text:span text:style-name="T480">現任臺北市立實踐國民中學國文教師</text:span></text:p>
      <text:p text:style-name="P481">※<text:s/>得獎：指導學生參加臺北市98學年度公私立高職閱讀擂台賽榮獲優勝</text:p>
      <text:p text:style-name="P482"><text:s text:c="9"/>指導學生參加「臺北市99學年度人文閱讀」比賽榮獲桂冠獎</text:p>
      <text:p text:style-name="P483"><text:s text:c="9"/>指導學生培養閱讀習慣表現傑出榮獲「臺北市100學年度高職學生人文閱讀—閱讀<text:s/></text:p>
      <text:p text:style-name="P484"><text:s text:c="9"/>推手獎」<text:s text:c="9"/></text:p>
      <text:p text:style-name="P485"/>
      <text:p text:style-name="P486">陳怡君老師（臺北市立實踐國中~~國文科教師）教學經歷</text:p>
      <text:p text:style-name="P487"><text:span text:style-name="T488">※<text:s/></text:span><text:span text:style-name="T489">學歷：</text:span><text:span text:style-name="T490">國立中正大學中文系畢業<text:s/></text:span></text:p>
      <text:p text:style-name="P491"><text:s text:c="9"/>國立中正大學教育學程畢業</text:p>
      <text:p text:style-name="P492"><text:span text:style-name="T493">※<text:s/></text:span><text:span text:style-name="T494">經歷：新北市立中山國中實習教師<text:s/></text:span></text:p>
      <text:p text:style-name="P495"><text:s text:c="9"/>雲林縣立東和國中代理教師</text:p>
      <text:p text:style-name="P496"><text:s text:c="9"/>現任臺北市立實踐國民中學國文教師</text:p>
      <text:p text:style-name="P497"><text:s text:c="9"/>本校閩南語演說/朗讀語文競賽指導教師<text:s/></text:p>
      <text:p text:style-name="P498"/>
      <text:p text:style-name="P499">林宜慧老師（臺北市立實踐國中~~國文科教師）教學經歷</text:p>
      <text:p text:style-name="P500"><text:span text:style-name="T501">※<text:s/></text:span><text:span text:style-name="T502">學歷：國立臺灣師範大學國文系畢業</text:span></text:p>
      <text:p text:style-name="P503"><text:s text:c="9"/>國立臺灣師範大學國文研究所畢業</text:p>
      <text:p text:style-name="P504"><text:span text:style-name="T505">※<text:s/></text:span><text:span text:style-name="T506">經歷：現任臺北市立實踐國民中學國文教師</text:span></text:p>
      <text:p text:style-name="P507"><text:s text:c="9"/>臺北市國語文競賽指導教師</text:p>
      <text:p text:style-name="P508"><text:span text:style-name="T509">※</text:span><text:span text:style-name="T510"><text:s/></text:span><text:span text:style-name="T511">得獎：</text:span><text:span text:style-name="T512">104年度臺北市有效教學教案設計徵件比賽　</text:span><text:span text:style-name="T513">入選</text:span></text:p>
      <text:p text:style-name="P514"/>
      <text:p text:style-name="P515">黃怡菁（臺北市立實踐國中~~特教科教師）教學經歷</text:p>
      <text:p text:style-name="P516">工作內容：擔任國文創意寫作班助理教師，全程參與課程，於最後一節主持成果發表。</text:p>
      <text:p text:style-name="P517"><text:span text:style-name="T518">※</text:span><text:span text:style-name="T519"><text:s/></text:span><text:span text:style-name="T520">學歷：</text:span><text:span text:style-name="T521">臺灣師範大學</text:span><text:span text:style-name="T522">社會教育研究所</text:span></text:p>
      <text:p text:style-name="P523"><text:span text:style-name="T524">※</text:span><text:span text:style-name="T525"><text:s/></text:span><text:span text:style-name="T526">經歷：現任臺北市立實踐國民中學</text:span><text:span text:style-name="T527">特教</text:span><text:span text:style-name="T528">教師</text:span></text:p>
      <text:soft-page-break/>
      <text:p text:style-name="P529">臺北市實踐國民中學105年度區域性資賦優異教育方案</text:p>
      <text:p text:style-name="P530">『國文創意寫作班』報名表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9">
            <text:p text:style-name="P543">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學校名稱</text:p>
          </table:table-cell>
          <table:covered-table-cell/>
          <table:table-cell table:style-name="TableCell547" table:number-columns-spanned="3">
            <text:p text:style-name="P548"><text:s text:c="15"/>國中</text:p>
          </table:table-cell>
          <table:covered-table-cell/>
          <table:covered-table-cell/>
          <table:table-cell table:style-name="TableCell549" table:number-columns-spanned="2">
            <text:p text:style-name="P550">學校電話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9">
            <text:p text:style-name="P555">學生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學生姓名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>班<text:s text:c="2"/>級</text:p>
          </table:table-cell>
          <table:covered-table-cell/>
          <table:table-cell table:style-name="TableCell563" table:number-columns-spanned="2">
            <text:p text:style-name="P564"><text:s text:c="3"/>年<text:s text:c="5"/>班<text:s text:c="5"/>號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性別</text:p>
          </table:table-cell>
          <table:covered-table-cell/>
          <table:table-cell table:style-name="TableCell568" table:number-columns-spanned="3">
            <text:p text:style-name="P569">□ 男 <text:s text:c="2"/>□女</text:p>
          </table:table-cell>
          <table:covered-table-cell/>
          <table:covered-table-cell/>
          <table:table-cell table:style-name="TableCell570" table:number-columns-spanned="2">
            <text:p text:style-name="P571">出生年月日</text:p>
          </table:table-cell>
          <table:covered-table-cell/>
          <table:table-cell table:style-name="TableCell572" table:number-columns-spanned="2">
            <text:p text:style-name="P573">年<text:s text:c="3"/>月<text:s text:c="3"/>日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緊急聯絡人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關係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聯絡電話</text:p>
          </table:table-cell>
          <table:covered-table-cell/>
          <table:table-cell table:style-name="TableCell586" table:number-columns-spanned="3">
            <text:p text:style-name="P587">(家)</text:p>
            <text:p text:style-name="P588">(手機)</text:p>
          </table:table-cell>
          <table:covered-table-cell/>
          <table:covered-table-cell/>
          <table:table-cell table:style-name="TableCell589" table:number-columns-spanned="2">
            <text:p text:style-name="P590">學生E-mail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通訊住址</text:p>
          </table:table-cell>
          <table:covered-table-cell/>
          <table:table-cell table:style-name="TableCell596" table:number-columns-spanned="7">
            <text:p text:style-name="P5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報名資格檢核</text:p>
          </table:table-cell>
          <table:table-cell table:style-name="TableCell601" table:number-columns-spanned="8">
            <text:list text:style-name="LFO4" text:continue-numbering="true">
              <text:list-item>
                <text:p text:style-name="P602">符合報名資格一：<text:s/>(第1項文件請檢附於報名表後，第2.3項請填於報名表上)</text:p>
              </text:list-item>
            </text:list>
            <text:p text:style-name="P603"><text:span text:style-name="T604"><text:s text:c="2"/></text:span><text:span text:style-name="T605"><text:s/>1.□曾參加國際性、全國性、縣市性或校內寫作競賽成績獲佳作(含)以上</text:span></text:p>
            <text:p text:style-name="P606"><text:s text:c="3"/>2.□相關學者、級任導師或國文科老師推薦信函</text:p>
            <text:p text:style-name="P607"><text:s text:c="3"/>3.□家長或學生自薦信</text:p>
            <text:list text:style-name="LFO4" text:continue-numbering="true">
              <text:list-item>
                <text:p text:style-name="P608">符合報名資格二：(第1項文件請檢附於報名表後，第2.3項請填於報名表上)</text:p>
              </text:list-item>
            </text:list>
            <text:p text:style-name="P609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導師或國文教師推薦評語</text:p>
          </table:table-cell>
          <table:table-cell table:style-name="TableCell613" table:number-columns-spanned="8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<text:s text:c="60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家長或學生自我推薦</text:p>
          </table:table-cell>
          <table:table-cell table:style-name="TableCell625" table:number-columns-spanned="8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<text:s text:c="60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家長</text:p>
            <text:p text:style-name="P637">簽名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推薦師長</text:p>
            <text:p text:style-name="P642">核章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承辦處室核章</text:p>
          </table:table-cell>
          <table:covered-table-cell/>
          <table:table-cell table:style-name="TableCell647">
            <text:p text:style-name="P648"/>
          </table:table-cell>
        </table:table-row>
      </table:table>
      <text:p text:style-name="P649"><text:span text:style-name="T650">如有任何疑問請洽實踐國中特教組</text:span><text:span text:style-name="T651">董小莉組長</text:span><text:span text:style-name="T652">，聯絡電話：</text:span><text:span text:style-name="T653">2236-2852</text:span><text:span text:style-name="T654">分機</text:span><text:span text:style-name="T655">1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郁雯</meta:initial-creator>
    <dc:creator>user</dc:creator>
    <meta:creation-date>2016-05-12T00:32:00Z</meta:creation-date>
    <dc:date>2016-05-12T00:32:00Z</dc:date>
    <meta:print-date>2015-10-12T02:1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8" meta:character-count="3799" meta:row-count="26" meta:non-whitespace-character-count="3238"/>
  </office:meta>
</office:document-meta>
</file>