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format="1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format="1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fo:margin-bottom="0.125in" fo:margin-right="-0.593in"/>
      <style:text-properties style:font-name="標楷體" style:font-name-asian="標楷體" style:font-name-complex="Times New Roman" fo:font-weight="bold" style:font-weight-asian="bold" fo:color="#000000" fo:font-size="22pt" style:font-size-asian="22pt" style:font-size-complex="12pt" style:language-asian="ko" style:country-asian="KR"/>
    </style:style>
    <style:style style:name="P2" style:parent-style-name="內文" style:family="paragraph">
      <style:paragraph-properties fo:widows="2" fo:orphans="2" style:text-autospace="none" fo:line-height="150%" fo:margin-left="1.3611in" fo:text-indent="-1.361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3" style:parent-style-name="內文" style:family="paragraph">
      <style:paragraph-properties fo:widows="2" fo:orphans="2" style:text-autospace="none" fo:line-height="150%"/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4" style:parent-style-name="內文" style:family="paragraph">
      <style:paragraph-properties fo:widows="2" fo:orphans="2" style:text-autospace="none" fo:line-height="150%" fo:margin-right="-0.4763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8" style:parent-style-name="內文" style:family="paragraph">
      <style:paragraph-properties fo:widows="2" fo:orphans="2" style:text-autospace="none" fo:line-height="150%" fo:margin-right="-0.4763in"/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9" style:parent-style-name="內文" style:family="paragraph">
      <style:paragraph-properties fo:widows="2" fo:orphans="2" style:text-autospace="none"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13" style:parent-style-name="內文" style:family="paragraph">
      <style:paragraph-properties fo:widows="2" fo:orphans="2" style:text-autospace="none" fo:line-height="150%"/>
    </style:style>
    <style:style style:name="T14" style:parent-style-name="預設段落字型" style:family="text">
      <style:text-properties style:font-name="新細明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18" style:parent-style-name="內文" style:family="paragraph">
      <style:paragraph-properties fo:widows="2" fo:orphans="2" style:text-autospace="none" fo:line-height="150%"/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19" style:parent-style-name="內文" style:family="paragraph">
      <style:paragraph-properties fo:widows="2" fo:orphans="2" style:text-autospace="none" fo:line-height="150%"/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20" style:parent-style-name="內文" style:family="paragraph">
      <style:paragraph-properties style:text-autospace="none"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asian="ko" style:country-asian="KR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25" style:parent-style-name="內文" style:family="paragraph">
      <style:paragraph-properties style:text-autospace="none" fo:line-height="150%"/>
    </style:style>
    <style:style style:name="T26" style:parent-style-name="預設段落字型" style:family="text">
      <style:text-properties style:font-name="新細明體" style:font-name-complex="Times New Roman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31" style:parent-style-name="內文" style:family="paragraph">
      <style:paragraph-properties style:text-autospace="none" fo:line-height="150%"/>
    </style:style>
    <style:style style:name="T32" style:parent-style-name="預設段落字型" style:family="text">
      <style:text-properties style:font-name="新細明體" style:font-name-complex="Times New Roman" fo:color="#00000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34" style:parent-style-name="內文" style:family="paragraph">
      <style:paragraph-properties fo:widows="2" fo:orphans="2" style:text-autospace="none" fo:line-height="150%" fo:margin-right="-0.5in"/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35" style:parent-style-name="內文" style:family="paragraph">
      <style:paragraph-properties fo:widows="2" fo:orphans="2" style:text-autospace="none" fo:line-height="150%" fo:margin-right="-0.5in"/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36" style:parent-style-name="內文" style:list-style-name="LFO1" style:family="paragraph">
      <style:paragraph-properties fo:widows="2" fo:orphans="2" style:line-break="normal" style:text-autospace="none" fo:text-align="justify" fo:line-height="150%" fo:margin-left="0.6666in" fo:margin-right="-0.5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37" style:parent-style-name="內文" style:list-style-name="LFO1" style:family="paragraph">
      <style:paragraph-properties fo:widows="2" fo:orphans="2" style:line-break="normal" style:text-autospace="none" fo:text-align="justify" fo:line-height="150%" fo:margin-left="0.6666in" fo:margin-right="-0.5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38" style:parent-style-name="內文" style:family="paragraph">
      <style:paragraph-properties fo:widows="2" fo:orphans="2" style:text-autospace="none" fo:line-height="150%" fo:margin-left="0.6666in" fo:margin-right="-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39" style:parent-style-name="內文" style:family="paragraph">
      <style:paragraph-properties fo:widows="2" fo:orphans="2" style:text-autospace="none" fo:line-height="150%" fo:margin-left="0.6666in" fo:margin-right="-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40" style:parent-style-name="內文" style:family="paragraph">
      <style:paragraph-properties fo:widows="2" fo:orphans="2" style:text-autospace="none" fo:line-height="150%" fo:margin-left="0.6666in" fo:margin-right="-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41" style:parent-style-name="內文" style:list-style-name="LFO1" style:family="paragraph">
      <style:paragraph-properties fo:widows="2" fo:orphans="2" style:line-break="normal" style:text-autospace="none" fo:text-align="justify" fo:line-height="150%" fo:margin-left="0.6666in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P42" style:parent-style-name="內文" style:family="paragraph">
      <style:paragraph-properties fo:widows="2" fo:orphans="2" style:text-autospace="none" fo:line-height="150%" fo:margin-right="-0.5in"/>
      <style:text-properties style:font-name="Times New Roman" style:font-name-asian="標楷體" style:font-name-complex="Times New Roman" fo:color="#000000" fo:font-size="14pt" style:font-size-asian="14pt" style:font-size-complex="12pt" style:language-asian="ko" style:country-asian="KR"/>
    </style:style>
    <style:style style:name="TableColumn44" style:family="table-column">
      <style:table-column-properties style:column-width="0.8826in"/>
    </style:style>
    <style:style style:name="TableColumn45" style:family="table-column">
      <style:table-column-properties style:column-width="2.7562in"/>
    </style:style>
    <style:style style:name="TableColumn46" style:family="table-column">
      <style:table-column-properties style:column-width="2.7562in"/>
    </style:style>
    <style:style style:name="TableColumn47" style:family="table-column">
      <style:table-column-properties style:column-width="0.6048in"/>
    </style:style>
    <style:style style:name="Table43" style:family="table">
      <style:table-properties style:width="7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ableRow53" style:family="table-row">
      <style:table-row-properties style:min-row-height="0.923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50%" fo:margin-right="-0.5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widows="2" fo:orphans="2" fo:line-height="150%" fo:margin-right="-0.5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150%" fo:margin-right="-0.5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150%" fo:margin-right="-0.5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min-row-height="1.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1.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1.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1.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widows="2" fo:orphans="2" style:snap-to-layout-grid="false" fo:text-align="justify" fo:line-height="0.25in" fo:margin-right="-0.5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150%" fo:margin-right="-0.5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松商象棋研習營實施計畫</text:p>
      <text:p text:style-name="P2">一、活動內容：分析各種象棋開局棋型，介紹象棋殘局巧妙解法，再以學生互相切磋方式實施交流，並復盤指導個人棋路優劣得失，精進個人象棋棋力，活化腦部細胞，另教學兩項小魔術，增加學生學習趣味。</text:p>
      <text:p text:style-name="P3">二、主辦單位：臺北市立松山高級商業家事職業學校。</text:p>
      <text:p text:style-name="P4"><text:span text:style-name="T5">三、參加對象：國、高中（職）學生</text:span><text:span text:style-name="T6">，棋齡須一年以上者</text:span><text:span text:style-name="T7">。</text:span></text:p>
      <text:p text:style-name="P8">四、活動日期：105年8月11日（四）至12日（五），下午13時至17時，計8小時。</text:p>
      <text:p text:style-name="P9"><text:span text:style-name="T10">五、活動地點：臺北市立松山高級商業家事職業學校（臺北市信義區松山路</text:span><text:span text:style-name="T11">655</text:span><text:span text:style-name="T12">號</text:span></text:p>
      <text:p text:style-name="P13"><text:span text:style-name="T14"><text:s text:c="14"/></text:span><text:span text:style-name="T15">）綜合大樓</text:span><text:span text:style-name="T16">1</text:span><text:span text:style-name="T17">樓交通安全教室。</text:span></text:p>
      <text:p text:style-name="P18">六、課程內容：如附表一。</text:p>
      <text:p text:style-name="P19">七、報名時間：即日起至人數額滿為止(本活動參加人數為40員)。</text:p>
      <text:p text:style-name="P20"><text:span text:style-name="T21">八、報名方式：請至指定網址報名：</text:span><text:span text:style-name="T22">http://goo.gl/forms/kXQwAkqu0g</text:span><text:span text:style-name="T23">，報名後</text:span><text:span text:style-name="T24">以</text:span></text:p>
      <text:p text:style-name="P25"><text:span text:style-name="T26"><text:s text:c="14"/></text:span><text:span text:style-name="T27">e-mail</text:span><text:span text:style-name="T28">通知個人是否報名成功，並於通知報名成功</text:span><text:span text:style-name="T29">7</text:span><text:span text:style-name="T30">日內匯款報名</text:span></text:p>
      <text:p text:style-name="P31"><text:span text:style-name="T32"><text:s text:c="14"/></text:span><text:span text:style-name="T33">費至本校帳戶。</text:span></text:p>
      <text:p text:style-name="P34">九、報名費用：250元。</text:p>
      <text:p text:style-name="P35">十、注意事項：</text:p>
      <text:list text:style-name="LFO1" text:continue-numbering="true">
        <text:list-item>
          <text:p text:style-name="P36">報到時間：8月11日（四）當天中午12:30-13:00。</text:p>
        </text:list-item>
        <text:list-item>
          <text:p text:style-name="P37">本校帳戶資料如下：</text:p>
        </text:list-item>
      </text:list>
      <text:p text:style-name="P38">金融機關：台北富邦銀行公庫部；</text:p>
      <text:p text:style-name="P39">銀行代碼：0122102；帳號:16051021900001；</text:p>
      <text:soft-page-break/>
      <text:p text:style-name="P40">戶名：臺北市立松山高級商業家事職業學校特種基金保管款。</text:p>
      <text:list text:style-name="LFO1" text:continue-numbering="true">
        <text:list-item>
          <text:p text:style-name="P41">聯絡電話：(02)2726-1118<text:s/>分機813<text:s/>戴世豪教官</text:p>
        </text:list-item>
      </text:list>
      <text:p text:style-name="P42">十一、本計畫經校長核定後實施。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台北市</text:span><text:span text:style-name="T52">松商象棋研習營課程規劃表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日期</text:p>
            <text:p text:style-name="P56">時間</text:p>
          </table:table-cell>
          <table:table-cell table:style-name="TableCell57">
            <text:p text:style-name="P58">8/11(四)</text:p>
          </table:table-cell>
          <table:table-cell table:style-name="TableCell59">
            <text:p text:style-name="P60">8/12(五)</text:p>
          </table:table-cell>
          <table:table-cell table:style-name="TableCell61">
            <text:p text:style-name="P62">備考</text:p>
          </table:table-cell>
        </table:table-row>
        <table:table-row table:style-name="TableRow63">
          <table:table-cell table:style-name="TableCell64">
            <text:p text:style-name="P65">1300</text:p>
            <text:p text:style-name="P66"><text:s/>|</text:p>
            <text:p text:style-name="P67">1350</text:p>
          </table:table-cell>
          <table:table-cell table:style-name="TableCell68">
            <text:p text:style-name="P69">象棋規則介紹、</text:p>
            <text:p text:style-name="P70">象棋開局介紹</text:p>
          </table:table-cell>
          <table:table-cell table:style-name="TableCell71">
            <text:p text:style-name="P72">兩兩實戰切磋及記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400</text:p>
            <text:p text:style-name="P78"><text:s/>|</text:p>
            <text:p text:style-name="P79">1450</text:p>
          </table:table-cell>
          <table:table-cell table:style-name="TableCell80">
            <text:p text:style-name="P81">如何記錄象棋棋步、</text:p>
            <text:p text:style-name="P82">象棋殘局分析</text:p>
          </table:table-cell>
          <table:table-cell table:style-name="TableCell83">
            <text:p text:style-name="P84">分析、演示學生實戰棋局(7盤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00</text:p>
            <text:p text:style-name="P90"><text:s/>|</text:p>
            <text:p text:style-name="P91">1550</text:p>
          </table:table-cell>
          <table:table-cell table:style-name="TableCell92">
            <text:p text:style-name="P93">介紹名人象棋棋局</text:p>
          </table:table-cell>
          <table:table-cell table:style-name="TableCell94">
            <text:p text:style-name="P95">分析、演示學生實戰棋局(7盤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600</text:p>
            <text:p text:style-name="P101"><text:s/>|</text:p>
            <text:p text:style-name="P102">1650</text:p>
          </table:table-cell>
          <table:table-cell table:style-name="TableCell103">
            <text:p text:style-name="P104">介紹名人象棋棋局、</text:p>
            <text:p text:style-name="P105">近距離魔術表演教學</text:p>
          </table:table-cell>
          <table:table-cell table:style-name="TableCell106">
            <text:p text:style-name="P107">分析、演示學生實戰棋局(6盤)、</text:p>
            <text:p text:style-name="P108">近距離魔術表演教學</text:p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normal" style:font-weight-asian="normal" fo:color="#000000" style:text-scale="100%" fo:font-size="14pt" style:font-size-asian="14pt"/>
    </style:style>
    <style:style style:name="WW_CharLFO1LVL2" style:family="text">
      <style:text-properties style:font-name="Times New Roman" style:font-name-asian="Times New Roman" fo:font-weight="normal" style:font-weight-asian="normal" fo:color="#000000" style:text-scale="100%" fo:font-size="14pt" style:font-size-asian="14pt"/>
    </style:style>
    <style:style style:name="WW_CharLFO1LVL3" style:family="text">
      <style:text-properties style:font-name="Times New Roman" style:font-name-asian="Times New Roman" fo:font-weight="normal" style:font-weight-asian="normal" fo:color="#000000" style:text-scale="100%" fo:font-size="14pt" style:font-size-asian="14pt"/>
    </style:style>
    <style:style style:name="WW_CharLFO1LVL4" style:family="text">
      <style:text-properties style:font-name="Times New Roman" style:font-name-asian="Times New Roman" fo:font-weight="normal" style:font-weight-asian="normal" fo:color="#000000" style:text-scale="100%" fo:font-size="14pt" style:font-size-asian="14pt"/>
    </style:style>
    <style:style style:name="WW_CharLFO1LVL5" style:family="text">
      <style:text-properties style:font-name="Times New Roman" style:font-name-asian="Times New Roman" fo:font-weight="normal" style:font-weight-asian="normal" fo:color="#000000" style:text-scale="100%" fo:font-size="14pt" style:font-size-asian="14pt"/>
    </style:style>
    <style:style style:name="WW_CharLFO1LVL6" style:family="text">
      <style:text-properties style:font-name="Times New Roman" style:font-name-asian="Times New Roman" fo:font-weight="normal" style:font-weight-asian="normal" fo:color="#000000" style:text-scale="100%" fo:font-size="14pt" style:font-size-asian="14pt"/>
    </style:style>
    <style:style style:name="WW_CharLFO1LVL7" style:family="text">
      <style:text-properties style:font-name="Times New Roman" style:font-name-asian="Times New Roman" fo:font-weight="normal" style:font-weight-asian="normal" fo:color="#000000" style:text-scale="100%" fo:font-size="14pt" style:font-size-asian="14pt"/>
    </style:style>
    <style:style style:name="WW_CharLFO1LVL8" style:family="text">
      <style:text-properties style:font-name="Times New Roman" style:font-name-asian="Times New Roman" fo:font-weight="normal" style:font-weight-asian="normal" fo:color="#000000" style:text-scale="100%" fo:font-size="14pt" style:font-size-asian="14pt"/>
    </style:style>
    <style:style style:name="WW_CharLFO1LVL9" style:family="text">
      <style:text-properties style:font-name="Times New Roman" style:font-name-asian="Times New Roman" fo:font-weight="normal" style:font-weight-asian="normal" fo:color="#000000" style:text-scale="100%" fo:font-size="14pt" style:font-size-asian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format="1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format="1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in</meta:initial-creator>
    <dc:creator>user</dc:creator>
    <meta:creation-date>2016-05-12T00:49:00Z</meta:creation-date>
    <dc:date>2016-05-12T00:49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