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end" fo:line-height="150%"/>
      <style:text-properties style:font-name="Times New Roman" style:font-name-asian="標楷體" fo:font-size="10pt" style:font-size-asian="10pt" style:font-size-complex="10pt"/>
    </style:style>
    <style:style style:name="P16" style:parent-style-name="內文" style:family="paragraph">
      <style:paragraph-properties style:snap-to-layout-grid="false" fo:text-align="justify" fo:line-height="150%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150%" fo:margin-left="0.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style:snap-to-layout-grid="false" fo:line-height="150%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50%" fo:text-indent="0.5in"/>
    </style:style>
    <style:style style:name="T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5" style:parent-style-name="內文" style:family="paragraph">
      <style:paragraph-properties style:snap-to-layout-grid="false" fo:line-height="150%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150%" fo:text-indent="0.4513in"/>
    </style:style>
    <style:style style:name="T57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P58" style:parent-style-name="內文" style:family="paragraph">
      <style:paragraph-properties style:snap-to-layout-grid="false" fo:line-height="150%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150%"/>
      <style:text-properties style:font-name="Times New Roman" style:font-name-asian="標楷體" style:font-weight-complex="bold" fo:font-size="13pt" style:font-size-asian="13pt" style:font-size-complex="13pt"/>
    </style:style>
    <style:style style:name="P60" style:parent-style-name="內文" style:family="paragraph">
      <style:paragraph-properties style:snap-to-layout-grid="false" fo:line-height="150%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150%"/>
      <style:text-properties style:font-name="Times New Roman" style:font-name-asian="標楷體" style:font-weight-complex="bold" fo:font-size="13pt" style:font-size-asian="13pt" style:font-size-complex="13pt"/>
    </style:style>
    <style:style style:name="P62" style:parent-style-name="內文" style:family="paragraph">
      <style:paragraph-properties fo:line-height="150%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4" style:parent-style-name="內文" style:family="paragraph">
      <style:paragraph-properties fo:line-height="150%" fo:text-indent="0.4513in"/>
    </style:style>
    <style:style style:name="T6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82" style:parent-style-name="內文" style:family="paragraph">
      <style:paragraph-properties fo:text-indent="0.4513in"/>
    </style:style>
    <style:style style:name="T8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8" style:parent-style-name="內文" style:family="paragraph">
      <style:paragraph-properties fo:line-height="150%" fo:text-indent="0.4513in"/>
    </style:style>
    <style:style style:name="T8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96" style:parent-style-name="內文" style:family="paragraph">
      <style:paragraph-properties style:snap-to-layout-grid="false" fo:line-height="150%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99" style:parent-style-name="內文" style:family="paragraph">
      <style:paragraph-properties fo:line-height="150%" fo:margin-left="0.4923in" fo:text-indent="-0.3937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00" style:parent-style-name="內文" style:family="paragraph">
      <style:paragraph-properties fo:line-height="150%" fo:margin-left="-0.1666in" fo:text-indent="0.6319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6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08" style:parent-style-name="內文" style:family="paragraph">
      <style:paragraph-properties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09" style:parent-style-name="內文" style:family="paragraph">
      <style:paragraph-properties fo:line-height="150%" fo:text-indent="0.4513in"/>
      <style:text-properties style:font-name="Times New Roman" style:font-name-asian="標楷體" fo:color="#000000" fo:font-size="13pt" style:font-size-asian="13pt" style:font-size-complex="13pt"/>
    </style:style>
    <style:style style:name="P110" style:parent-style-name="內文" style:family="paragraph">
      <style:paragraph-properties fo:line-height="150%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line-height="150%" fo:text-indent="0.4513in"/>
      <style:text-properties style:font-name="Times New Roman" style:font-name-asian="標楷體" fo:font-size="13pt" style:font-size-asian="13pt" style:font-size-complex="13pt"/>
    </style:style>
    <style:style style:name="P114" style:parent-style-name="內文" style:family="paragraph">
      <style:paragraph-properties fo:line-height="150%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 fo:font-weight="bold" style:font-weight-asian="bold"/>
    </style:style>
    <style:style style:name="P123" style:parent-style-name="內文" style:family="paragraph">
      <style:text-properties style:font-name="標楷體" style:font-name-asian="標楷體" fo:font-weight="bold" style:font-weight-asian="bold"/>
    </style:style>
    <style:style style:name="P124" style:parent-style-name="內文" style:family="paragraph">
      <style:text-properties style:font-name="標楷體" style:font-name-asian="標楷體" fo:font-weight="bold" style:font-weight-asian="bold"/>
    </style:style>
    <style:style style:name="TableColumn126" style:family="table-column">
      <style:table-column-properties style:column-width="1.4611in"/>
    </style:style>
    <style:style style:name="TableColumn127" style:family="table-column">
      <style:table-column-properties style:column-width="1.4611in"/>
    </style:style>
    <style:style style:name="TableColumn128" style:family="table-column">
      <style:table-column-properties style:column-width="1.5826in"/>
    </style:style>
    <style:style style:name="TableColumn129" style:family="table-column">
      <style:table-column-properties style:column-width="1.3402in"/>
    </style:style>
    <style:style style:name="TableColumn130" style:family="table-column">
      <style:table-column-properties style:column-width="1.4618in"/>
    </style:style>
    <style:style style:name="Table125" style:family="table">
      <style:table-properties style:width="7.3069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清單段落" style:list-style-name="LFO7" style:family="paragraph">
      <style:paragraph-properties fo:margin-left="-0.1659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/>
    </style:style>
    <style:style style:name="P172" style:parent-style-name="清單段落" style:list-style-name="LFO7" style:family="paragraph">
      <style:paragraph-properties fo:margin-left="-0.1659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/>
    </style:style>
    <style:style style:name="P173" style:parent-style-name="清單段落" style:list-style-name="LFO7" style:family="paragraph">
      <style:paragraph-properties fo:margin-left="-0.1659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/>
    </style:style>
    <style:style style:name="P174" style:parent-style-name="清單段落" style:list-style-name="LFO7" style:family="paragraph">
      <style:paragraph-properties fo:margin-left="-0.1659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3" style:family="table-row">
      <style:table-row-properties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4" style:family="table-row">
      <style:table-row-properties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5" style:family="table-row">
      <style:table-row-properties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5" style:family="table-row">
      <style:table-row-properties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margin-left="-0.0673in">
        <style:tab-stops>
          <style:tab-stop style:type="left" style:position="0.1972in"/>
        </style:tab-stops>
      </style:paragraph-properties>
      <style:text-properties style:font-name="標楷體" style:font-name-asian="標楷體" fo:font-weight="bold" style:font-weight-asian="bold"/>
    </style:style>
    <style:style style:name="P249" style:parent-style-name="清單段落" style:family="paragraph">
      <style:paragraph-properties fo:text-align="center" fo:margin-left="-0.0673in">
        <style:tab-stops>
          <style:tab-stop style:type="left" style:position="0.1972in"/>
        </style:tab-stops>
      </style:paragraph-properties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263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</text:span><text:span text:style-name="T3">北市立</text:span><text:span text:style-name="T4">成淵</text:span><text:span text:style-name="T5">高中</text:span><text:span text:style-name="T6">10</text:span><text:span text:style-name="T7">5</text:span><text:span text:style-name="T8">年</text:span><text:span text:style-name="T9">『</text:span><text:span text:style-name="T10">淵博</text:span><text:span text:style-name="T11">一日高中生</text:span><text:span text:style-name="T12">』</text:span><text:span text:style-name="T13">體驗營</text:span><text:span text:style-name="T14">實施計畫</text:span></text:p>
      <text:p text:style-name="P15">105.05.02</text:p>
      <text:p text:style-name="P16"><text:span text:style-name="T17">一、</text:span><text:span text:style-name="T18">活動目的</text:span></text:p>
      <text:p text:style-name="P19"><text:span text:style-name="T20">提供本校高中課程</text:span><text:span text:style-name="T21">體驗活動</text:span><text:span text:style-name="T22">，</text:span><text:span text:style-name="T23">以增進國中學生</text:span><text:span text:style-name="T24">了解高中課程內涵及本校教學特色，協助國中學生</text:span><text:span text:style-name="T25">適性選擇升學進路。</text:span></text:p>
      <text:p text:style-name="P26"><text:span text:style-name="T27">二</text:span><text:span text:style-name="T28">、活動日期</text:span></text:p>
      <text:p text:style-name="P29"><text:span text:style-name="T30">10</text:span><text:span text:style-name="T31">5</text:span><text:span text:style-name="T32">年</text:span><text:span text:style-name="T33">5</text:span><text:span text:style-name="T34">月</text:span><text:span text:style-name="T35">27</text:span><text:span text:style-name="T36">日</text:span><text:span text:style-name="T37">（</text:span><text:span text:style-name="T38">星期</text:span><text:span text:style-name="T39">五</text:span><text:span text:style-name="T40">）</text:span><text:span text:style-name="T41"><text:s/></text:span><text:span text:style-name="T42">8</text:span><text:span text:style-name="T43">：</text:span><text:span text:style-name="T44">30</text:span><text:span text:style-name="T45"><text:s/></text:span><text:span text:style-name="T46">~</text:span><text:span text:style-name="T47"><text:s/>12</text:span><text:span text:style-name="T48">：</text:span><text:span text:style-name="T49">00</text:span><text:span text:style-name="T50">止，共</text:span><text:span text:style-name="T51">3</text:span><text:span text:style-name="T52">小時</text:span><text:span text:style-name="T53">半</text:span><text:span text:style-name="T54">的體驗活動。</text:span></text:p>
      <text:p text:style-name="P55">三、主辦單位</text:p>
      <text:p text:style-name="P56"><text:span text:style-name="T57">輔導室、創發處</text:span></text:p>
      <text:p text:style-name="P58">四、地點</text:p>
      <text:p text:style-name="P59"><text:s text:c="5"/>臺北市立成淵高級中學校園（臺北市大同區承德路二段235號）</text:p>
      <text:p text:style-name="P60">五、活動對象及名額</text:p>
      <text:p text:style-name="P61"><text:s text:c="5"/>臺北市、新北市之國九學生，40人為上限。（若報名人數過多，將依報名先後順序錄取。）</text:p>
      <text:p text:style-name="P62"><text:span text:style-name="T63">六、報名時間及方式</text:span></text:p>
      <text:p text:style-name="P64"><text:span text:style-name="T65">報名時間：</text:span><text:span text:style-name="T66"><text:s/></text:span><text:span text:style-name="T67">10</text:span><text:span text:style-name="T68">5</text:span><text:span text:style-name="T69">年</text:span><text:span text:style-name="T70">5</text:span><text:span text:style-name="T71">月</text:span><text:span text:style-name="T72">9</text:span><text:span text:style-name="T73">日至</text:span><text:span text:style-name="T74">18</text:span><text:span text:style-name="T75">日（</text:span><text:span text:style-name="T76">三</text:span><text:span text:style-name="T77">）下午</text:span><text:span text:style-name="T78">16</text:span><text:span text:style-name="T79">：</text:span><text:span text:style-name="T80">00</text:span><text:span text:style-name="T81">止。</text:span></text:p>
      <text:p text:style-name="P82"><text:span text:style-name="T83">報名方式</text:span><text:span text:style-name="T84">：</text:span><text:span text:style-name="T85">於</text:span><text:span text:style-name="T86">GOOGLE</text:span><text:span text:style-name="T87">表單中填寫相關資訊</text:span><text:a xlink:href="https://docs.google.com/forms/d/1ClJNVeUO7ch-x8EW5bb0ueF-R1wepPQVVAIqMzdZFHQ/viewform" office:target-frame-name="_top" xlink:show="replace"><text:span text:style-name="超連結">https://docs.google.com/forms/d/1ClJNVeUO7ch-x8EW5bb0ueF-R1wepPQVVAIqMzdZFHQ/viewform</text:span></text:a></text:p>
      <text:p text:style-name="P88"><text:span text:style-name="T89">名單將於</text:span><text:span text:style-name="T90">5/</text:span><text:span text:style-name="T91">20</text:span><text:span text:style-name="T92">（</text:span><text:span text:style-name="T93">五</text:span><text:span text:style-name="T94">）公告在本校網站上</text:span><text:span text:style-name="T95">，並聯繫各國中端負責人。</text:span></text:p>
      <text:p text:style-name="P96"><text:span text:style-name="T97">七</text:span><text:span text:style-name="T98">、活動內容</text:span></text:p>
      <text:p text:style-name="P99"><text:s text:c="4"/>學校介紹、校園導覽、特色課程入班體驗、高中生專題發表、餐敘賦歸。</text:p>
      <text:p text:style-name="P100"><text:span text:style-name="T101">詳情</text:span><text:span text:style-name="T102">請</text:span><text:span text:style-name="T103">參考附件或</text:span><text:span text:style-name="T104">至</text:span><text:span text:style-name="T105">本校首頁</text:span><text:a xlink:href="http://www.cyhs.tp.edu.tw/" office:target-frame-name="_top" xlink:show="replace"><text:span text:style-name="T106">http://www.cyhs.tp.edu.tw/</text:span></text:a><text:span text:style-name="T107">。</text:span></text:p>
      <text:p text:style-name="P108">八、當日服裝</text:p>
      <text:p text:style-name="P109">請穿著國中校服。</text:p>
      <text:p text:style-name="P110"><text:span text:style-name="T111">九</text:span><text:span text:style-name="T112">、本校聯繫窗口</text:span></text:p>
      <text:p text:style-name="P113">輔導室資料組，劉怡秀組長。電話：02-2553-1969分機162</text:p>
      <text:p text:style-name="P114"><text:span text:style-name="T115">十</text:span><text:span text:style-name="T116">、參加學生請自備環保杯</text:span></text:p>
      <text:soft-page-break/>
      <text:p text:style-name="P117"><text:span text:style-name="T118">臺北市立成淵高中</text:span><text:span text:style-name="T119">105年</text:span><text:span text:style-name="T120">『淵博一日高中生』體驗營活動內容</text:span></text:p>
      <text:p text:style-name="P121"/>
      <text:p text:style-name="P122">一、日期：105年5月27日（星期五）上午08：30~12：00</text:p>
      <text:p text:style-name="P123">二、地點：成淵高中校園</text:p>
      <text:p text:style-name="P124">三、活動流程：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時間</text:p>
          </table:table-cell>
          <table:table-cell table:style-name="TableCell134">
            <text:p text:style-name="P135">主題</text:p>
          </table:table-cell>
          <table:table-cell table:style-name="TableCell136">
            <text:p text:style-name="P137">活動項目</text:p>
          </table:table-cell>
          <table:table-cell table:style-name="TableCell138">
            <text:p text:style-name="P139">主持人</text:p>
          </table:table-cell>
          <table:table-cell table:style-name="TableCell140">
            <text:p text:style-name="P141">地點</text:p>
          </table:table-cell>
        </table:table-row>
        <table:table-row table:style-name="TableRow142">
          <table:table-cell table:style-name="TableCell143">
            <text:p text:style-name="P144">0830~0900</text:p>
          </table:table-cell>
          <table:table-cell table:style-name="TableCell145">
            <text:p text:style-name="P146">相見歡</text:p>
          </table:table-cell>
          <table:table-cell table:style-name="TableCell147">
            <text:p text:style-name="P148">學校簡介</text:p>
          </table:table-cell>
          <table:table-cell table:style-name="TableCell149">
            <text:p text:style-name="P150">校長</text:p>
          </table:table-cell>
          <table:table-cell table:style-name="TableCell151">
            <text:p text:style-name="P152">綜合大樓</text:p>
            <text:p text:style-name="P153">五樓研討室</text:p>
          </table:table-cell>
        </table:table-row>
        <table:table-row table:style-name="TableRow154">
          <table:table-cell table:style-name="TableCell155">
            <text:p text:style-name="P156">0910~1010</text:p>
          </table:table-cell>
          <table:table-cell table:style-name="TableCell157">
            <text:p text:style-name="P158">淵博專題發表</text:p>
          </table:table-cell>
          <table:table-cell table:style-name="TableCell159">
            <text:p text:style-name="P160">跑班選修發表</text:p>
          </table:table-cell>
          <table:table-cell table:style-name="TableCell161">
            <text:p text:style-name="P162">教務主任</text:p>
          </table:table-cell>
          <table:table-cell table:style-name="TableCell163">
            <text:p text:style-name="P164">3樓音樂廳</text:p>
          </table:table-cell>
        </table:table-row>
        <table:table-row table:style-name="TableRow165">
          <table:table-cell table:style-name="TableCell166">
            <text:p text:style-name="P167">1010~1100</text:p>
          </table:table-cell>
          <table:table-cell table:style-name="TableCell168">
            <text:p text:style-name="P169">淵博巡禮</text:p>
          </table:table-cell>
          <table:table-cell table:style-name="TableCell170">
            <text:list text:style-name="LFO7" text:continue-numbering="true">
              <text:list-item>
                <text:p text:style-name="P171">參觀校園環境</text:p>
              </text:list-item>
              <text:list-item>
                <text:p text:style-name="P172">蚊子館介紹</text:p>
              </text:list-item>
              <text:list-item>
                <text:p text:style-name="P173">特色教室介紹</text:p>
              </text:list-item>
              <text:list-item>
                <text:p text:style-name="P174">圖書館、裝置藝術</text:p>
              </text:list-item>
            </text:list>
          </table:table-cell>
          <table:table-cell table:style-name="TableCell175">
            <text:p text:style-name="P176">成淵代言人</text:p>
          </table:table-cell>
          <table:table-cell table:style-name="TableCell177">
            <text:p text:style-name="P178">成淵高中校園</text:p>
          </table:table-cell>
        </table:table-row>
        <table:table-row table:style-name="TableRow179">
          <table:table-cell table:style-name="TableCell180" table:number-rows-spanned="5">
            <text:p text:style-name="P181">1100~1145</text:p>
          </table:table-cell>
          <table:table-cell table:style-name="TableCell182" table:number-rows-spanned="5">
            <text:p text:style-name="P183">淵博知識殿堂</text:p>
            <text:p text:style-name="P184">跑班選修</text:p>
            <text:p text:style-name="P185">課程體驗</text:p>
          </table:table-cell>
          <table:table-cell table:style-name="TableCell186">
            <text:p text:style-name="P187">課程A</text:p>
            <text:p text:style-name="P188">日語初階</text:p>
          </table:table-cell>
          <table:table-cell table:style-name="TableCell189">
            <text:p text:style-name="P190">林月女老師</text:p>
          </table:table-cell>
          <table:table-cell table:style-name="TableCell191">
            <text:p text:style-name="P192">高101教室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課程B</text:p>
            <text:p text:style-name="P198">創意機器人</text:p>
          </table:table-cell>
          <table:table-cell table:style-name="TableCell199">
            <text:p text:style-name="P200">傅玨華老師</text:p>
            <text:p text:style-name="P201">機器人創意團隊</text:p>
          </table:table-cell>
          <table:table-cell table:style-name="TableCell202">
            <text:p text:style-name="P203">3樓生科教室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課程C</text:p>
            <text:p text:style-name="P209">浮光照影</text:p>
            <text:p text:style-name="P210">影像製作</text:p>
          </table:table-cell>
          <table:table-cell table:style-name="TableCell211">
            <text:p text:style-name="P212">陳玉雯老師</text:p>
          </table:table-cell>
          <table:table-cell table:style-name="TableCell213">
            <text:p text:style-name="P214">4樓電腦教室2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課程D</text:p>
            <text:p text:style-name="P220">西班牙語初階</text:p>
          </table:table-cell>
          <table:table-cell table:style-name="TableCell221">
            <text:p text:style-name="P222">胡曉湉老師</text:p>
          </table:table-cell>
          <table:table-cell table:style-name="TableCell223">
            <text:p text:style-name="P224">高104教室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課程E</text:p>
            <text:p text:style-name="P230">社會議題探討I</text:p>
          </table:table-cell>
          <table:table-cell table:style-name="TableCell231">
            <text:p text:style-name="P232">陳韋靜老師</text:p>
          </table:table-cell>
          <table:table-cell table:style-name="TableCell233">
            <text:p text:style-name="P234">4樓語言教室2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1130換教室</text:p>
          </table:table-cell>
          <table:table-cell table:style-name="TableCell240" table:number-columns-spanned="3">
            <text:p text:style-name="P241">A-B <text:s/>B-C <text:s/>C-D <text:s/>D-E E-A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1145~</text:p>
          </table:table-cell>
          <table:table-cell table:style-name="TableCell245">
            <text:p text:style-name="P246">綜合座談</text:p>
          </table:table-cell>
          <table:table-cell table:style-name="TableCell247">
            <text:p text:style-name="P248">參觀合作社餐飲部</text:p>
            <text:p text:style-name="P249">賦歸~</text:p>
          </table:table-cell>
          <table:table-cell table:style-name="TableCell250">
            <text:p text:style-name="P251">輔導室主任</text:p>
            <text:p text:style-name="P252">創發處主任</text:p>
          </table:table-cell>
          <table:table-cell table:style-name="TableCell253">
            <text:p text:style-name="P254">合作社</text:p>
          </table:table-cell>
        </table:table-row>
      </table:table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0.5in" fo:margin-bottom="0.6895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命題光碟</meta:initial-creator>
    <dc:creator>user</dc:creator>
    <meta:creation-date>2016-05-11T00:45:00Z</meta:creation-date>
    <dc:date>2016-05-11T00:45:00Z</dc:date>
    <meta:print-date>2014-06-24T07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2" meta:row-count="8" meta:non-whitespace-character-count="1042"/>
  </office:meta>
</office:document-meta>
</file>