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bottom="0.075in" style:line-height-at-least="0in"/>
      <style:text-properties style:font-name="標楷體" style:font-name-asian="標楷體" fo:font-weight="bold" style:font-weight-asian="bold" style:font-size-complex="12pt"/>
    </style:style>
    <style:style style:name="P6" style:parent-style-name="內文" style:list-style-name="LFO1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7" style:parent-style-name="內文" style:list-style-name="LFO1" style:family="paragraph">
      <style:paragraph-properties fo:margin-bottom="0.0347in"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margin-bottom="0.0347in" fo:line-height="0.2777in"/>
      <style:text-properties style:font-name="標楷體" style:font-name-asian="標楷體"/>
    </style:style>
    <style:style style:name="P9" style:parent-style-name="內文" style:family="paragraph">
      <style:paragraph-properties fo:margin-bottom="0.0347in" fo:line-height="0.2777in" fo:margin-left="0.8347in" fo:text-indent="-0.8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新細明體" style:font-weight-complex="bold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bottom="0.0347in" fo:line-height="0.2777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family="paragraph">
      <style:paragraph-properties fo:margin-bottom="0.0347in" fo:line-height="0.2777in" fo:margin-left="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bottom="0.0347in" fo:line-height="0.2777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全真中明體" style:font-name-asian="標楷體"/>
    </style:style>
    <style:style style:name="T36" style:parent-style-name="預設段落字型" style:family="text">
      <style:text-properties style:font-name="全真中明體" style:font-name-asian="標楷體"/>
    </style:style>
    <style:style style:name="P37" style:parent-style-name="內文" style:family="paragraph">
      <style:paragraph-properties fo:margin-bottom="0.0347in" fo:line-height="0.2777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bottom="0.0347in" fo:line-height="0.2777in" fo:margin-left="1.6284in" fo:text-indent="-1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bottom="0.0347in" fo:line-height="0.2777in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margin-bottom="0.0347in" fo:line-height="0.2777in"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P59" style:parent-style-name="內文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bottom="0.0347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bottom="0.0347in" fo:line-height="0.2777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bottom="0.0347in" fo:line-height="0.2777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margin-bottom="0.0347in" fo:line-height="0.2777in" fo:margin-left="0.9833in" fo:text-indent="-0.9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P100" style:parent-style-name="內文" style:family="paragraph">
      <style:paragraph-properties fo:margin-bottom="0.0347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bottom="0.0347in" fo:line-height="0.2777in" fo:margin-left="0.4916in" fo:text-indent="-0.5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bottom="0.0347in" fo:line-height="0.2777in" fo:margin-left="0.4916in" fo:text-indent="-0.4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bottom="0.0347in" fo:line-height="0.2777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P119" style:parent-style-name="內文" style:family="paragraph">
      <style:paragraph-properties fo:margin-bottom="0.0347in" fo:line-height="0.2777in" fo:margin-left="0.4916in" fo:text-indent="-0.4847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bottom="0.0347in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122" style:parent-style-name="內文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margin-bottom="0.0347in" fo:line-height="0.2777in" fo:margin-left="0.6666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bottom="0.0347in" fo:line-height="0.2777in" fo:margin-left="0.6597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bottom="0.0347in" fo:line-height="0.2777in" fo:text-indent="0.666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bottom="0.0347in" fo:line-height="0.2777in" fo:text-indent="0.6666in"/>
      <style:text-properties style:font-name-asian="標楷體"/>
    </style:style>
    <style:style style:name="P157" style:parent-style-name="內文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2222in" fo:margin-left="0.6666in" fo:text-indent="-0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222in" fo:margin-left="0.6666in" fo:text-inden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222in" fo:margin-left="0.7666in" fo:text-indent="-0.7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6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67" style:parent-style-name="內文" style:family="paragraph">
      <style:paragraph-properties fo:margin-bottom="0.0347in"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bottom="0.0347in" fo:line-height="0.2777in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margin-bottom="0.0347in" fo:line-height="0.2777in" fo:margin-left="0.4916in" fo:text-indent="-0.4916in">
        <style:tab-stops>
          <style:tab-stop style:type="left" style:position="2.461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P187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1.4895in"/>
    </style:style>
    <style:style style:name="TableColumn190" style:family="table-column">
      <style:table-column-properties style:column-width="1.4763in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1.2798in"/>
    </style:style>
    <style:style style:name="Table188" style:family="table">
      <style:table-properties style:width="5.5256in" fo:margin-left="0.9611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0347in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0347in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P228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bottom="0.0347in" fo:line-height="0.2777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P238" style:parent-style-name="內文" style:family="paragraph">
      <style:paragraph-properties fo:text-align="center" fo:margin-bottom="0.0347in" fo:line-height="0.2777in"/>
      <style:text-properties style:font-name="標楷體" style:font-name-asian="標楷體"/>
    </style:style>
    <style:style style:name="P239" style:parent-style-name="內文" style:family="paragraph">
      <style:paragraph-properties fo:margin-bottom="0.0347in" fo:line-height="0.2777in" fo:margin-left="1.3333in" fo:text-indent="-0.6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bottom="0.0347in" fo:line-height="0.2777in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margin-bottom="0.0347in" fo:line-height="0.2777in"/>
      <style:text-properties style:font-name="標楷體" style:font-name-asian="標楷體"/>
    </style:style>
    <style:style style:name="P247" style:parent-style-name="內文" style:family="paragraph">
      <style:paragraph-properties fo:margin-bottom="0.0347in"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fo:margin-bottom="0.0347in" fo:line-height="0.2777in" fo:margin-left="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bottom="0.0347in" fo:line-heigh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fo:margin-bottom="0.0347in" fo:line-height="0.2777in" fo:margin-left="0.2951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break-before="page" fo:text-align="center" fo:margin-bottom="0.075in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1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694in" fo:margin-bottom="0.0694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0694in" fo:margin-bottom="0.0694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margin-top="0.0694in" fo:margin-bottom="0.0694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0.75in"/>
    </style:style>
    <style:style style:name="TableColumn288" style:family="table-column">
      <style:table-column-properties style:column-width="1.375in"/>
    </style:style>
    <style:style style:name="TableColumn289" style:family="table-column">
      <style:table-column-properties style:column-width="2.75in"/>
    </style:style>
    <style:style style:name="TableColumn290" style:family="table-column">
      <style:table-column-properties style:column-width="1.25in"/>
    </style:style>
    <style:style style:name="Table286" style:family="table">
      <style:table-properties style:width="6.125in" fo:margin-left="0.325in" table:align="left"/>
    </style:style>
    <style:style style:name="TableRow291" style:family="table-row">
      <style:table-row-properties style:min-row-height="0.536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02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indent="0.2916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5" style:parent-style-name="預設段落字型" style:family="text">
      <style:text-properties style:font-name="標楷體" style:font-name-complex="新細明體" fo:font-size="14pt" style:font-size-asian="14pt"/>
    </style:style>
    <style:style style:name="T376" style:parent-style-name="預設段落字型" style:family="text">
      <style:text-properties style:font-name="標楷體" style:font-name-complex="新細明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8" style:parent-style-name="預設段落字型" style:family="text">
      <style:text-properties style:font-name="標楷體" style:font-name-complex="新細明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80" style:parent-style-name="內文" style:family="paragraph">
      <style:paragraph-properties fo:line-height="0.1666in" fo:text-indent="2.52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P382" style:parent-style-name="內文" style:list-style-name="LFO2" style:family="paragraph">
      <style:paragraph-properties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margin-top="0.0694in" fo:margin-bottom="0.0694in" fo:line-height="0.2777in" fo:margin-left="0.3743in">
        <style:tab-stops/>
      </style:paragraph-properties>
      <style:text-properties style:font-name="標楷體" style:font-name-asian="標楷體"/>
    </style:style>
    <style:style style:name="P405" style:parent-style-name="封面作者" style:family="paragraph">
      <style:paragraph-properties fo:widows="0" fo:orphans="0" style:punctuation-wrap="hanging" style:text-autospace="ideograph-alpha" style:snap-to-layout-grid="false" fo:text-align="start" style:vertical-align="auto" fo:margin-top="0in" fo:margin-bottom="0in" fo:line-height="100%" fo:margin-left="-0.2263in" fo:margin-right="-0.2618in" fo:text-indent="0.3333in">
        <style:tab-stops/>
      </style:paragraph-properties>
      <style:text-properties style:font-name="Times New Roman" style:font-name-asian="標楷體" fo:letter-spacing="normal" style:letter-kerning="true" fo:font-size="12pt" style:font-size-asian="12pt" style:font-size-complex="12pt"/>
    </style:style>
    <style:style style:name="P406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in" fo:line-height="100%" fo:margin-left="-0.0506in" fo:margin-right="-0.2618in" fo:text-indent="-0.3423in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ableColumn408" style:family="table-column">
      <style:table-column-properties style:column-width="0.8791in" style:use-optimal-column-width="false"/>
    </style:style>
    <style:style style:name="TableColumn409" style:family="table-column">
      <style:table-column-properties style:column-width="2.1208in" style:use-optimal-column-width="false"/>
    </style:style>
    <style:style style:name="TableColumn410" style:family="table-column">
      <style:table-column-properties style:column-width="0.827in" style:use-optimal-column-width="false"/>
    </style:style>
    <style:style style:name="TableColumn411" style:family="table-column">
      <style:table-column-properties style:column-width="0.7923in" style:use-optimal-column-width="false"/>
    </style:style>
    <style:style style:name="TableColumn412" style:family="table-column">
      <style:table-column-properties style:column-width="0.5625in" style:use-optimal-column-width="false"/>
    </style:style>
    <style:style style:name="TableColumn413" style:family="table-column">
      <style:table-column-properties style:column-width="2.1666in" style:use-optimal-column-width="false"/>
    </style:style>
    <style:style style:name="Table407" style:family="table">
      <style:table-properties style:width="7.3486in" fo:margin-left="-0.4125in" table:align="left"/>
    </style:style>
    <style:style style:name="TableRow414" style:family="table-row">
      <style:table-row-properties style:row-height="0.409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頁首" style:family="paragraph">
      <style:paragraph-properties style:snap-to-layout-grid="true" fo:line-height="0.2777in">
        <style:tab-stops>
          <style:tab-stop style:type="left" style:position="0.684in"/>
        </style:tab-stops>
      </style:paragraph-properties>
      <style:text-properties style:font-name-asian="標楷體" style:font-weight-complex="bold" fo:font-size="14pt" style:font-size-asian="14pt" style:font-size-complex="12pt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</style:style>
    <style:style style:name="T4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22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423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TableRow424" style:family="table-row">
      <style:table-row-properties style:row-height="0.5729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 fo:margin-left="0.6583in" fo:text-indent="-0.6583in">
        <style:tab-stops>
          <style:tab-stop style:type="left" style:position="0.5722in"/>
          <style:tab-stop style:type="left" style:position="1.6972in"/>
          <style:tab-stop style:type="left" style:position="2.8027in"/>
          <style:tab-stop style:type="left" style:position="3.8222in"/>
        </style:tab-stops>
      </style:paragraph-properties>
      <style:text-properties style:font-name="標楷體" style:font-name-asian="標楷體" style:font-weight-complex="bold"/>
    </style:style>
    <style:style style:name="P431" style:parent-style-name="內文" style:family="paragraph">
      <style:paragraph-properties fo:line-height="0.2777in" fo:margin-left="0.6583in" fo:text-indent="-0.6583in">
        <style:tab-stops>
          <style:tab-stop style:type="left" style:position="0.5722in"/>
          <style:tab-stop style:type="left" style:position="1.6972in"/>
          <style:tab-stop style:type="left" style:position="2.8027in"/>
          <style:tab-stop style:type="left" style:position="3.8222in"/>
        </style:tab-stops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Row437" style:family="table-row">
      <style:table-row-properties style:row-height="0.5888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42" style:parent-style-name="頁首" style:family="paragraph">
      <style:paragraph-properties style:snap-to-layout-grid="tru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443" style:family="table-row">
      <style:table-row-properties style:row-height="0.7743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2777in">
        <style:tab-stops>
          <style:tab-stop style:type="left" style:position="0.684in"/>
        </style:tab-stops>
      </style:paragraph-properties>
    </style:style>
    <style:style style:name="T450" style:parent-style-name="預設段落字型" style:family="text">
      <style:text-properties style:font-name-asian="標楷體" style:font-weight-complex="bold"/>
    </style:style>
    <style:style style:name="P451" style:parent-style-name="內文" style:family="paragraph">
      <style:text-properties fo:font-size="10pt" style:font-size-asian="10pt" style:font-size-complex="10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455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462" style:family="table-row">
      <style:table-row-properties style:min-row-height="0.452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weight-complex="bold"/>
    </style:style>
    <style:style style:name="TableRow471" style:family="table-row">
      <style:table-row-properties style:min-row-height="0.3944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481" style:family="table-row">
      <style:table-row-properties style:min-row-height="0.2881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491" style:family="table-row">
      <style:table-row-properties style:min-row-height="0.3076in" style:use-optimal-row-height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style:font-weight-complex="bold" fo:letter-spacing="normal" style:letter-kerning="false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style:font-weight-complex="bold" fo:letter-spacing="normal" style:letter-kerning="false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5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5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5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51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5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51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517" style:family="table-row">
      <style:table-row-properties style:min-row-height="0.2881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526" style:family="table-row">
      <style:table-row-properties style:min-row-height="0.2979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535" style:family="table-row">
      <style:table-row-properties style:min-row-height="0.977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540" style:parent-style-name="預設段落字型" style:family="text">
      <style:text-properties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font-weight-complex="bold"/>
    </style:style>
    <style:style style:name="P548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-asian="標楷體" style:font-weight-complex="bold"/>
    </style:style>
    <style:style style:name="P553" style:parent-style-name="內文" style:family="paragraph">
      <style:paragraph-properties fo:text-align="justify" fo:margin-left="0.1381in" fo:text-indent="-0.1381in">
        <style:tab-stops/>
      </style:paragraph-properties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-asian="標楷體" fo:font-weight="bold" style:font-weight-asian="bold" style:font-size-complex="12pt"/>
    </style:style>
    <style:style style:name="TableRow560" style:family="table-row">
      <style:table-row-properties style:min-row-height="1.3777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-asian="標楷體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style:font-weight-complex="bold"/>
    </style:style>
    <style:style style:name="P565" style:parent-style-name="內文" style:family="paragraph">
      <style:paragraph-properties fo:text-align="justify" fo:margin-left="0.1381in" fo:text-indent="-0.1381in">
        <style:tab-stops/>
      </style:paragraph-properties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P595" style:parent-style-name="內文" style:family="paragraph">
      <style:paragraph-properties fo:text-align="justify" fo:margin-left="0.1381in" fo:text-indent="-0.1381in">
        <style:tab-stops/>
      </style:paragraph-properties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P601" style:parent-style-name="內文" style:family="paragraph">
      <style:paragraph-properties fo:line-height="150%"/>
    </style:style>
    <style:style style:name="T602" style:parent-style-name="預設段落字型" style:family="text">
      <style:text-properties style:font-name-asian="標楷體" fo:font-weight="bold" style:font-weight-asian="bold"/>
    </style:style>
    <style:style style:name="T603" style:parent-style-name="預設段落字型" style:family="text">
      <style:text-properties style:font-name-asian="標楷體" fo:font-weight="bold" style:font-weight-asian="bold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P608" style:parent-style-name="內文" style:family="paragraph">
      <style:paragraph-properties fo:margin-bottom="0.075in" style:line-height-at-least="0in"/>
      <style:text-properties style:font-name="標楷體" style:font-name-asian="標楷體" fo:font-size="14pt" style:font-size-asian="14pt" style:font-size-complex="16pt"/>
    </style:style>
    <style:style style:name="P609" style:parent-style-name="內文" style:family="paragraph">
      <style:paragraph-properties fo:widows="2" fo:orphans="2" style:snap-to-layout-grid="false" fo:text-align="center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11" style:parent-style-name="內文" style:family="paragraph">
      <style:text-properties style:font-name="標楷體" style:font-name-asian="標楷體" style:font-size-complex="16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14" style:parent-style-name="內文" style:family="paragraph">
      <style:paragraph-properties fo:widows="2" fo:orphans="2" style:snap-to-layout-grid="false" fo:text-align="center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olumn618" style:family="table-column">
      <style:table-column-properties style:column-width="1.3548in"/>
    </style:style>
    <style:style style:name="TableColumn619" style:family="table-column">
      <style:table-column-properties style:column-width="2.4416in"/>
    </style:style>
    <style:style style:name="TableColumn620" style:family="table-column">
      <style:table-column-properties style:column-width="1.2597in"/>
    </style:style>
    <style:style style:name="TableColumn621" style:family="table-column">
      <style:table-column-properties style:column-width="2.0437in"/>
    </style:style>
    <style:style style:name="Table617" style:family="table">
      <style:table-properties style:width="7.1in" fo:margin-left="0in" table:align="center"/>
    </style:style>
    <style:style style:name="TableRow622" style:family="table-row">
      <style:table-row-properties style:min-row-height="0.6395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微軟正黑體" style:font-name-asian="微軟正黑體" style:font-size-complex="12pt"/>
    </style:style>
    <style:style style:name="TableRow627" style:family="table-row">
      <style:table-row-properties style:min-row-height="0.627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微軟正黑體" style:font-name-asian="微軟正黑體" style:font-size-complex="12pt"/>
    </style:style>
    <style:style style:name="TableRow632" style:family="table-row">
      <style:table-row-properties style:min-row-height="0.7354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微軟正黑體" style:font-name-asian="微軟正黑體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微軟正黑體" style:font-name-asian="微軟正黑體" style:font-size-complex="12pt"/>
    </style:style>
    <style:style style:name="TableRow642" style:family="table-row">
      <style:table-row-properties style:min-row-height="0.7354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微軟正黑體" style:font-name-asian="微軟正黑體" style:font-size-complex="12pt"/>
    </style:style>
    <style:style style:name="TableRow647" style:family="table-row">
      <style:table-row-properties style:min-row-height="0.773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TableRow652" style:family="table-row">
      <style:table-row-properties style:min-row-height="0.7895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微軟正黑體" style:font-name-asian="微軟正黑體" fo:letter-spacing="-0.0138in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Row658" style:family="table-row">
      <style:table-row-properties style:min-row-height="0.3868in"/>
    </style:style>
    <style:style style:name="TableCell6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61" style:family="table-row">
      <style:table-row-properties style:min-row-height="2.855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66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Times New Roman"/>
    </style:style>
    <style:style style:name="P665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4pt" style:font-size-asian="14pt" style:font-size-complex="16pt"/>
    </style:style>
    <style:style style:name="TableColumn667" style:family="table-column">
      <style:table-column-properties style:column-width="3.3937in"/>
    </style:style>
    <style:style style:name="TableColumn668" style:family="table-column">
      <style:table-column-properties style:column-width="3.5562in"/>
    </style:style>
    <style:style style:name="Table666" style:family="table">
      <style:table-properties style:width="6.95in" fo:margin-left="0.0034in" table:align="left"/>
    </style:style>
    <style:style style:name="TableRow669" style:family="table-row">
      <style:table-row-properties style:min-row-height="0.6166in"/>
    </style:style>
    <style:style style:name="TableCell6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size-complex="16pt"/>
    </style:style>
    <style:style style:name="T672" style:parent-style-name="預設段落字型" style:family="text">
      <style:text-properties style:font-name="標楷體" style:font-name-asian="標楷體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align="center" fo:margin-bottom="0.075in" style:line-height-at-least="0in"/>
      <style:text-properties style:font-name="標楷體" style:font-name-asian="標楷體" fo:font-size="14pt" style:font-size-asian="14pt" style:font-size-complex="16pt"/>
    </style:style>
    <style:style style:name="P675" style:parent-style-name="頁尾" style:family="paragraph">
      <style:paragraph-properties style:snap-to-layout-grid="true" fo:text-align="center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1.6354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302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1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1.6562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0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1.927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6" style:family="table-row">
      <style:table-row-properties style:min-row-height="0.2916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0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2.052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166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1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2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頁尾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 style:font-size-complex="16pt"/>
    </style:style>
    <style:style style:name="P796" style:parent-style-name="內文" style:family="paragraph">
      <style:text-properties style:font-name="標楷體" style:font-name-asian="標楷體" style:font-size-complex="16pt"/>
    </style:style>
    <style:style style:name="P797" style:parent-style-name="內文" style:family="paragraph">
      <style:text-properties style:font-name="標楷體" style:font-name-asian="標楷體" style:font-size-complex="16pt"/>
    </style:style>
    <style:style style:name="TableColumn799" style:family="table-column">
      <style:table-column-properties style:column-width="6.7319in"/>
    </style:style>
    <style:style style:name="Table798" style:family="table">
      <style:table-properties style:width="6.7319in" fo:margin-left="0in" table:align="left"/>
    </style:style>
    <style:style style:name="TableRow800" style:family="table-row">
      <style:table-row-properties style:min-row-height="0.4687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03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05" style:family="table-row">
      <style:table-row-properties style:min-row-height="8.3604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808" style:parent-style-name="內文" style:family="paragraph">
      <style:paragraph-properties fo:margin-bottom="0.0347in" fo:line-height="0.2777in" fo:margin-left="0.8784in" fo:text-indent="-0.5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fo:break-before="page"/>
    </style:style>
    <style:style style:name="T810" style:parent-style-name="預設段落字型" style:family="text">
      <style:text-properties style:font-name="標楷體" style:font-name-asian="標楷體" style:font-size-complex="16pt"/>
    </style:style>
    <style:style style:name="T811" style:parent-style-name="預設段落字型" style:family="text">
      <style:text-properties style:font-name="標楷體" style:font-name-asian="標楷體" style:font-size-complex="16pt"/>
    </style:style>
    <style:style style:name="P812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6pt"/>
    </style:style>
    <style:style style:name="P813" style:parent-style-name="內文" style:family="paragraph">
      <style:paragraph-properties fo:text-align="center" fo:margin-top="0.125in" fo:margin-bottom="0.125in" fo:line-height="0.3055in"/>
      <style:text-properties style:font-name-asian="標楷體" style:font-weight-complex="bold" fo:font-size="14pt" style:font-size-asian="14pt" style:font-size-complex="14pt"/>
    </style:style>
    <style:style style:name="P814" style:parent-style-name="內文" style:family="paragraph">
      <style:paragraph-properties fo:text-align="justify" fo:margin-top="0.125in" fo:margin-bottom="0.125in" fo:line-height="0.3055in"/>
      <style:text-properties style:font-name-asian="標楷體" style:font-weight-complex="bold" fo:font-size="14pt" style:font-size-asian="14pt" style:font-size-complex="14pt"/>
    </style:style>
    <style:style style:name="P815" style:parent-style-name="內文" style:family="paragraph">
      <style:paragraph-properties style:snap-to-layout-grid="false" fo:line-height="200%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150%" fo:text-indent="0.7777in"/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150%" fo:text-indent="1.3611in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fo:margin-top="0.25in" fo:margin-bottom="0.05in" fo:line-height="150%" fo:text-indent="1.75in"/>
      <style:text-properties style:font-name-asian="標楷體" fo:font-size="14pt" style:font-size-asian="14pt" style:font-size-complex="14pt"/>
    </style:style>
    <style:style style:name="P826" style:parent-style-name="內文" style:family="paragraph">
      <style:paragraph-properties fo:margin-top="0.25in" fo:margin-bottom="0.05in" fo:line-height="150%" fo:text-indent="1.5555in"/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fo:margin-top="0.25in" fo:margin-bottom="0.05in" fo:line-height="150%" fo:text-indent="1.75in"/>
      <style:text-properties style:font-name-asian="標楷體" fo:font-size="14pt" style:font-size-asian="14pt" style:font-size-complex="14pt"/>
    </style:style>
    <style:style style:name="P828" style:parent-style-name="內文" style:family="paragraph">
      <style:paragraph-properties fo:margin-top="0.25in" fo:margin-bottom="0.05in" fo:line-height="150%"/>
      <style:text-properties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margin-top="0.25in" fo:margin-bottom="0.05in" fo:line-height="150%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margin-bottom="0.0347in" fo:line-height="0.2777in" fo:margin-left="0.8784in" fo:text-indent="-0.5in">
        <style:tab-stops/>
      </style:paragraph-properties>
      <style:text-properties style:font-name="標楷體" style:font-name-asian="標楷體"/>
    </style:style>
    <style:style style:family="graphic" style:name="a0">
      <style:graphic-properties style:vertical-pos="middle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5年度國中性別平等教育融入各領域課程</text:p>
      <text:p text:style-name="P4">教學活動設計比賽實施計畫</text:p>
      <text:p text:style-name="P5">(105.4.21版)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臺北市政府105年度推展性別平等教育實施計畫。</text:p>
            </text:list-item>
            <text:list-item>
              <text:p text:style-name="P8">臺北市105年度國民中學性別平等教育資源中心學校實施計畫。</text:p>
            </text:list-item>
          </text:list>
        </text:list-item>
      </text:list>
      <text:p text:style-name="P9"><text:span text:style-name="T10">二、目的</text:span><text:span text:style-name="T11">：</text:span><text:span text:style-name="T12">配合107</text:span><text:span text:style-name="T13">年</text:span><text:span text:style-name="T14">新課綱</text:span><text:span text:style-name="T15">，性別平等</text:span><text:span text:style-name="T16">將以</text:span><text:span text:style-name="T17">融入學科方式進行</text:span><text:span text:style-name="T18">，</text:span><text:span text:style-name="T19">獎勵各校</text:span><text:span text:style-name="T20">教師</text:span><text:span text:style-name="T21">透過各學習</text:span><text:span text:style-name="T22">領域之</text:span><text:span text:style-name="T23">教案設計活動，</text:span><text:span text:style-name="T24">創造多元教學方法，</text:span><text:span text:style-name="T25">落實性別平等教育教學</text:span><text:span text:style-name="T26">。</text:span></text:p>
      <text:p text:style-name="P27"><text:span text:style-name="T28">三、辦理單位</text:span></text:p>
      <text:p text:style-name="P29"><text:span text:style-name="T30">（一）指導單位</text:span><text:span text:style-name="T31">：教育部、臺北市政府性別平等教育委員會</text:span></text:p>
      <text:p text:style-name="P32"><text:span text:style-name="T33">（二）</text:span><text:span text:style-name="T34">主辦單位：</text:span><text:span text:style-name="T35">臺北市政府教育局</text:span><text:span text:style-name="T36">（以下簡稱本局）</text:span></text:p>
      <text:p text:style-name="P37"><text:span text:style-name="T38">（三）承辦單位：</text:span><text:span text:style-name="T39">臺北市</text:span><text:span text:style-name="T40">景興國民中</text:span><text:span text:style-name="T41">學</text:span></text:p>
      <text:p text:style-name="P42"><text:s/>(四) 協辦單位：臺北市南港區成德國民小學、臺北市立介壽國民中學、臺北市立古亭國民中學、臺北市立北政國民中學、臺北市立三民國民中學</text:p>
      <text:p text:style-name="P43"><text:span text:style-name="T44">四、實施對象：</text:span><text:span text:style-name="T45">臺北市公私立國民中</text:span><text:span text:style-name="T46">學教師。</text:span></text:p>
      <text:p text:style-name="P47">五、比賽內容：</text:p>
      <text:p text:style-name="P48"><text:span text:style-name="T49">（一）</text:span><text:span text:style-name="T50">實施主題：就下列</text:span><text:span text:style-name="T51">主題</text:span><text:span text:style-name="T52">，自行擇一，進行</text:span><text:span text:style-name="T53">議題融入</text:span><text:span text:style-name="T54">課程與教學活動設計。</text:span></text:p>
      <text:p text:style-name="P55">1.接納自我與他人性傾向、性別特質與性別認同</text:p>
      <text:p text:style-name="P56"><text:span text:style-name="T57">2.</text:span><text:span text:style-name="T58">釐清身體意象的性別迷思</text:span></text:p>
      <text:p text:style-name="P59"><text:span text:style-name="T60">3.</text:span><text:bookmark-start text:name="OLE_LINK1"/><text:bookmark-start text:name="OLE_LINK3"/><text:bookmark-start text:name="OLE_LINK4"/><text:span text:style-name="T61">檢視家庭、學校、職場中基於性別刻板印象產生的偏見與歧視</text:span><text:bookmark-end text:name="OLE_LINK1"/><text:bookmark-end text:name="OLE_LINK3"/><text:bookmark-end text:name="OLE_LINK4"/></text:p>
      <text:p text:style-name="P62"><text:span text:style-name="T63">4.</text:span><text:span text:style-name="T64">認識身體自主權相關議題，維護自己與尊重他人的身體自主權</text:span></text:p>
      <text:p text:style-name="P65"><text:span text:style-name="T66">5.</text:span><text:span text:style-name="T67">辨識性騷擾、性侵害與性霸凌的樣態，運用資源解決問題</text:span></text:p>
      <text:p text:style-name="P68"><text:span text:style-name="T69">6.</text:span><text:span text:style-name="T70">探究各種符號中的性別意涵及人際溝通中的性別問題</text:span></text:p>
      <text:p text:style-name="P71"><text:span text:style-name="T72">7.</text:span><text:span text:style-name="T73">解析各種媒體所傳遞的性別迷思、偏見與歧視</text:span></text:p>
      <text:p text:style-name="P74"><text:span text:style-name="T75">8.</text:span><text:span text:style-name="T76">解讀科技產品的性別意涵</text:span></text:p>
      <text:p text:style-name="P77">9.認識性別權益相關法律與性別平等運動的楷模，具備關懷性別少數的態度</text:p>
      <text:p text:style-name="P78"><text:span text:style-name="T79">10.</text:span><text:span text:style-name="T80">探究社會中資源運用與分配的性別不平等，並提出解決策略</text:span></text:p>
      <text:p text:style-name="P81">11.去除性別刻板與性別偏見的情感表達與溝通，具備與他人平等互動的能力</text:p>
      <text:p text:style-name="P82">12.省思與他人的性別權力關係，促進平等與良好的互動</text:p>
      <text:p text:style-name="P83">13.了解多元家庭型態的性別意涵</text:p>
      <text:p text:style-name="P84">14.覺察本土與國際社會中性別、種族與階級的權力關係</text:p>
      <text:p text:style-name="P85">（二）內容：</text:p>
      <text:p text:style-name="P86"><text:span text:style-name="T87"><text:s text:c="4"/></text:span><text:span text:style-name="T88">1.</text:span><text:s/><text:span text:style-name="T89">教學活動設計：</text:span><text:span text:style-name="T90">請參考附件</text:span><text:span text:style-name="T91">3</text:span><text:span text:style-name="T92">所定教學活動設計格式</text:span><text:span text:style-name="T93">。</text:span></text:p>
      <text:soft-page-break/>
      <text:p text:style-name="P94"><text:span text:style-name="T95">2.<text:s/></text:span><text:span text:style-name="T96">佐證資料：教學過程照片、教學成果照片（附件4）及教學省思（附件5）。</text:span></text:p>
      <text:p text:style-name="P97">六、實施方式</text:p>
      <text:p text:style-name="P98">（一）組別：國文、英語、數學、自然、社會、健體、藝文、綜合領域共8組(可跨領域，<text:s/>但僅可擇某一組別報名)。</text:p>
      <text:p text:style-name="P99">（二）得共同創作，每案以3人為限(不限同校)，請填妥報名表(如附件2)。</text:p>
      <text:p text:style-name="P100">（三）各校承辦人彙整校內作品，填妥參賽名冊（如附件1），向承辦學校報名。</text:p>
      <text:p text:style-name="P101"><text:span text:style-name="T102"><text:s/></text:span><text:span text:style-name="T103">（四）</text:span><text:span text:style-name="T104">每件參賽作品須有教學活動設計</text:span><text:span text:style-name="T105">(最多以4節或180分鐘為限)</text:span><text:span text:style-name="T106">、教學過程、教學成果及教學省思</text:span><text:span text:style-name="T107">，並請依序排放裝訂</text:span><text:span text:style-name="T108">。</text:span></text:p>
      <text:p text:style-name="P109"><text:span text:style-name="T110">（五）每件</text:span><text:span text:style-name="T111">參賽作品內容（含教學活動設計、教學過程、教學成果及教學省思）以不超過10頁為原則</text:span><text:span text:style-name="T112">(不含封面、封底頁)，</text:span><text:s/><text:span text:style-name="T113">稿件版面設定以A4規格直式橫書，並以中文MS-Word以上版本編寫，不接受手寫稿，內頁文字以12</text:span><text:span text:style-name="T114">點新細明體、標點符號以全形字、單行行距</text:span><text:span text:style-name="T115">、邊界（上下2.54cm，左右3.17cm），內文須加頁碼於頁底置中。</text:span></text:p>
      <text:p text:style-name="P116"><text:span text:style-name="T117">（六）</text:span><text:span text:style-name="T118">同一稿件僅能投稿一組，不得一稿數投，且以尚未在期刊發表出版之著作為限。</text:span></text:p>
      <text:p text:style-name="P119">（七）參賽作品之版權屬教育局所有，須附作品版權聲明書（附件6），多位作者請分別填寫。</text:p>
      <text:p text:style-name="P120">（八）參賽作品如違反相關法令，參賽者須自行負責。</text:p>
      <text:p text:style-name="P121">七、參賽件數：公私立國中各校參賽作品至少1件(組別可自選)。</text:p>
      <text:p text:style-name="P122">八、收件日期及地點</text:p>
      <text:p text:style-name="P123"><text:span text:style-name="T124">（一）</text:span><text:span text:style-name="T125">105年5</text:span><text:span text:style-name="T126">月23</text:span><text:span text:style-name="T127">日（星期一）起至</text:span><text:span text:style-name="T128">6</text:span><text:span text:style-name="T129">月</text:span><text:span text:style-name="T130">17</text:span><text:span text:style-name="T131">日(</text:span><text:span text:style-name="T132">星期五</text:span><text:span text:style-name="T133">）</text:span><text:span text:style-name="T134">每日上午9時至下午</text:span><text:span text:style-name="T135">4</text:span><text:span text:style-name="T136">時止</text:span><text:span text:style-name="T137">，逾期不收件，郵寄者以郵戳為憑。</text:span></text:p>
      <text:p text:style-name="P138"><text:span text:style-name="T139">（二）參賽作品(</text:span><text:span text:style-name="T140">檔案名稱為○○國中</text:span><text:span text:style-name="T141">-作品名稱)</text:span><text:span text:style-name="T142">請以學校為單位燒製光碟乙份，並註明學校名稱，</text:span><text:span text:style-name="T143">併同參賽紙本資料</text:span><text:span text:style-name="T144">(一式三份)</text:span><text:span text:style-name="T145">、作品版權聲明書及報名名冊郵寄或專人送至</text:span><text:span text:style-name="T146">景興國中</text:span><text:span text:style-name="T147">輔導室</text:span><text:span text:style-name="T148">。</text:span></text:p>
      <text:p text:style-name="P149"><text:span text:style-name="T150">地址：</text:span><text:span text:style-name="T151">臺北市文山區景興路</text:span><text:span text:style-name="T152">46</text:span><text:span text:style-name="T153">巷</text:span><text:span text:style-name="T154">2</text:span><text:span text:style-name="T155">號</text:span><draw:frame draw:style-name="a0" text:anchor-type="as-char" svg:x="0in" svg:y="0in" svg:width="1in" svg:height="0.25in" style:rel-width="scale" style:rel-height="scale"><draw:object xlink:href="Object 1/" xlink:type="simple" xlink:show="embed" xlink:actuate="onLoad"/></draw:frame></text:p>
      <text:p text:style-name="P156">聯絡電話及聯絡人：輔導組洪智萍組長02-29323794-142</text:p>
      <text:p text:style-name="P157">十、評審</text:p>
      <text:p text:style-name="P158">（一）聘請相關領域及具性別平等意識之專家、校長、教師組成評審團進行參賽教案作品之評選。</text:p>
      <text:p text:style-name="P159"><text:span text:style-name="T160">（二）評審原則：參賽作品需符合</text:span><text:span text:style-name="T161">性別平等教育議題融入</text:span><text:span text:style-name="T162">各領域</text:span><text:span text:style-name="T163">之原創教案及實質教學效能。</text:span></text:p>
      <text:p text:style-name="P164"><text:s text:c="2"/>（三）評審標準</text:p>
      <text:p text:style-name="P165"><text:s text:c="5"/>1.教案結構：25﹪<text:s text:c="8"/></text:p>
      <text:p text:style-name="P166"><text:s text:c="5"/>2.內容與創意：35﹪</text:p>
      <text:p text:style-name="P167"><text:span text:style-name="T168"><text:s text:c="7"/></text:span><text:span text:style-name="T169">3.教學實用性：</text:span><text:span text:style-name="T170">4</text:span><text:span text:style-name="T171">0﹪</text:span></text:p>
      <text:p text:style-name="P172">十一、獎勵</text:p>
      <text:soft-page-break/>
      <text:p text:style-name="P173"><text:span text:style-name="T174"><text:s text:c="6"/></text:span><text:span text:style-name="T175">擇優錄取各組特優</text:span><text:span text:style-name="T176">1</text:span><text:span text:style-name="T177">名、優等</text:span><text:span text:style-name="T178">2</text:span><text:span text:style-name="T179">名及佳作</text:span><text:span text:style-name="T180">3</text:span><text:span text:style-name="T181">名，</text:span><text:span text:style-name="T182">並視參賽作品情況</text:span><text:span text:style-name="T183">得從缺或調整獲獎件數。</text:span><text:span text:style-name="T184">各組得獎名單於市府性別平等教育網站公佈，並分別通知，獎勵如下表</text:span><text:span text:style-name="T185">：</text:span><text:span text:style-name="T186"><text:s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獎項</text:p>
          </table:table-cell>
          <table:table-cell table:style-name="TableCell196" table:number-rows-spanned="2">
            <text:p text:style-name="P197">各組名額</text:p>
          </table:table-cell>
          <table:table-cell table:style-name="TableCell198" table:number-columns-spanned="2">
            <text:p text:style-name="P199">獎勵方式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每組</text:p>
          </table:table-cell>
          <table:table-cell table:style-name="TableCell205">
            <text:p text:style-name="P206">每位作者</text:p>
          </table:table-cell>
        </table:table-row>
        <table:table-row table:style-name="TableRow207">
          <table:table-cell table:style-name="TableCell208">
            <text:p text:style-name="P209">特優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禮券4000元</text:p>
          </table:table-cell>
          <table:table-cell table:style-name="TableCell214">
            <text:p text:style-name="P215">特優獎狀</text:p>
            <text:p text:style-name="P216">嘉獎2次</text:p>
          </table:table-cell>
        </table:table-row>
        <table:table-row table:style-name="TableRow217">
          <table:table-cell table:style-name="TableCell218">
            <text:p text:style-name="P219">優等</text:p>
          </table:table-cell>
          <table:table-cell table:style-name="TableCell220">
            <text:p text:style-name="P221"><text:span text:style-name="T222"><draw:connector draw:type="line" svg:x1="1.40555in" svg:y1="0.61111in" svg:x2="2.6868in" svg:y2="1.23611in" draw:z-index="251663360" draw:id="id0" draw:style-name="a1" draw:name="直線接點 5" text:anchor-type="paragraph"><svg:title/><svg:desc/></draw:connector></text:span><text:span text:style-name="T223">2</text:span></text:p>
          </table:table-cell>
          <table:table-cell table:style-name="TableCell224">
            <text:p text:style-name="P225">禮券1000元</text:p>
          </table:table-cell>
          <table:table-cell table:style-name="TableCell226">
            <text:p text:style-name="P227">優等獎狀</text:p>
            <text:p text:style-name="P228">嘉獎1次</text:p>
          </table:table-cell>
        </table:table-row>
        <table:table-row table:style-name="TableRow229">
          <table:table-cell table:style-name="TableCell230">
            <text:p text:style-name="P231">佳作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佳作獎狀</text:p>
            <text:p text:style-name="P238">嘉獎1次</text:p>
          </table:table-cell>
        </table:table-row>
      </table:table>
      <text:p text:style-name="P239">（備註：各校參賽教師每人最高獎勵額度嘉獎2次、各校學校行政人員每人最高獎勵額度嘉獎2次。禮券發放依本局簽陳市府結果而定，若不得以禮券形式發放，獎項另行修正發布。)</text:p>
      <text:p text:style-name="P240"><text:span text:style-name="T241">十二、經費</text:span><text:span text:style-name="T242">:</text:span><text:span text:style-name="T243">由</text:span><text:span text:style-name="T244">本</text:span><text:span text:style-name="T245">局相關經費項下支應。</text:span></text:p>
      <text:p text:style-name="P246">十三、承辦學校相關人員（含校長）與協辦學校統一由本局從優敘獎。</text:p>
      <text:p text:style-name="P247"><text:span text:style-name="T248">十</text:span><text:span text:style-name="T249">四</text:span><text:span text:style-name="T250">、</text:span><text:span text:style-name="T251">其他</text:span></text:p>
      <text:p text:style-name="P252">（一）得獎作品得由本局印製或展出作為宣導推廣之用。</text:p>
      <text:p text:style-name="P253">（二）參賽資料不辦理退件，請自行備份。</text:p>
      <text:p text:style-name="P254">（三）本計畫未盡事宜，得另行補充規定之。</text:p>
      <text:soft-page-break/>
      <text:p text:style-name="P255"><text:span text:style-name="T256"><draw:frame draw:z-index="251659264" draw:id="id1" draw:style-name="a2" draw:name="文字方塊 3" text:anchor-type="paragraph" svg:x="0in" svg:y="-0.5in" svg:width="0.875in" svg:height="0.5in" style:rel-width="scale" style:rel-height="scale"><draw:text-box><text:p text:style-name="P257">附件1</text:p></draw:text-box><svg:title/><svg:desc/></draw:frame></text:span><text:span text:style-name="T258">臺北市105</text:span><text:span text:style-name="T259">年度國中</text:span><text:span text:style-name="T260">性別平等教育融入各領域課程教學活動設計比賽</text:span></text:p>
      <text:p text:style-name="P261">參賽名冊</text:p>
      <text:p text:style-name="P262"/>
      <text:p text:style-name="P263"><text:span text:style-name="T264">校名：</text:span><text:span text:style-name="T265"><text:s text:c="9"/></text:span><text:span text:style-name="T266"><text:s/></text:span><text:span text:style-name="T267">區</text:span><text:span text:style-name="T268"><text:s/></text:span><text:span text:style-name="T269"><text:s text:c="13"/></text:span><text:span text:style-name="T270"><text:s text:c="4"/></text:span><text:span text:style-name="T271"><text:s/></text:span><text:span text:style-name="T272">國民中</text:span><text:span text:style-name="T273">學</text:span></text:p>
      <text:p text:style-name="P274"><text:span text:style-name="T275"><draw:connector draw:type="line" svg:x1="1.25in" svg:y1="0.31181in" svg:x2="3in" svg:y2="0.31181in" draw:z-index="251660288" draw:id="id2" draw:style-name="a3" draw:name="直線接點 2" text:anchor-type="paragraph"><svg:title/><svg:desc/></draw:connector></text:span><text:span text:style-name="T276">承辦人電話：</text:span><text:span text:style-name="T277"><text:s text:c="25"/></text:span><text:span text:style-name="T278">傳真：</text:span><text:span text:style-name="T279"><text:s text:c="26"/></text:span></text:p>
      <text:p text:style-name="P280"><text:span text:style-name="T281">e</text:span><text:span text:style-name="T282">-</text:span><text:span text:style-name="T283">mail：</text:span><text:span text:style-name="T284"><text:s text:c="40"/></text:span><text:span text:style-name="T285"><text:s text:c="2"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編 號</text:p>
          </table:table-cell>
          <table:table-cell table:style-name="TableCell294">
            <text:p text:style-name="P295">組 別(領域)</text:p>
          </table:table-cell>
          <table:table-cell table:style-name="TableCell296">
            <text:p text:style-name="P297">參 賽 者 姓 名</text:p>
          </table:table-cell>
          <table:table-cell table:style-name="TableCell298">
            <text:p text:style-name="P299">備 註</text:p>
          </table: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承辦人： <text:s text:c="12"/></text:span><text:span text:style-name="T374">主任：</text:span><text:span text:style-name="T375"><text:s text:c="2"/></text:span><text:span text:style-name="T376"><text:s text:c="3"/></text:span><text:span text:style-name="T377"><text:s/> <text:s/></text:span><text:span text:style-name="T378"><text:s text:c="3"/></text:span><text:span text:style-name="T379">校長：</text:span></text:p>
      <text:p text:style-name="P380"/>
      <text:p text:style-name="P381">備註：</text:p>
      <text:list text:style-name="LFO2" text:continue-numbering="true">
        <text:list-item>
          <text:p text:style-name="P382"><text:span text:style-name="T383">本報名名冊請填寫完整並核章後併同作</text:span><text:span text:style-name="T384">品資料，於</text:span><text:span text:style-name="T385">105年5月</text:span><text:span text:style-name="T386">23</text:span><text:span text:style-name="T387">日（星期一）起至</text:span><text:span text:style-name="T388">6</text:span><text:span text:style-name="T389">月</text:span><text:span text:style-name="T390">17</text:span><text:span text:style-name="T391">日(</text:span><text:span text:style-name="T392">星期五</text:span><text:span text:style-name="T393">）每日上午9時至下午</text:span><text:span text:style-name="T394">4</text:span><text:span text:style-name="T395">時止</text:span><text:span text:style-name="T396">，</text:span><text:span text:style-name="T397">以</text:span><text:span text:style-name="T398">郵寄或專人送</text:span><text:span text:style-name="T399">至景興國中</text:span><text:span text:style-name="T400">輔導室，未加蓋職章者不予受理。</text:span></text:p>
        </text:list-item>
        <text:list-item>
          <text:p text:style-name="P401"><text:span text:style-name="T402">報名名冊表格不足者，請自行影印</text:span><text:span text:style-name="T403">。</text:span></text:p>
        </text:list-item>
      </text:list>
      <text:p text:style-name="P404"/>
      <text:soft-page-break/>
      <text:p text:style-name="P405">附件2</text:p>
      <text:p text:style-name="P406">臺北市105年度國中性別平等教育融入各領域課程教學活動設計比賽報名表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報名學校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<text:span text:style-name="T421">收件編號</text:span>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組</text:span><text:span text:style-name="T428">別</text:span></text:p>
          </table:table-cell>
          <table:table-cell table:style-name="TableCell429" table:number-columns-spanned="5">
            <text:p text:style-name="P430">□國文<text:tab/><text:s text:c="7"/>□英語<text:s/><text:tab/>□數學<text:s/><text:tab/>□自然 <text:s text:c="5"/></text:p>
            <text:p text:style-name="P431"><text:span text:style-name="T432">□綜合 <text:s text:c="4"/></text:span><text:span text:style-name="T433"><text:tab/>□藝文</text:span><text:span text:style-name="T434"><text:tab/>□健體</text:span><text:span text:style-name="T435"><text:tab/></text:span><text:span text:style-name="T436">□社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作品名稱</text:p>
          </table:table-cell>
          <table:table-cell table:style-name="TableCell440" table:number-columns-spanned="5"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主</text:span><text:span text:style-name="T447">題</text:span></text:p>
          </table:table-cell>
          <table:table-cell table:style-name="TableCell448" table:number-columns-spanned="5">
            <text:p text:style-name="P449"><text:span text:style-name="T450"><draw:frame draw:z-index="251662336" draw:id="id3" draw:style-name="a4" draw:name="文字方塊 4" text:anchor-type="paragraph" svg:x="-0.00278in" svg:y="-0.22014in" svg:width="2.33333in" svg:height="0.3125in" style:rel-width="scale" style:rel-height="scale"><draw:text-box><text:p text:style-name="P451">請參照實施計畫所列14項主題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作者</text:p>
            <text:p text:style-name="P455">基本資料</text:p>
          </table:table-cell>
          <table:table-cell table:style-name="TableCell456">
            <text:p text:style-name="P457">作<text:s/>者<text:s/>一</text:p>
          </table:table-cell>
          <table:table-cell table:style-name="TableCell458" table:number-columns-spanned="3">
            <text:p text:style-name="P459">作<text:s/>者<text:s/>二</text:p>
          </table:table-cell>
          <table:covered-table-cell/>
          <table:covered-table-cell/>
          <table:table-cell table:style-name="TableCell460">
            <text:p text:style-name="P461">作<text:s/>者<text:s/>三</text:p>
          </table:table-cell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服務學校</text:span>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職稱</text:span></text:p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聯絡箱號碼</text:span></text:p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聯絡電話</text:span></text:p>
          </table:table-cell>
          <table:table-cell table:style-name="TableCell505">
            <text:p text:style-name="P506">(O)</text:p>
            <text:p text:style-name="P507">(H)</text:p>
            <text:p text:style-name="P508">(行動)</text:p>
          </table:table-cell>
          <table:table-cell table:style-name="TableCell509" table:number-columns-spanned="3">
            <text:p text:style-name="P510">(O)</text:p>
            <text:p text:style-name="P511">(H)</text:p>
            <text:p text:style-name="P512">(行動)</text:p>
          </table:table-cell>
          <table:covered-table-cell/>
          <table:covered-table-cell/>
          <table:table-cell table:style-name="TableCell513">
            <text:p text:style-name="P514">(O)</text:p>
            <text:p text:style-name="P515">(H)</text:p>
            <text:p text:style-name="P516">(行動)</text:p>
          </table:table-cell>
        </table:table-row>
        <table:table-row table:style-name="TableRow517">
          <table:table-cell table:style-name="TableCell518">
            <text:p text:style-name="P519">e-mail</text:p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傳真號碼</text:p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切結事項</text:p>
          </table:table-cell>
          <table:table-cell table:style-name="TableCell538" table:number-columns-spanned="5">
            <text:p text:style-name="P539"><text:span text:style-name="T540">1.</text:span><text:span text:style-name="T541">本人保證所列作者</text:span><text:span text:style-name="T542">均</text:span><text:span text:style-name="T543">符合</text:span><text:span text:style-name="T544">「</text:span><text:span text:style-name="T545">徵件參加對象</text:span><text:span text:style-name="T546">」</text:span><text:span text:style-name="T547">。</text:span></text:p>
            <text:p text:style-name="P548"><text:span text:style-name="T549">2.</text:span><text:span text:style-name="T550">本人已熟知</text:span><text:span text:style-name="T551">實施計畫所列規範，倘違反規範而獲獎者，其獎狀及獎金收回，並視情節接受議處。</text:span></text:p>
            <text:p text:style-name="P552">3.本人保證著作非為學位論文或接受補助之專案研究報告。</text:p>
            <text:p text:style-name="P553"><text:span text:style-name="T554">具結人簽名：</text:span><text:span text:style-name="T555"><text:s text:c="44"/></text:span><text:span text:style-name="T556">（由</text:span><text:span text:style-name="T557">作者</text:span><text:span text:style-name="T558">一</text:span><text:span text:style-name="T559">簽具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備註</text:p>
          </table:table-cell>
          <table:table-cell table:style-name="TableCell563" table:number-columns-spanned="5">
            <text:p text:style-name="P564">1.請詳閱實施計畫。</text:p>
            <text:p text:style-name="P565"><text:span text:style-name="T566">2.</text:span><text:span text:style-name="T567">將</text:span><text:span text:style-name="T568"></text:span><text:span text:style-name="T569">報名</text:span><text:span text:style-name="T570">表</text:span><text:span text:style-name="T571">、</text:span><text:span text:style-name="T572"></text:span><text:span text:style-name="T573">作品紙本</text:span><text:span text:style-name="T574">資料</text:span><text:span text:style-name="T575">1</text:span><text:span text:style-name="T576">式</text:span><text:span text:style-name="T577">3</text:span><text:span text:style-name="T578">份</text:span><text:span text:style-name="T579">、</text:span><text:span text:style-name="T580"></text:span><text:span text:style-name="T581">作品版權聲明書</text:span><text:span text:style-name="T582">(</text:span><text:span text:style-name="T583">同組作者須個別填具</text:span><text:span text:style-name="T584">)</text:span><text:span text:style-name="T585">，連同學校參賽名冊及電子檔光碟</text:span><text:span text:style-name="T586">1份(如該作品有影音檔，可連同影音檔在內)</text:span><text:span text:style-name="T587">，</text:span><text:span text:style-name="T588">於</text:span><text:span text:style-name="T589">送件期間內</text:span><text:span text:style-name="T590">以</text:span><text:span text:style-name="T591">郵寄或</text:span><text:span text:style-name="T592">專人送達</text:span><text:span text:style-name="T593">承辦學校</text:span><text:span text:style-name="T594">。</text:span></text:p>
            <text:p text:style-name="P595"><text:span text:style-name="T596">3.</text:span><text:span text:style-name="T597">切結事項未簽具</text:span><text:span text:style-name="T598">者一律</text:span><text:span text:style-name="T599">視同未完成報名程序，責任由作者自負</text:span><text:span text:style-name="T60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1"><text:span text:style-name="T602">承辦人：</text:span><text:span text:style-name="T603"><text:s text:c="18"/></text:span><text:span text:style-name="T604">教務主任</text:span><text:span text:style-name="T605">：</text:span><text:span text:style-name="T606"><text:s text:c="16"/></text:span><text:span text:style-name="T607">校長：</text:span></text:p>
      <text:p text:style-name="P608"/>
      <text:soft-page-break/>
      <text:p text:style-name="P609"><text:span text:style-name="T610"><draw:frame draw:z-index="251661312" draw:id="id4" draw:style-name="a5" draw:name="文字方塊 1" text:anchor-type="paragraph" svg:x="0in" svg:y="-0.49583in" svg:width="0.875in" svg:height="0.5in" style:rel-width="scale" style:rel-height="scale"><draw:text-box><text:p text:style-name="P611">附件3</text:p></draw:text-box><svg:title/><svg:desc/></draw:frame></text:span><text:span text:style-name="T612">臺北市105</text:span><text:span text:style-name="T613">年度國中性別平等教育</text:span></text:p>
      <text:p text:style-name="P614"><text:span text:style-name="T615">融入_______領域課程教學活動設計</text:span><text:span text:style-name="T616"><text:s/>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設計者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課程名稱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學習階段</text:p>
            <text:p text:style-name="P635">\教學對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教學時間</text:p>
          </table:table-cell>
          <table:table-cell table:style-name="TableCell640">
            <text:p text:style-name="P641"><text:s text:c="6"/>分鐘/ <text:s text:c="8"/>節</text:p>
          </table:table-cell>
        </table:table-row>
        <table:table-row table:style-name="TableRow642">
          <table:table-cell table:style-name="TableCell643">
            <text:p text:style-name="P644">學習主題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教學目標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教學資源/媒材</text:span>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教學活動說明(含教學流程、評量方式)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</table:table>
      <text:p text:style-name="P664">附件：簡報、學習單等相關教材。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soft-page-break/>
            <text:p text:style-name="內文"><text:span text:style-name="T671">附件</text:span><text:span text:style-name="T672">4</text:span><text:span text:style-name="T673"><text:s text:c="32"/></text:span></text:p>
            <text:p text:style-name="P674">臺北市105年度國中性別平等教育融入各領域課程教學活動設計比賽</text:p>
            <text:p text:style-name="P675">佐證資料：教學過程照片及教學成果照片</text:p>
          </table:table-cell>
          <table:covered-table-cell/>
        </table:table-row>
        <table:table-row table:style-name="TableRow676">
          <table:table-cell table:style-name="TableCell677">
            <text:p text:style-name="P678">教學過程照片：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p text:style-name="P692">教學過程照片：</text:p>
            <text:p text:style-name="P693"/>
            <text:p text:style-name="P694"/>
            <text:p text:style-name="P695"/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說明：</text:p>
            <text:p text:style-name="P701"/>
            <text:p text:style-name="P702"/>
          </table:table-cell>
          <table:table-cell table:style-name="TableCell703">
            <text:p text:style-name="P704">說明：</text:p>
          </table:table-cell>
        </table:table-row>
        <table:table-row table:style-name="TableRow705">
          <table:table-cell table:style-name="TableCell706">
            <text:p text:style-name="P707">教學過程照片：</text:p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</table:table-cell>
          <table:table-cell table:style-name="TableCell719">
            <text:p text:style-name="P720">教學過程照片：</text:p>
            <text:p text:style-name="P721"/>
            <text:p text:style-name="P722"/>
            <text:p text:style-name="P723"/>
            <text:p text:style-name="P724"/>
            <text:p text:style-name="P725"/>
          </table:table-cell>
        </table:table-row>
        <table:table-row table:style-name="TableRow726">
          <table:table-cell table:style-name="TableCell727">
            <text:p text:style-name="P728">說明：</text:p>
            <text:p text:style-name="P729"/>
            <text:p text:style-name="P730"/>
          </table:table-cell>
          <table:table-cell table:style-name="TableCell731">
            <text:p text:style-name="P732">說明：</text:p>
          </table:table-cell>
        </table:table-row>
        <text:soft-page-break/>
        <table:table-row table:style-name="TableRow733">
          <table:table-cell table:style-name="TableCell734">
            <text:p text:style-name="P735">教學成果照片：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  <table:table-cell table:style-name="TableCell748">
            <text:p text:style-name="P749">教學成果照片：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>說明：</text:p>
            <text:p text:style-name="P759"/>
            <text:p text:style-name="P760"/>
          </table:table-cell>
          <table:table-cell table:style-name="TableCell761">
            <text:p text:style-name="P762">說明：</text:p>
          </table:table-cell>
        </table:table-row>
        <table:table-row table:style-name="TableRow763">
          <table:table-cell table:style-name="TableCell764">
            <text:p text:style-name="P765">教學成果照片：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</table:table-cell>
          <table:table-cell table:style-name="TableCell779">
            <text:p text:style-name="P780">教學成果照片：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</table:table-cell>
        </table:table-row>
        <table:table-row table:style-name="TableRow788">
          <table:table-cell table:style-name="TableCell789">
            <text:p text:style-name="P790">說明：</text:p>
            <text:p text:style-name="P791"/>
            <text:p text:style-name="P792"/>
          </table:table-cell>
          <table:table-cell table:style-name="TableCell793">
            <text:p text:style-name="P794">說明：</text:p>
          </table:table-cell>
        </table:table-row>
      </table:table>
      <text:p text:style-name="P795"/>
      <text:p text:style-name="P796"/>
      <text:soft-page-break/>
      <text:p text:style-name="P797">附件5</text:p>
      <table:table table:style-name="Table798">
        <table:table-columns>
          <table:table-column table:style-name="TableColumn799"/>
        </table:table-columns>
        <table:table-row table:style-name="TableRow800">
          <table:table-cell table:style-name="TableCell801">
            <text:p text:style-name="P802">臺北市105年度國中性別平等教育融入各領域課程教學活動設計比賽</text:p>
            <text:p text:style-name="P803"><text:span text:style-name="T804">教學省思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</table:table-row>
      </table:table>
      <text:p text:style-name="P808"/>
      <text:soft-page-break/>
      <text:p text:style-name="P809"><text:span text:style-name="T810">附件</text:span><text:span text:style-name="T811">6</text:span></text:p>
      <text:p text:style-name="P812">臺北市105年度國中性別平等教育融入各領域課程教學活動設計比賽</text:p>
      <text:p text:style-name="P813">作品版權聲明書</text:p>
      <text:p text:style-name="P814"/>
      <text:p text:style-name="P815"><text:span text:style-name="T816"><text:s text:c="4"/></text:span><text:span text:style-name="T817">本人同意將參加「</text:span><text:span text:style-name="T818">臺北市105</text:span><text:span text:style-name="T819">年度國中</text:span><text:span text:style-name="T820">性別平等教育融入各領域課程教學活動設計比賽</text:span><text:span text:style-name="T821">」作品，提</text:span><text:span text:style-name="T82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823">此致</text:p>
      <text:p text:style-name="P824">臺北市政府</text:p>
      <text:p text:style-name="P825">立<text:s text:c="2"/>書<text:s text:c="2"/>人：<text:s text:c="22"/>（簽名）</text:p>
      <text:p text:style-name="P826"><text:s text:c="2"/>身分證字號：</text:p>
      <text:p text:style-name="P827">戶<text:s/>籍<text:s/>地<text:s/>址：</text:p>
      <text:p text:style-name="P828"/>
      <text:p text:style-name="P829">中 <text:s text:c="3"/>華 <text:s text:c="3"/>民 <text:s text:c="3"/>國 <text:s/><text:s text:c="3"/><text:s text:c="2"/>年<text:s/><text:s text:c="2"/><text:s text:c="3"/>月 <text:s text:c="2"/><text:s text:c="2"/><text:s/>日</text:p>
      <text:p text:style-name="P8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11T00:31:00Z</meta:creation-date>
    <dc:date>2016-05-11T00:31:00Z</dc:date>
    <meta:print-date>2016-02-24T01:02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75" meta:character-count="3846" meta:row-count="27" meta:non-whitespace-character-count="3278"/>
  </office:meta>
</office:document-meta>
</file>

<file path=Object 1/content.xml><?xml version="1.0" encoding="utf-8"?>
<mml:math xmlns:mml="http://www.w3.org/1998/Math/MathML" xmlns:m="http://schemas.openxmlformats.org/officeDocument/2006/math">
  <mml:mo>（</mml:mo>
  <mml:mi mathvariant="normal">景</mml:mi>
  <mml:mi mathvariant="normal">興</mml:mi>
  <mml:mi mathvariant="normal">國</mml:mi>
  <mml:mi mathvariant="normal">中</mml:mi>
  <mml:mo>）</mml:mo>
</mml:math>
</file>