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1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18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color="#000000" style:letter-kerning="false" fo:font-size="16pt" style:font-size-asian="16pt" style:font-size-complex="16pt"/>
    </style:style>
    <style:style style:name="P19" style:parent-style-name="內文" style:family="paragraph">
      <style:paragraph-properties fo:text-align="justify" fo:line-height="0.3472in" fo:margin-left="1.0833in" fo:text-indent="-1.0833in">
        <style:tab-stops>
          <style:tab-stop style:type="left" style:position="-1.083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 fo:margin-left="1.4756in" fo:text-indent="-1.4756in">
        <style:tab-stops>
          <style:tab-stop style:type="left" style:position="-1.475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text-align="justify" fo:line-height="0.3472in" fo:margin-left="1.5013in" fo:text-indent="-1.5013in">
        <style:tab-stops>
          <style:tab-stop style:type="left" style:position="-1.501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3472in" fo:margin-left="0.5833in" fo:text-indent="-0.5833in">
        <style:tab-stops>
          <style:tab-stop style:type="left" style:position="-0.583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3472in" fo:margin-left="0.5736in" fo:text-indent="-0.5736in">
        <style:tab-stops>
          <style:tab-stop style:type="left" style:position="-0.573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font-weight-complex="bold" fo:color="#0000FF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0.5888in" fo:text-indent="-0.5888in">
        <style:tab-stops>
          <style:tab-stop style:type="left" style:position="-0.490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text-align="justify" fo:line-height="0.3472in" fo:margin-left="0.3888in" fo:text-indent="-0.3888in">
        <style:tab-stops>
          <style:tab-stop style:type="left" style:position="-0.388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7" style:parent-style-name="內文" style:family="paragraph">
      <style:paragraph-properties fo:text-align="justify" fo:line-height="0.3472in" fo:margin-left="0.393in" fo:text-indent="-0.39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3472in" fo:margin-left="1.2097in" fo:text-indent="-1.2097in">
        <style:tab-stops>
          <style:tab-stop style:type="left" style:position="-1.2097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text-align="justify" fo:line-height="0.3472in" fo:margin-left="1.1333in" fo:text-indent="-1.1333in">
        <style:tab-stops>
          <style:tab-stop style:type="left" style:position="-1.1333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2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3472in" fo:margin-left="0.2951in">
        <style:tab-stops>
          <style:tab-stop style:type="left" style:position="-0.2951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font-weight-complex="bold" fo:font-style="italic" style:font-style-asian="italic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1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2" style:parent-style-name="內文" style:family="paragraph">
      <style:paragraph-properties fo:text-align="justify" fo:line-height="0.3472in" fo:margin-left="1.3611in" fo:text-indent="-1.3611in">
        <style:tab-stops>
          <style:tab-stop style:type="left" style:position="-1.361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95" style:parent-style-name="內文" style:family="paragraph">
      <style:paragraph-properties fo:text-align="justify" fo:line-height="0.3472in" fo:margin-left="1.3611in" fo:text-indent="-1.3611in">
        <style:tab-stops>
          <style:tab-stop style:type="left" style:position="-1.361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99" style:parent-style-name="內文" style:family="paragraph">
      <style:paragraph-properties fo:text-align="justify" fo:line-height="0.3472in" fo:margin-left="1.5125in" fo:text-indent="-1.5125in">
        <style:tab-stops>
          <style:tab-stop style:type="left" style:position="-1.5125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 fo:margin-left="1.5125in" fo:text-indent="-1.5125in">
        <style:tab-stops>
          <style:tab-stop style:type="left" style:position="-1.512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 fo:margin-left="1.4916in" fo:text-indent="-1.4916in">
        <style:tab-stops>
          <style:tab-stop style:type="left" style:position="-1.4916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2" style:parent-style-name="內文" style:family="paragraph">
      <style:paragraph-properties fo:text-align="justify" fo:line-height="0.3472in" fo:margin-left="0.5833in" fo:text-indent="-0.5833in">
        <style:tab-stops>
          <style:tab-stop style:type="left" style:position="-0.5833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3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45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6" style:parent-style-name="內文" style:family="paragraph">
      <style:paragraph-properties fo:text-align="justify" fo:line-height="0.3472in" fo:margin-left="0.918in" fo:text-indent="-0.918in">
        <style:tab-stops>
          <style:tab-stop style:type="left" style:position="-0.91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8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5" style:parent-style-name="內文" style:family="paragraph">
      <style:paragraph-properties fo:text-align="justify" fo:line-height="0.3472in" fo:margin-left="0.9722in" fo:text-indent="-0.9722in">
        <style:tab-stops>
          <style:tab-stop style:type="left" style:position="-0.9722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73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7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82" style:parent-style-name="內文" style:family="paragraph">
      <style:paragraph-properties fo:text-align="justify" fo:line-height="0.3472in" fo:margin-left="0.9722in" fo:text-indent="-0.9722in">
        <style:tab-stops>
          <style:tab-stop style:type="left" style:position="-0.972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3" style:parent-style-name="內文" style:family="paragraph">
      <style:paragraph-properties fo:text-align="justify" fo:line-height="0.3472in" fo:margin-left="0.918in" fo:text-indent="-0.918in">
        <style:tab-stops>
          <style:tab-stop style:type="left" style:position="-0.91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88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9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95" style:parent-style-name="內文" style:family="paragraph">
      <style:paragraph-properties fo:text-align="justify" fo:line-height="0.3472in" fo:margin-left="0.7875in" fo:text-indent="-0.5902in">
        <style:tab-stops>
          <style:tab-stop style:type="left" style:position="-0.7875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0" style:parent-style-name="內文" style:family="paragraph">
      <style:paragraph-properties fo:text-align="justify" fo:line-height="0.3472in" fo:text-indent="0.3333in">
        <style:tab-stops>
          <style:tab-stop style:type="left" style:position="0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 fo:text-indent="0.3333in">
        <style:tab-stops>
          <style:tab-stop style:type="left" style:position="0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1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5" style:parent-style-name="內文" style:family="paragraph">
      <style:paragraph-properties fo:text-align="justify" fo:line-height="0.3472in" fo:margin-left="0.6888in" fo:text-indent="-0.2472in">
        <style:tab-stops>
          <style:tab-stop style:type="left" style:position="-0.5902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6" style:parent-style-name="內文" style:family="paragraph">
      <style:paragraph-properties fo:text-align="justify" fo:line-height="0.3472in" fo:margin-left="0.6888in" fo:text-indent="-0.2354in">
        <style:tab-stops>
          <style:tab-stop style:type="left" style:position="-0.688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7" style:parent-style-name="內文" style:family="paragraph">
      <style:paragraph-properties fo:text-align="justify" fo:line-height="0.3472in" fo:margin-left="1.2854in" fo:text-indent="-1.2854in">
        <style:tab-stops>
          <style:tab-stop style:type="left" style:position="-1.2854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18" style:parent-style-name="內文" style:family="paragraph">
      <style:paragraph-properties fo:text-align="justify" fo:line-height="0.3472in" fo:margin-left="1.2854in" fo:text-indent="-1.2854in">
        <style:tab-stops>
          <style:tab-stop style:type="left" style:position="-1.2854in"/>
        </style:tab-stops>
      </style:paragraph-properties>
    </style:style>
    <style:style style:name="T3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29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1" style:parent-style-name="內文" style:family="paragraph">
      <style:paragraph-properties fo:text-align="justify" fo:line-height="0.3472in" fo:margin-left="0.4875in" fo:text-indent="-0.4861in">
        <style:tab-stops>
          <style:tab-stop style:type="left" style:position="-0.4875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2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3" style:parent-style-name="內文" style:family="paragraph">
      <style:paragraph-properties fo:text-align="justify" fo:line-height="0.3472in" fo:margin-left="0.5291in" fo:text-indent="-0.5291in">
        <style:tab-stops>
          <style:tab-stop style:type="left" style:position="-0.529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5" style:parent-style-name="內文" style:family="paragraph">
      <style:paragraph-properties fo:text-align="justify" fo:line-height="0.3472in" fo:margin-left="1.5125in" fo:text-indent="-1.5125in">
        <style:tab-stops>
          <style:tab-stop style:type="left" style:position="-1.5125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fo:color="#0000FF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3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4" style:parent-style-name="內文" style:family="paragraph">
      <style:paragraph-properties fo:text-align="justify" fo:line-height="0.3472in" fo:margin-left="0.5736in" fo:text-indent="-0.5736in">
        <style:tab-stops>
          <style:tab-stop style:type="left" style:position="-0.5736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65" style:parent-style-name="內文" style:family="paragraph">
      <style:paragraph-properties fo:text-align="justify" fo:line-height="0.3472in" fo:margin-left="0.5736in" fo:text-indent="-0.5736in">
        <style:tab-stops>
          <style:tab-stop style:type="left" style:position="-0.573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72" style:parent-style-name="內文" style:family="paragraph">
      <style:paragraph-properties fo:text-align="justify" fo:line-height="0.3472in" fo:margin-left="0.6048in" fo:text-indent="-0.6048in">
        <style:tab-stops>
          <style:tab-stop style:type="left" style:position="-0.6048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390" style:parent-style-name="內文" style:family="paragraph">
      <style:paragraph-properties fo:line-height="0.3472in" fo:margin-left="0.6048in" fo:text-indent="-0.6048in">
        <style:tab-stops>
          <style:tab-stop style:type="left" style:position="-0.0868in"/>
        </style:tab-stops>
      </style:paragraph-properties>
    </style:style>
    <style:style style:name="T3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7" style:parent-style-name="內文" style:family="paragraph">
      <style:paragraph-properties fo:text-align="justify" fo:line-height="0.3472in" fo:margin-left="0.6048in" fo:text-indent="-0.6048in">
        <style:tab-stops>
          <style:tab-stop style:type="left" style:position="-0.6048in"/>
        </style:tab-stops>
      </style:paragraph-properties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05" style:parent-style-name="內文" style:family="paragraph">
      <style:paragraph-properties fo:text-align="justify" fo:line-height="0.3472in" fo:margin-left="0.6048in" fo:text-indent="-0.6048in">
        <style:tab-stops>
          <style:tab-stop style:type="left" style:position="-0.6048in"/>
        </style:tab-stops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406" style:parent-style-name="內文" style:family="paragraph">
      <style:paragraph-properties fo:text-align="justify" fo:line-height="0.3472in" fo:margin-left="0.5888in" fo:text-indent="-0.5888in">
        <style:tab-stops>
          <style:tab-stop style:type="left" style:position="-0.5888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7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0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1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2" style:parent-style-name="內文" style:family="paragraph">
      <style:paragraph-properties fo:text-align="justify" fo:line-height="0.3472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3" style:parent-style-name="內文" style:family="paragraph">
      <style:text-properties style:font-name="標楷體" style:font-name-asian="標楷體" fo:color="#000000"/>
    </style:style>
    <style:style style:name="P414" style:parent-style-name="內文" style:family="paragraph">
      <style:text-properties fo:color="#000000"/>
    </style:style>
    <style:style style:name="P415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5"><text:s text:c="12"/></text:span><text:span text:style-name="T6"><text:s/></text:span><text:span text:style-name="T7">第十</text:span><text:span text:style-name="T8">七</text:span><text:span text:style-name="T9">屆</text:span><text:span text:style-name="T10">全國經典總會考簡章</text:span><text:span text:style-name="T11"><text:s/></text:span><text:span text:style-name="T12"><text:s text:c="6"/></text:span><text:span text:style-name="T13">105</text:span><text:span text:style-name="T14">.</text:span><text:span text:style-name="T15">3</text:span><text:span text:style-name="T16">.</text:span><text:span text:style-name="T17">29</text:span></text:p>
      <text:p text:style-name="P18"/>
      <text:p text:style-name="P19"><text:span text:style-name="T20">一、宗</text:span><text:span text:style-name="T21"><text:s/></text:span><text:span text:style-name="T22">旨：</text:span><text:span text:style-name="T23">鼓舞讀經教育，提供多元管道，啟發學習智能，落實文化</text:span><text:span text:style-name="T24">扎</text:span><text:span text:style-name="T25">根，強化讀書風氣。</text:span></text:p>
      <text:p text:style-name="P26">二、辦理單位：</text:p>
      <text:p text:style-name="P27">（一）指導單位：中華文化總會</text:p>
      <text:p text:style-name="P28">（二）主辦單位：臺灣省政府<text:s/></text:p>
      <text:p text:style-name="P29">（三）承辦單位：財團法人臺北市全球讀經教育基金會<text:s/></text:p>
      <text:p text:style-name="P30">（四）協辦單位：福建省政府、臺北市政府教育局、新北市政府教育局、桃園市政府教育局、臺中市政府教育局、臺南市政府教育局、高雄市政府教育局、臺灣省各縣市政府、各縣市讀經學（協）會</text:p>
      <text:p text:style-name="P31"><text:span text:style-name="T32">三、參加對象：</text:span><text:span text:style-name="T33">全國及海外各年齡民眾</text:span><text:span text:style-name="T34"><text:s/></text:span></text:p>
      <text:p text:style-name="P35">四、報名方式：</text:p>
      <text:p text:style-name="P36"><text:span text:style-name="T37">（一）網路報名：請直接至全球讀經教育基金會網站報名系統報名</text:span><text:span text:style-name="T38">，</text:span><text:span text:style-name="T39">並確依報名格式詳實填寫（含英文名字</text:span><text:span text:style-name="T40">，請參照</text:span><text:a xlink:href="http://tw.search.yahoo.com/r/_ylt=A8tUwYi6IXVPpVEAg6Nr1gt./SIG=11h78s7k2/EXP=1333105210/**http%3a/www.boca.gov.tw/mp.asp" office:target-frame-name="_blank" xlink:show="new"><text:span text:style-name="T41">外交部領事事務局</text:span></text:a><text:span text:style-name="T42">-</text:span><text:span text:style-name="T43">護照</text:span><text:span text:style-name="T44">外文姓名漢語拼音或</text:span><text:span text:style-name="T45">近二期全國經典總會考所頒發中英文獎狀漢語拼音方式</text:span><text:span text:style-name="T46">）</text:span><text:span text:style-name="T47">，並列印劃撥單至郵局繳費，俟基金會收到郵局通知單後即完成報名手續，考生請於劃撥</text:span><text:span text:style-name="T48">15</text:span><text:span text:style-name="T49">天後自行上網確認並核對資料。</text:span></text:p>
      <text:p text:style-name="P50"><text:span text:style-name="T51">（二）</text:span><text:span text:style-name="T52">列印准考證：請於</text:span><text:span text:style-name="T53">10</text:span><text:span text:style-name="T54">5</text:span><text:span text:style-name="T55">年</text:span><text:span text:style-name="T56">9</text:span><text:span text:style-name="T57">月</text:span><text:span text:style-name="T58">1</text:span><text:span text:style-name="T59">日</text:span><text:span text:style-name="T60">起</text:span><text:span text:style-name="T61">至基金會網站報名系統</text:span><text:span text:style-name="T62">下載</text:span><text:span text:style-name="T63">准考證</text:span><text:span text:style-name="T64">自行列印，不另寄發。准考證載有考試日期、地點及應注意事項，請考生自行詳讀。</text:span></text:p>
      <text:p text:style-name="P65"><text:span text:style-name="T66">（三）報考</text:span><text:span text:style-name="T67">段數不限制，口試及筆試擇一報考，不得跨選。</text:span></text:p>
      <text:p text:style-name="P68"><text:span text:style-name="T69"><text:s/>(四)</text:span><text:span text:style-name="T70"><text:s/>中英文口試得同時報考，筆試亦同。另中文口試僅能擇一語言(國語、閩南語、客語)報考，不可同時並選。</text:span></text:p>
      <text:p text:style-name="P71"/>
      <text:p text:style-name="P72"><text:span text:style-name="T73">五、報名日期：</text:span><text:span text:style-name="T74">10</text:span><text:span text:style-name="T75">5</text:span><text:span text:style-name="T76">年</text:span><text:span text:style-name="T77">5</text:span><text:span text:style-name="T78">月</text:span><text:span text:style-name="T79">1</text:span><text:span text:style-name="T80">6</text:span><text:span text:style-name="T81">日至</text:span><text:span text:style-name="T82">6</text:span><text:span text:style-name="T83">月</text:span><text:span text:style-name="T84">30</text:span><text:span text:style-name="T85">日</text:span><text:span text:style-name="T86">，逾期恕不受理。</text:span></text:p>
      <text:p text:style-name="P87"><text:span text:style-name="T88"><text:s text:c="4"/>繳費截止日：</text:span><text:span text:style-name="T89">105</text:span><text:span text:style-name="T90">年</text:span><text:span text:style-name="T91">7</text:span><text:span text:style-name="T92">月</text:span><text:span text:style-name="T93">1</text:span><text:span text:style-name="T94">日</text:span><text:span text:style-name="T95">截止。</text:span><text:span text:style-name="T96">【</text:span><text:span text:style-name="T97">以匯款郵戳日期為憑</text:span><text:span text:style-name="T98">，</text:span><text:span text:style-name="T99">為利</text:span><text:span text:style-name="T100">經典</text:span><text:span text:style-name="T101">會考試務遂行，</text:span><text:span text:style-name="T102">考生</text:span><text:span text:style-name="T103">除特殊情形外（如住院），</text:span><text:span text:style-name="T104">應於</text:span><text:span text:style-name="T105">7月</text:span><text:span text:style-name="T106">31</text:span><text:span text:style-name="T107">日</text:span><text:span text:style-name="T108">前提出申請，逾時將不予受理</text:span><text:span text:style-name="T109">退費</text:span><text:span text:style-name="T110">申請，尚請見諒。</text:span><text:span text:style-name="T111">】</text:span></text:p>
      <text:p text:style-name="P112"/>
      <text:p text:style-name="P113">六、報名費：</text:p>
      <text:soft-page-break/>
      <text:p text:style-name="P114">（一）費用：一段300元，二段400元，三段至九段500元，十段以上600元（口、筆試均同一收費標準）。</text:p>
      <text:p text:style-name="P115"><text:span text:style-name="T116">（二）</text:span><text:span text:style-name="T117">低收入</text:span><text:span text:style-name="T118">戶</text:span><text:span text:style-name="T119">考生得由報名學校申請免收報名費（應由學校以書面認定)。</text:span></text:p>
      <text:p text:style-name="P120"><text:span text:style-name="T121">（三）繳費方式</text:span><text:span text:style-name="T122">：</text:span><text:span text:style-name="T123">郵政劃撥</text:span><text:span text:style-name="T124"><text:s/></text:span></text:p>
      <text:p text:style-name="P125"><text:span text:style-name="T126"><text:s text:c="7"/>帳號：</text:span><text:span text:style-name="T127">5006-4150</text:span></text:p>
      <text:p text:style-name="P128"><text:s text:c="7"/>帳戶：財團法人臺北市全球讀經教育基金會經典總會考專用帳戶</text:p>
      <text:p text:style-name="P129"><text:s text:c="5"/></text:p>
      <text:p text:style-name="P130">七、會考科段（請參閱段別代號對照表）：</text:p>
      <text:p text:style-name="P131"><text:span text:style-name="T132">中英文科目共</text:span><text:span text:style-name="T133">5</text:span><text:span text:style-name="T134">9</text:span><text:span text:style-name="T135">段，</text:span><text:span text:style-name="T136">中文科段</text:span><text:span text:style-name="T137">含</text:span><text:span text:style-name="T138">C01~C3</text:span><text:span text:style-name="T139">7</text:span><text:span text:style-name="T140">（</text:span><text:span text:style-name="T141">含</text:span><text:span text:style-name="T142">C03A</text:span><text:span text:style-name="T143">論語第1-5篇</text:span><text:span text:style-name="T144">及C03B</text:span><text:span text:style-name="T145">論語第6-10篇</text:span><text:span text:style-name="T146">等2段</text:span><text:span text:style-name="T147">）</text:span><text:span text:style-name="T148">，共</text:span><text:span text:style-name="T149">38</text:span><text:span text:style-name="T150">段</text:span><text:span text:style-name="T151">；</text:span><text:span text:style-name="T152">英文科段</text:span><text:span text:style-name="T153">含</text:span><text:span text:style-name="T154">E01~E21</text:span><text:span text:style-name="T155">，共</text:span><text:span text:style-name="T156">21</text:span><text:span text:style-name="T157">段</text:span><text:span text:style-name="T158">。</text:span><text:span text:style-name="T159">(語言別科段)</text:span><text:span text:style-name="T160">閩南語科段</text:span><text:span text:style-name="T161">含</text:span><text:span text:style-name="T162">M01~M</text:span><text:span text:style-name="T163">10</text:span><text:span text:style-name="T164">（</text:span><text:span text:style-name="T165">含</text:span><text:span text:style-name="T166">M03A論語第1-5篇及M03B論語第6-10篇等2段</text:span><text:span text:style-name="T167">）</text:span><text:span text:style-name="T168">，共</text:span><text:span text:style-name="T169">9</text:span><text:span text:style-name="T170">段；客語科段</text:span><text:span text:style-name="T171">含</text:span><text:span text:style-name="T172">K01~K</text:span><text:span text:style-name="T173">10</text:span><text:span text:style-name="T174">（</text:span><text:span text:style-name="T175">含</text:span><text:span text:style-name="T176">K03A論語第1-5篇及K03B論語第6-10篇等2段</text:span><text:span text:style-name="T177">）</text:span><text:span text:style-name="T178">，共</text:span><text:span text:style-name="T179">9</text:span><text:span text:style-name="T180">段。</text:span></text:p>
      <text:p text:style-name="P181"/>
      <text:p text:style-name="P182"><text:span text:style-name="T183">八、會考日期：</text:span><text:span text:style-name="T184">105</text:span><text:span text:style-name="T185">年</text:span><text:span text:style-name="T186">9</text:span><text:span text:style-name="T187">月</text:span><text:span text:style-name="T188">2</text:span><text:span text:style-name="T189">5</text:span><text:span text:style-name="T190">日（星期</text:span><text:span text:style-name="T191">日</text:span><text:span text:style-name="T192">）</text:span><text:span text:style-name="T193">（如有異動以准考證所公布為準）</text:span><text:span text:style-name="T194">，</text:span></text:p>
      <text:p text:style-name="P195"><text:span text:style-name="T196"><text:s text:c="4"/></text:span><text:span text:style-name="T197">各校得因地制宜調整為先報到先考試方式，請考生注意各校網站公告</text:span><text:span text:style-name="T198">。</text:span></text:p>
      <text:p text:style-name="P199"><text:span text:style-name="T200">（一）口試時間：</text:span><text:span text:style-name="T201">105年</text:span><text:span text:style-name="T202">9</text:span><text:span text:style-name="T203">月</text:span><text:span text:style-name="T204">25</text:span><text:span text:style-name="T205">日</text:span><text:span text:style-name="T206">(</text:span><text:span text:style-name="T207">星期</text:span><text:span text:style-name="T208">日</text:span><text:span text:style-name="T209">)</text:span><text:span text:style-name="T210">上午</text:span><text:span text:style-name="T211">0</text:span><text:span text:style-name="T212">8：3</text:span><text:span text:style-name="T213">0~12</text:span><text:span text:style-name="T214">：</text:span><text:span text:style-name="T215">00</text:span></text:p>
      <text:p text:style-name="P216"><text:s text:c="15"/><text:s/>(請確依承辦學校規定依序應試，且最遲於10時前完成報到)。</text:p>
      <text:p text:style-name="P217"><text:span text:style-name="T218">（二）筆試時間：</text:span><text:span text:style-name="T219">105年</text:span><text:span text:style-name="T220">9</text:span><text:span text:style-name="T221">月2</text:span><text:span text:style-name="T222">5</text:span><text:span text:style-name="T223">日</text:span><text:span text:style-name="T224">(</text:span><text:span text:style-name="T225">星期</text:span><text:span text:style-name="T226">日</text:span><text:span text:style-name="T227">)</text:span><text:span text:style-name="T228">上午</text:span><text:span text:style-name="T229">0</text:span><text:span text:style-name="T230">8：3</text:span><text:span text:style-name="T231">0~12</text:span><text:span text:style-name="T232">：</text:span><text:span text:style-name="T233">00</text:span><text:span text:style-name="T234">；下午13：</text:span><text:span text:style-name="T235">0</text:span><text:span text:style-name="T236">0~17：00</text:span><text:span text:style-name="T237">(</text:span><text:span text:style-name="T238">最遲於9</text:span><text:span text:style-name="T239">時前完成報到</text:span><text:span text:style-name="T240">)</text:span><text:span text:style-name="T241">。</text:span></text:p>
      <text:p text:style-name="P242"><text:s text:c="16"/></text:p>
      <text:p text:style-name="P243">九、評鑑辦法及合格標準:</text:p>
      <text:p text:style-name="P244"><text:s text:c="2"/>(一) 中文經典:</text:p>
      <text:p text:style-name="P245"><text:s text:c="5"/>1.筆試</text:p>
      <text:p text:style-name="P246"><text:span text:style-name="T247"><text:s text:c="5"/>（</text:span><text:span text:style-name="T248">1</text:span><text:span text:style-name="T249">）填充題</text:span><text:span text:style-name="T250">20</text:span><text:span text:style-name="T251">題，每題</text:span><text:span text:style-name="T252">5</text:span><text:span text:style-name="T253">分，共約</text:span><text:span text:style-name="T254">200</text:span><text:span text:style-name="T255">字填空。</text:span><text:span text:style-name="T256">請以正體字書寫，注音、錯別字或增減一字均扣一分。每題以</text:span><text:span text:style-name="T257">扣完5分為限。</text:span></text:p>
      <text:p text:style-name="P258"><text:s text:c="5"/>（2）每段滿分為100分，以85分為合格。</text:p>
      <text:p text:style-name="P259"><text:span text:style-name="T260"><text:s text:c="5"/>（</text:span><text:span text:style-name="T261">3</text:span><text:span text:style-name="T262">）報考段數不限</text:span><text:span text:style-name="T263">。</text:span></text:p>
      <text:p text:style-name="P264"><text:s text:c="5"/>2.口試</text:p>
      <text:p text:style-name="P265"><text:span text:style-name="T266"><text:s text:c="5"/>（</text:span><text:span text:style-name="T267">1</text:span><text:span text:style-name="T268">）</text:span><text:span text:style-name="T269">試卷與筆試同。識字考生，自行看題，口頭作答；不識字考生，由監考老</text:span><text:soft-page-break/><text:span text:style-name="T270">師逐題提示頭一句，考生接著背誦。背誦中停頓約十秒時，監考老師加以提示，每次提示遞加一個字，每提示一次扣</text:span><text:span text:style-name="T271">1</text:span><text:span text:style-name="T272">分，在提示非填空文字時不扣分，每題以扣完5分為限。</text:span></text:p>
      <text:p text:style-name="P273"><text:s text:c="5"/>（2）每段滿分為100分，以90分為合格。</text:p>
      <text:p text:style-name="P274"><text:span text:style-name="T275"><text:s text:c="5"/>（</text:span><text:span text:style-name="T276">3</text:span><text:span text:style-name="T277">）</text:span><text:span text:style-name="T278">報考段數不限。</text:span></text:p>
      <text:p text:style-name="P279"><text:span text:style-name="T280"><text:s text:c="2"/>(二)英文經典</text:span><text:span text:style-name="T281">:</text:span></text:p>
      <text:p text:style-name="P282"><text:s text:c="5"/>1.筆試</text:p>
      <text:p text:style-name="P283"><text:span text:style-name="T284"><text:s text:c="5"/>（1）每科段10大題，每大題</text:span><text:span text:style-name="T285">5</text:span><text:span text:style-name="T286">小句，第一句為提示句，考生書寫第2、3、4等3小句為滿分，第5句可不書寫。</text:span><text:span text:style-name="T287">請以端正字體書寫，錯別字或增減一字均扣一分。每大題以扣完5分為限。</text:span></text:p>
      <text:p text:style-name="P288"><text:s text:c="5"/>（2）每段滿分為100分，以85分為合格。</text:p>
      <text:p text:style-name="P289"><text:span text:style-name="T290"><text:s text:c="5"/>（</text:span><text:span text:style-name="T291">3</text:span><text:span text:style-name="T292">）報考段數不限</text:span><text:span text:style-name="T293">。</text:span></text:p>
      <text:p text:style-name="P294"><text:s text:c="5"/>2.口試</text:p>
      <text:p text:style-name="P295"><text:span text:style-name="T296"><text:s text:c="2"/>（</text:span><text:span text:style-name="T297">1</text:span><text:span text:style-name="T298">）試卷與筆試同。</text:span><text:span text:style-name="T299">識字考生，自行看題，口頭作答；不識字考生，由監考老師提示頭一句(反白處)，考生接著背誦以下4小句，背誦中停頓約十秒時，由監考老師加以提示，每次提示遞加兩個字。每提示一次扣1分，每大題以扣完5分為限。</text:span></text:p>
      <text:p text:style-name="P300"><text:span text:style-name="T301"><text:s/></text:span><text:span text:style-name="T302">（</text:span><text:span text:style-name="T303">2</text:span><text:span text:style-name="T304">）每段滿分為</text:span><text:span text:style-name="T305">100</text:span><text:span text:style-name="T306">分，以90分為合格</text:span><text:span text:style-name="T307">。</text:span></text:p>
      <text:p text:style-name="P308"><text:span text:style-name="T309"><text:s/></text:span><text:span text:style-name="T310">（</text:span><text:span text:style-name="T311">3</text:span><text:span text:style-name="T312">）報考段數不限</text:span><text:span text:style-name="T313">。</text:span></text:p>
      <text:p text:style-name="P314">（三）注意事項:</text:p>
      <text:p text:style-name="P315">1.口試一段應試時間約7~9分鐘，請於准考證所列建議時間前30分鐘報到。至遲應於當日10時前報到。</text:p>
      <text:p text:style-name="P316">2.筆試選考科段不限，惟須於考試時間內完成。筆試一段應試時間約20~30分鐘，請斟酌時間與書寫速度報考，收卷時間為12時及17時。</text:p>
      <text:p text:style-name="P317"/>
      <text:p text:style-name="P318"><text:span text:style-name="T319">十、放榜日期：</text:span><text:span text:style-name="T320">105</text:span><text:span text:style-name="T321">年</text:span><text:span text:style-name="T322">10</text:span><text:span text:style-name="T323">月</text:span><text:span text:style-name="T324">17</text:span><text:span text:style-name="T325">日</text:span><text:span text:style-name="T326">公布於基金會網站，成績單請</text:span><text:span text:style-name="T327">考生</text:span><text:span text:style-name="T328">自行列印，不另行寄發。</text:span></text:p>
      <text:p text:style-name="P329"/>
      <text:p text:style-name="P330">十一、獎勵辦法:<text:s/></text:p>
      <text:p text:style-name="P331">（一）合格者將獲得獎狀及獎卡，並獲邀參加頒獎典禮；另由主辦單位函請各就讀學<text:soft-page-break/>校公開表揚。</text:p>
      <text:p text:style-name="P332">（二）團體報名人數達100人以上之團體將予公開表揚。</text:p>
      <text:p text:style-name="P333">（三）承辦試務有功人員，由主辦單位函請各縣市政府敘獎。</text:p>
      <text:p text:style-name="P334"/>
      <text:p text:style-name="P335"><text:span text:style-name="T336">十二、頒獎典禮：</text:span><text:span text:style-name="T337">由</text:span><text:span text:style-name="T338">雲林縣政府</text:span><text:span text:style-name="T339">與財團法人臺北市全球讀經教育基金會共同承辦</text:span><text:span text:style-name="T340">、</text:span><text:span text:style-name="T341">雲林縣西螺鎮中山國小</text:span><text:span text:style-name="T342">及國立西螺高級農工職業學校</text:span><text:span text:style-name="T343">協助辦理</text:span><text:span text:style-name="T344">，於</text:span><text:span text:style-name="T345">105</text:span><text:span text:style-name="T346">年</text:span><text:span text:style-name="T347">12</text:span><text:span text:style-name="T348">月</text:span><text:span text:style-name="T349">4</text:span><text:span text:style-name="T350">日</text:span><text:span text:style-name="T351">（</text:span><text:span text:style-name="T352">星期日</text:span><text:span text:style-name="T353">）</text:span><text:span text:style-name="T354">上午9時</text:span><text:span text:style-name="T355">假</text:span><text:span text:style-name="T356">國立西螺高級農工職業學校活動中心</text:span><text:span text:style-name="T357">舉行</text:span><text:span text:style-name="T358">(</text:span><text:span text:style-name="T359">頒獎典禮前相關事項將再公告於網站</text:span><text:span text:style-name="T360">)</text:span><text:span text:style-name="T361"><text:s/></text:span><text:span text:style-name="T362">。</text:span></text:p>
      <text:p text:style-name="P363">十三、其他事項:</text:p>
      <text:p text:style-name="P364">（一）報考人資料欄為日後相關聯絡之依據，請詳實填列，如因資料不全而導致權益受損，由報考人自行負責。</text:p>
      <text:p text:style-name="P365"><text:span text:style-name="T366">（二）</text:span><text:span text:style-name="T367">口試順序以准考證所列序號為準，惟各考區得因地制宜彈性調整採先到先考方式，請考生</text:span><text:span text:style-name="T368">於考前一</text:span><text:span text:style-name="T369">週</text:span><text:span text:style-name="T370">內查詢</text:span><text:span text:style-name="T371">學校網站公告。</text:span></text:p>
      <text:p text:style-name="P372"><text:span text:style-name="T373">（三）</text:span><text:span text:style-name="T374">報名人數達</text:span><text:span text:style-name="T375">50</text:span><text:span text:style-name="T376">人之學校（偏遠地區超過</text:span><text:span text:style-name="T377">20</text:span><text:span text:style-name="T378">人以上）可向承辦單位（全球讀經教育基金會）申請就地設置考場</text:span><text:span text:style-name="T379">，惟</text:span><text:span text:style-name="T380">僅限</text:span><text:span text:style-name="T381">辦理</text:span><text:span text:style-name="T382">報考</text:span><text:span text:style-name="T383">段數1</text:span><text:span text:style-name="T384">5</text:span><text:span text:style-name="T385">段以</text:span><text:span text:style-name="T386">下</text:span><text:span text:style-name="T387">之</text:span><text:span text:style-name="T388">考生</text:span><text:span text:style-name="T389">。</text:span></text:p>
      <text:p text:style-name="P390"><text:span text:style-name="T391">（</text:span><text:span text:style-name="T392">四</text:span><text:span text:style-name="T393">）</text:span><text:span text:style-name="T394"><text:tab/></text:span><text:span text:style-name="T395">國外考生報考者，由承辦單位</text:span><text:span text:style-name="T396">在不違背經典會考原則之下，擬定因地制宜辦法，另訂細則處理。</text:span></text:p>
      <text:p text:style-name="P397"><text:span text:style-name="T398">（</text:span><text:span text:style-name="T399">五</text:span><text:span text:style-name="T400">）</text:span><text:span text:style-name="T401">會考當日，承辦單位得派</text:span><text:span text:style-name="T402">試務委</text:span><text:span text:style-name="T403">員至各考場視察或監考</text:span><text:span text:style-name="T404">。</text:span></text:p>
      <text:p text:style-name="P405"/>
      <text:p text:style-name="P406">十四、會考科目及最新消息公佈：會考科目及相關訊息隨時公佈於全球讀經教育基金會網站。</text:p>
      <text:p text:style-name="P407"><text:span text:style-name="T408"><text:s text:c="6"/>基金會網址：</text:span><text:a xlink:href="http://www.gsr.org.tw/" office:target-frame-name="_top" xlink:show="replace"><text:span text:style-name="T409">http://www.gsr.org.tw/<text:s/></text:span></text:a></text:p>
      <text:p text:style-name="P410"><text:s text:c="6"/>電話：（02）2945-5232</text:p>
      <text:p text:style-name="P411"><text:s text:c="6"/>傳真：（02）2944-9589</text:p>
      <text:p text:style-name="P412"><text:s text:c="6"/>聯絡信箱：qqdujin@gmail.com</text:p>
      <text:p text:style-name="P413"/>
      <text:p text:style-name="P414"/>
      <text:p text:style-name="P4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" style:display-name=" 字元 字元2" style:family="text">
      <style:text-properties fo:font-size="10pt" style:font-size-asian="10pt" style:font-size-complex="10pt"/>
    </style:style>
    <style:style style:name="字元字元1" style:display-name=" 字元 字元1" style:family="text">
      <style:text-properties fo:font-size="10pt" style:font-size-asian="10pt" style:font-size-complex="10pt"/>
    </style:style>
    <style:style style:name="基本段落" style:display-name="[基本段落]" style:family="paragraph" style:parent-style-name="內文">
      <style:paragraph-properties style:text-autospace="none" fo:text-align="justify" style:vertical-align="middle" fo:line-height="120%"/>
      <style:text-properties style:font-name="標楷體" style:font-name-asian="標楷體" fo:color="#000000" style:letter-kerning="false" fo:language="zh" fo:country="TW" fo:hyphenate="false"/>
    </style:style>
    <style:style style:name="標題1" style:display-name="標題1" style:family="paragraph" style:parent-style-name="內文">
      <style:paragraph-properties style:text-autospace="none" fo:text-align="center" style:vertical-align="middle" fo:margin-bottom="0.118in" fo:line-height="120%"/>
      <style:text-properties style:font-name="標楷體" style:font-name-asian="標楷體" fo:color="#000000" style:letter-kerning="false" fo:font-size="18pt" style:font-size-asian="18pt" style:font-size-complex="18pt" fo:language="zh" fo:country="TW" fo:hyphenate="false"/>
    </style:style>
    <style:style style:name="作者姓名1" style:display-name="作者姓名1" style:family="paragraph" style:parent-style-name="內文">
      <style:paragraph-properties style:text-autospace="none" fo:text-align="justify" style:vertical-align="middle" fo:margin-bottom="0.118in" fo:line-height="120%"/>
      <style:text-properties style:font-name="標楷體" style:font-name-asian="標楷體" fo:color="#000000" style:letter-kerning="false" fo:language="zh" fo:country="TW" fo:hyphenate="false"/>
    </style:style>
    <style:style style:name="內文段落1" style:display-name="內文段落1" style:family="paragraph" style:parent-style-name="內文">
      <style:paragraph-properties style:text-autospace="none" fo:text-align="justify" style:vertical-align="middle" fo:margin-bottom="0.1576in" style:line-height-at-least="0.2222in" fo:text-indent="0.3423in"/>
      <style:text-properties style:font-name="標楷體" style:font-name-asian="標楷體" fo:color="#000000" style:letter-kerning="false" fo:language="zh" fo:country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506in" fo:margin-right="0.5194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十屆全國經典總會考簡章</dc:title>
    <meta:initial-creator>pc01</meta:initial-creator>
    <dc:creator>Administrator</dc:creator>
    <meta:creation-date>2016-04-29T05:37:00Z</meta:creation-date>
    <dc:date>2016-04-29T05:37:00Z</dc:date>
    <meta:print-date>2016-03-14T08:43:00Z</meta:print-date>
    <meta:template xlink:href="Normal.dotm" xlink:type="simple"/>
    <meta:editing-cycles>2</meta:editing-cycles>
    <meta:editing-duration>PT60S</meta:editing-duration>
    <meta:document-statistic meta:page-count="4" meta:paragraph-count="5" meta:word-count="438" meta:character-count="2932" meta:row-count="20" meta:non-whitespace-character-count="2499"/>
  </office:meta>
</office:document-meta>
</file>