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16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1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7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 fo:margin-left="0.7784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line-height="125%" fo:margin-left="0.7784in" fo:text-indent="-0.44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line-height="125%" fo:margin-left="0.5888in" fo:text-indent="-0.2555in">
        <style:tab-stops/>
      </style:paragraph-properties>
      <style:text-properties style:font-name-asian="標楷體" style:font-name-complex="新細明體" fo:font-weight="bold" style:font-weight-asian="bold" fo:color="#000000" fo:letter-spacing="0.0013in" style:letter-kerning="false" fo:font-size="9pt" style:font-size-asian="9pt" style:font-size-complex="9pt"/>
    </style:style>
    <style:style style:name="P10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3" style:family="paragraph">
      <style:paragraph-properties style:snap-to-layout-grid="false" fo:line-height="125%" fo:margin-left="0.8888in" fo:text-indent="-0.3888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line-height="125%" fo:margin-left="0.8888in" fo:text-indent="-0.3888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line-height="125%" fo:margin-left="0.8888in" fo:text-indent="-0.3888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master-page-name="MP1" style:family="paragraph">
      <style:paragraph-properties fo:break-before="page" fo:line-height="0.2777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color="#000000" fo:font-size="15pt" style:font-size-asian="15pt" style:font-size-complex="15pt"/>
    </style:style>
    <style:style style:name="TableColumn27" style:family="table-column">
      <style:table-column-properties style:column-width="2.3173in"/>
    </style:style>
    <style:style style:name="TableColumn28" style:family="table-column">
      <style:table-column-properties style:column-width="4.3076in"/>
    </style:style>
    <style:style style:name="Table26" style:family="table">
      <style:table-properties style:width="6.625in" fo:margin-left="-0.175in" table:align="left"/>
    </style:style>
    <style:style style:name="TableRow29" style:family="table-row">
      <style:table-row-properties style:min-row-height="0.4958in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fo:line-height="125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25%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25%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0277in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25%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1.043in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line-height="150%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833in"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0833in" fo:line-height="150%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833in" fo:line-height="150%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833in" fo:line-height="150%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8847in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25%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125%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881in"/>
    </style:style>
    <style:style style:name="TableCell13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7" style:parent-style-name="頁尾" style:family="paragraph">
      <style:text-properties style:font-name="新細明體" style:font-name-asian="新細明體" fo:font-size="14pt" style:font-size-asian="14pt" style:font-size-complex="14pt"/>
    </style:style>
    <style:style style:name="P148" style:parent-style-name="頁尾" style:family="paragraph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臺北市內湖社區大學<text:s text:c="3"/></text:p>
      <text:p text:style-name="P4"><text:span text:style-name="T5"><text:s/></text:span><text:span text:style-name="T6">辦理『</text:span><text:span text:style-name="T7">內溝溪人文生態巡禮-五份上溪圖導覽活動</text:span><text:span text:style-name="T8">』計畫</text:span></text:p>
      <text:p text:style-name="P9"/>
      <text:list text:style-name="LFO1" text:continue-numbering="true">
        <text:list-item>
          <text:p text:style-name="P10">緣起:本校自102年起協助水利工程處內溝溪景觀改善工程專案進行，以為地方營造觀光「亮點」及保存在地文化特色，開始「五份上溪圖」漫畫式彩圖之繪製，並於103年底由水利工程處發包施作，在內溝溪下游──景觀橋與華城橋段左岸外堤壁，以彩色馬賽克燒製貼成之約200 × 4 公尺之大型公共裝置藝術。</text:p>
        </text:list-item>
        <text:list-item>
          <text:p text:style-name="P11">目的：籍由導覽增進學生對東湖的歷史文化、自然生態認識，推廣戶外健行活動，達到寓教於樂之效。</text:p>
        </text:list-item>
        <text:list-item>
          <text:p text:style-name="P12">主辦單位：臺北市內湖社區大學<text:s/></text:p>
        </text:list-item>
        <text:list-item>
          <text:p text:style-name="P13">參與對象：臺北市各公私立學校、機構及社區大學學生、老師、職員及家長等。</text:p>
        </text:list-item>
        <text:list-item>
          <text:p text:style-name="P14">實施方式：配合各校及機構之活動辦理，推廣內溝溪戶外健行活動，導覽人員由內湖社大志工擔任。</text:p>
        </text:list-item>
        <text:list-item>
          <text:p text:style-name="P15">辦理程序</text:p>
        </text:list-item>
      </text:list>
      <text:list text:style-name="LFO3" text:continue-numbering="true">
        <text:list-item>
          <text:p text:style-name="P16">報名方式：以團隊為單位，15至25人成團，即可填寫報名表，請在活動前3週送至內湖社區大學申請。</text:p>
        </text:list-item>
        <text:list-item>
          <text:p text:style-name="P17">辦理時間：自即日起至106年12月31日。</text:p>
        </text:list-item>
        <text:list-item>
          <text:p text:style-name="P18">導覽活動成員平安險，請申請單位自行處理。</text:p>
        </text:list-item>
      </text:list>
      <text:p text:style-name="P19"/>
      <text:p text:style-name="P20"/>
      <text:soft-page-break/>
      <text:p text:style-name="P21">附件1</text:p>
      <text:p text:style-name="P24">內溝溪人文生態巡禮-五份上溪圖導覽活動</text:p>
      <text:p text:style-name="P25">報名表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學校(單位)</text:p>
          </table:table-cell>
          <table:table-cell table:style-name="TableCell32">
            <text:p text:style-name="P33"><text:span text:style-name="T34"><text:s/></text:span><text:span text:style-name="T35"><text:s text:c="8"/></text:span><text:span text:style-name="T36"><text:s text:c="6"/></text:span></text:p>
          </table:table-cell>
        </table:table-row>
        <table:table-row table:style-name="TableRow37">
          <table:table-cell table:style-name="TableCell38">
            <text:p text:style-name="P39"><text:span text:style-name="T40">活動</text:span><text:span text:style-name="T41">日期</text:span></text:p>
          </table:table-cell>
          <table:table-cell table:style-name="TableCell42">
            <text:p text:style-name="P43"><text:span text:style-name="T44"><text:s/></text:span><text:span text:style-name="T45"><text:s text:c="3"/></text:span><text:span text:style-name="T46"><text:s/></text:span><text:span text:style-name="T47"><text:s/></text:span><text:span text:style-name="T48"><text:s/></text:span><text:span text:style-name="T49">年</text:span><text:span text:style-name="T50"><text:s text:c="2"/></text:span><text:span text:style-name="T51"><text:s text:c="2"/></text:span><text:span text:style-name="T52"><text:s/></text:span><text:span text:style-name="T53">月</text:span><text:span text:style-name="T54"><text:s text:c="2"/></text:span><text:span text:style-name="T55"><text:s/></text:span><text:span text:style-name="T56"><text:s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預計人數</text:p>
          </table:table-cell>
          <table:table-cell table:style-name="TableCell61">
            <text:p text:style-name="P62"><text:span text:style-name="T63">大人:</text:span><text:span text:style-name="T64"><text:s text:c="6"/></text:span><text:span text:style-name="T65">名，</text:span><text:span text:style-name="T66">小孩:</text:span><text:span text:style-name="T67"><text:s text:c="5"/></text:span><text:span text:style-name="T68">名</text:span></text:p>
            <text:p text:style-name="P69"><text:span text:style-name="T70">合計:</text:span><text:span text:style-name="T71"><text:s text:c="3"/></text:span><text:span text:style-name="T72"><text:s/></text:span><text:span text:style-name="T73"><text:s text:c="2"/></text:span><text:span text:style-name="T74">名</text:span></text:p>
          </table:table-cell>
        </table:table-row>
        <table:table-row table:style-name="TableRow75">
          <table:table-cell table:style-name="TableCell76">
            <text:p text:style-name="P77">聯絡人(帶隊人員)</text:p>
          </table:table-cell>
          <table:table-cell table:style-name="TableCell78">
            <text:p text:style-name="P79"><text:span text:style-name="T80">姓名：</text:span><text:span text:style-name="T81"><text:s/></text:span><text:span text:style-name="T82"><text:s text:c="2"/></text:span><text:span text:style-name="T83"><text:s text:c="8"/></text:span><text:span text:style-name="T84"><text:s/></text:span></text:p>
            <text:p text:style-name="P85"><text:span text:style-name="T86">電話</text:span><text:span text:style-name="T87">：</text:span><text:span text:style-name="T88"><text:s text:c="4"/></text:span><text:span text:style-name="T89"><text:s text:c="7"/></text:span><text:span text:style-name="T90"><text:s text:c="5"/></text:span><text:span text:style-name="T91">傳真：</text:span><text:span text:style-name="T92"><text:s/></text:span><text:span text:style-name="T93"><text:s text:c="12"/></text:span><text:span text:style-name="T94"><text:s/></text:span><text:span text:style-name="T95"><text:s text:c="7"/></text:span></text:p>
            <text:p text:style-name="P96"><text:span text:style-name="T97">手機：</text:span><text:span text:style-name="T98"><text:s/></text:span><text:span text:style-name="T99"><text:s text:c="16"/></text:span><text:span text:style-name="T100"><text:s/></text:span><text:span text:style-name="T101"><text:s/></text:span></text:p>
            <text:p text:style-name="P102"><text:span text:style-name="T103">E-mail：</text:span><text:span text:style-name="T104"><text:s/></text:span><text:span text:style-name="T105"><text:s/></text:span><text:span text:style-name="T106"><text:s text:c="30"/></text:span><text:span text:style-name="T107"><text:s text:c="2"/></text:span><text:span text:style-name="T108"><text:s text:c="11"/></text:span></text:p>
            <text:p text:style-name="P109"><text:span text:style-name="T110">聯絡地址：</text:span><text:span text:style-name="T111"><text:s text:c="7"/></text:span><text:span text:style-name="T112"><text:s text:c="22"/></text:span><text:span text:style-name="T113"><text:s text:c="3"/></text:span><text:span text:style-name="T114"><text:s text:c="18"/></text:span></text:p>
          </table:table-cell>
        </table:table-row>
        <table:table-row table:style-name="TableRow115">
          <table:table-cell table:style-name="TableCell116">
            <text:p text:style-name="P117"><text:span text:style-name="T118">導覽時間</text:span></text:p>
          </table:table-cell>
          <table:table-cell table:style-name="TableCell119">
            <text:p text:style-name="P120"><text:span text:style-name="T121">□</text:span><text:span text:style-name="T122">上午</text:span><text:span text:style-name="T123"><text:s/></text:span><text:span text:style-name="T124"><text:s text:c="2"/></text:span><text:span text:style-name="T125"><text:s text:c="3"/></text:span><text:span text:style-name="T126"><text:s text:c="5"/></text:span><text:span text:style-name="T127"><text:s/></text:span></text:p>
            <text:p text:style-name="P128"><text:span text:style-name="T129">□</text:span><text:span text:style-name="T130">下午</text:span><text:span text:style-name="T131"><text:s text:c="2"/></text:span><text:span text:style-name="T132"><text:s/></text:span><text:span text:style-name="T133"><text:s text:c="3"/></text:span><text:span text:style-name="T134"><text:s text:c="5"/></text:span><text:span text:style-name="T135"><text:s/></text:span><text:span text:style-name="T136"><text:s text:c="6"/></text:span></text:p>
          </table:table-cell>
        </table:table-row>
        <table:table-row table:style-name="TableRow137">
          <table:table-cell table:style-name="TableCell138">
            <text:p text:style-name="P139"><text:span text:style-name="T140">導覽行程</text:span><text:span text:style-name="T141">(2個半小時)</text:span></text:p>
          </table:table-cell>
          <table:table-cell table:style-name="TableCell142">
            <text:p text:style-name="P143">文湖線捷運東湖站3號出口→五份舊吊橋(歷史建築)→基隆河風情→東湖樂活公園→五份上溪圖→東湖國中公車站牌</text:p>
          </table:table-cell>
        </table:table-row>
      </table:table>
      <text:p text:style-name="P144"/>
      <text:p text:style-name="P145">申請人： <text:s text:c="7"/><text:s/><text:s text:c="8"/><text:s/><text:s text:c="10"/>校長(單位主管)：</text:p>
      <text:p text:style-name="P146"/>
      <text:p text:style-name="P147"/>
      <text:p text:style-name="P148"/>
      <text:p text:style-name="頁尾"><text:span text:style-name="T149">臺北市內湖社區大學</text:span><text:span text:style-name="T150">(</text:span><text:span text:style-name="T151">內湖區</text:span><text:span text:style-name="T152">內湖路一段520號</text:span><text:span text:style-name="T153">)</text:span></text:p>
      <text:p text:style-name="頁尾"><text:span text:style-name="T154">電話</text:span><text:span text:style-name="T155"><text:s/></text:span><text:span text:style-name="T156">：02-8751-1587 <text:s/></text:span></text:p>
      <text:p text:style-name="頁尾"><text:span text:style-name="T157">傳真</text:span><text:span text:style-name="T158"><text:s/></text:span><text:span text:style-name="T159">：02-8751-1586 <text:s text:c="4"/></text:span></text:p>
      <text:p text:style-name="頁尾"><text:span text:style-name="T160">網址</text:span><text:span text:style-name="T161"><text:s/></text:span><text:span text:style-name="T162">：www.nhcc.org.tw</text:span></text:p>
      <text:p text:style-name="頁尾"><text:span text:style-name="T163">E-</text:span><text:span text:style-name="T164">Mail：</text:span><text:span text:style-name="T165">ccchen@nhcc.tw</text:span><text:span text:style-name="T166"><text:s text:c="4"/></text:span><text:span text:style-name="T1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16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1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7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2"><text:span text:style-name="T2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推動藍色公路向外教學實施計劃</dc:title>
    <meta:initial-creator>uwu</meta:initial-creator>
    <dc:creator>user</dc:creator>
    <meta:creation-date>2016-04-29T03:04:00Z</meta:creation-date>
    <dc:date>2016-04-29T03:04:00Z</dc:date>
    <meta:print-date>2015-12-24T06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